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pple-system" fo:font-size="9.75pt" fo:letter-spacing="normal" fo:font-style="normal" fo:font-weight="normal"/>
    </style:style>
    <style:style style:name="T1" style:family="text">
      <style:text-properties fo:color="#000000" style:font-name="Segoe UI" fo:font-size="10pt" style:font-name-asian="Times New Roman" style:font-size-asian="10pt" style:language-asian="pl" style:country-asian="PL" style:font-name-complex="Segoe U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 ramach umowy Wykonawca winien zamurować przebicia przez ściany i pomalować pomieszczenia</text:span><text:bookmark text:name="Bookmark"/><text:span text:style-name="T1">, w których będą wykonywać prace montażowe.</text:span></text:p>
      <text:p text:style-name="Standard"/>
      <text:p text:style-name="P2">SP ZOZ w Augustowie prosi o uwzględnienie przy złożeniu oferty.</text:p>
      <text:p text:style-name="P2">Wyjaśnienie do przetargu  na  Montaż _instalacji_wentylacji_mechanicznej</text:p>
      <text:p text:style-name="P2">Przy izolatce na OIT należy  zaprojektować i  wstawić drzwi ALU o wym . 1,76</text:p>
      <text:p text:style-name="P2">x 2,44 przeszklone .</text:p>
      <text:p text:style-name="P2">Wymiar śluzy przy izolatce na OIT   2,92 x 2,65 .</text:p>
      <text:p text:style-name="P2">Przypominamy , że w ramach umowy Wykonawca winien zamurować przebicia  przez</text:p>
      <text:p text:style-name="P2">ściany i pomalować pomieszczenia , w których będą wykonywać prace montażowe. </text:p>
      <text:p text:style-name="P2"/>
      <text:p text:style-name="P2">Jerzy Mazur</text:p>
      <text:p text:style-name="P2"/>
      <text:p text:style-name="P2">Kierownik Działu Technicznego</text:p>
      <text:p text:style-name="P2">SPZOZ Augustów</text:p>
      <text:p text:style-name="P2">ul. Szpitalna 12</text:p>
      <text:p text:style-name="P2">16-300 Augustów</text:p>
      <text:p text:style-name="P2">Tel/fax . 87 6444 261</text:p>
      <text:p text:style-name="P2">NIP 846-13-75-70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m</meta:initial-creator>
    <meta:editing-cycles>1</meta:editing-cycles>
    <meta:creation-date>2020-10-07T11:56:00</meta:creation-date>
    <dc:date>2020-10-08T10:22:07.5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03" meta:character-count="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