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0pt" officeooo:paragraph-rsid="001a8290" style:font-size-asian="10pt" style:font-name-complex="Tahoma2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1a8290" style:font-size-asian="10pt" style:font-weight-asian="bold" style:font-name-complex="Tahoma2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1cm"/>
        </style:tab-stops>
      </style:paragraph-properties>
      <style:text-properties style:font-name="Tahoma1" fo:font-size="10pt" officeooo:paragraph-rsid="0019c622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0.501cm"/>
        </style:tab-stops>
      </style:paragraph-properties>
      <style:text-properties style:font-name="Tahoma1" fo:font-size="10pt" officeooo:rsid="001a8290" officeooo:paragraph-rsid="001a8290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style:font-name="Tahoma1" fo:font-size="10pt" style:text-underline-style="solid" style:text-underline-width="auto" style:text-underline-color="font-color" fo:font-weight="bold" officeooo:paragraph-rsid="0019c622" style:font-name-asian="Times New Roman1" style:font-size-asian="10pt" style:language-asian="pl" style:country-asian="PL" style:font-weight-asian="bold" style:font-name-complex="Tahoma2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501cm"/>
        </style:tab-stops>
      </style:paragraph-properties>
      <style:text-properties style:font-name="Tahoma1" fo:font-size="10pt" fo:font-weight="bold" officeooo:paragraph-rsid="0019c622" style:font-name-asian="Times New Roman1" style:font-size-asian="10pt" style:language-asian="pl" style:country-asian="PL" style:font-weight-asian="bold" style:font-name-complex="Tahoma2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ahoma1" fo:font-size="10pt" style:text-underline-style="none" fo:font-weight="normal" officeooo:rsid="001a8290" officeooo:paragraph-rsid="001a8290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ahoma" fo:font-size="10pt" style:text-underline-style="none" fo:font-weight="normal" officeooo:rsid="001a8290" officeooo:paragraph-rsid="001a8290" style:font-name-asian="Times New Roman1" style:font-size-asian="10pt" style:language-asian="pl" style:country-asian="PL" style:font-weight-asian="normal" style:font-name-complex="Tahoma2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22987a" officeooo:paragraph-rsid="0022987a" style:font-size-asian="10pt" style:font-weight-asian="bold" style:font-name-complex="Tahoma2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22987a" officeooo:paragraph-rsid="0022987a" style:font-size-asian="10pt" style:font-weight-asian="bold" style:font-name-complex="Tahoma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501cm"/>
        </style:tab-stops>
      </style:paragraph-properties>
      <style:text-properties style:font-name="Tahoma" fo:font-size="10pt" fo:font-weight="normal" officeooo:rsid="0022987a" officeooo:paragraph-rsid="0022987a" style:font-size-asian="10pt" style:font-weight-asian="normal" style:font-name-complex="Tahoma2" style:font-size-complex="10pt" style:font-weight-complex="normal"/>
    </style:style>
    <style:style style:name="P12" style:family="paragraph" style:parent-style-name="Standard">
      <style:paragraph-properties fo:margin-top="0.012cm" fo:margin-bottom="0cm" style:contextual-spacing="false" fo:line-height="150%" fo:keep-together="always" fo:orphans="0" fo:widows="0">
        <style:tab-stops>
          <style:tab-stop style:position="0.501cm"/>
        </style:tab-stops>
      </style:paragraph-properties>
      <style:text-properties style:font-name="Tahoma1" fo:font-size="10pt" officeooo:paragraph-rsid="0019c622" style:font-name-asian="Arial1" style:font-size-asian="10pt" style:font-name-complex="Tahoma2" style:font-size-complex="10pt"/>
    </style:style>
    <style:style style:name="P13" style:family="paragraph" style:parent-style-name="Standard">
      <style:paragraph-properties fo:margin-top="0.018cm" fo:margin-bottom="0cm" style:contextual-spacing="false" fo:line-height="15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9c622" style:font-name-asian="Arial1" style:font-size-asian="10pt" style:font-name-complex="Tahoma2" style:font-size-complex="10pt"/>
    </style:style>
    <style:style style:name="P14" style:family="paragraph" style:parent-style-name="List_20_Paragraph">
      <style:paragraph-properties fo:line-height="200%" fo:text-align="justify" style:justify-single-word="false"/>
      <style:text-properties style:font-name="Tahoma" fo:font-size="10pt" officeooo:rsid="001c3033" officeooo:paragraph-rsid="001c3033" style:font-size-asian="10pt" style:font-name-complex="Tahoma2" style:font-size-complex="10pt"/>
    </style:style>
    <style:style style:name="P15" style:family="paragraph" style:parent-style-name="List_20_Paragraph">
      <style:paragraph-properties fo:line-height="200%" fo:text-align="justify" style:justify-single-word="false"/>
      <style:text-properties style:font-name="Tahoma" fo:font-size="10pt" officeooo:paragraph-rsid="001a8290" style:font-size-asian="10pt" style:font-name-complex="Tahoma2" style:font-size-complex="10pt"/>
    </style:style>
    <style:style style:name="P16" style:family="paragraph" style:parent-style-name="List_20_Paragraph">
      <style:paragraph-properties fo:line-height="200%" fo:text-align="justify" style:justify-single-word="false"/>
      <style:text-properties style:font-name="Tahoma" fo:font-size="10pt" officeooo:rsid="001a8290" officeooo:paragraph-rsid="001a8290" style:font-size-asian="10pt" style:font-name-complex="Tahoma2" style:font-size-complex="10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1.27cm" style:auto-text-indent="false"/>
      <style:text-properties officeooo:paragraph-rsid="001a8290"/>
    </style:style>
    <style:style style:name="P18" style:family="paragraph" style:parent-style-name="Standard" style:list-style-name="WWNum83">
      <style:paragraph-properties fo:text-align="justify" style:justify-single-word="false"/>
      <style:text-properties style:font-name="Tahoma1" fo:font-size="10pt" fo:font-weight="normal" officeooo:paragraph-rsid="00255a0b" style:font-size-asian="10pt" style:font-weight-asian="normal" style:font-size-complex="10pt" style:font-weight-complex="normal"/>
    </style:style>
    <style:style style:name="P19" style:family="paragraph" style:parent-style-name="Standard" style:list-style-name="WWNum83">
      <style:text-properties style:font-name="Tahoma1" fo:font-size="10pt" fo:font-weight="normal" officeooo:paragraph-rsid="00255a0b" style:font-size-asian="10pt" style:font-weight-asian="normal" style:font-size-complex="10pt" style:font-weight-complex="normal"/>
    </style:style>
    <style:style style:name="P20" style:family="paragraph" style:parent-style-name="Standard" style:list-style-name="WWNum83">
      <style:text-properties style:font-name="Tahoma1" fo:font-size="10pt" officeooo:paragraph-rsid="00255a0b" style:font-size-asian="10pt" style:font-size-complex="10pt"/>
    </style:style>
    <style:style style:name="P21" style:family="paragraph" style:parent-style-name="Standard" style:list-style-name="WWNum83">
      <style:paragraph-properties fo:text-align="justify" style:justify-single-word="false"/>
      <style:text-properties style:font-name="Tahoma1" fo:font-size="10pt" officeooo:paragraph-rsid="00255a0b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1" fo:font-size="10pt" officeooo:paragraph-rsid="00255a0b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ahoma1" fo:font-size="10pt" officeooo:paragraph-rsid="0028b1e9" style:font-size-asian="10pt" style:font-size-complex="10pt"/>
    </style:style>
    <style:style style:name="P24" style:family="paragraph" style:parent-style-name="Standard">
      <style:text-properties style:font-name="Tahoma1" fo:font-size="10pt" officeooo:paragraph-rsid="00255a0b" style:font-size-asian="10pt" style:font-size-complex="10pt"/>
    </style:style>
    <style:style style:name="P25" style:family="paragraph" style:parent-style-name="Standard" style:list-style-name="WWNum83">
      <style:paragraph-properties fo:text-align="justify" style:justify-single-word="false"/>
      <style:text-properties style:font-name="Tahoma1" fo:font-size="10pt" officeooo:rsid="0028b1e9" officeooo:paragraph-rsid="0028b1e9" style:font-size-asian="10pt" style:font-size-complex="10pt"/>
    </style:style>
    <style:style style:name="P26" style:family="paragraph" style:parent-style-name="Standard" style:list-style-name="WWNum83">
      <style:text-properties style:font-name="Tahoma1" fo:font-size="10pt" fo:font-weight="bold" officeooo:paragraph-rsid="00255a0b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Tahoma1" fo:font-size="10pt" fo:font-weight="bold" officeooo:paragraph-rsid="00255a0b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Tahoma1" fo:font-size="10pt" fo:font-weight="bold" officeooo:paragraph-rsid="0028b1e9" style:font-size-asian="10pt" style:font-weight-asian="bold" style:font-size-complex="10pt" style:font-weight-complex="bold"/>
    </style:style>
    <style:style style:name="P29" style:family="paragraph" style:parent-style-name="Standard" style:list-style-name="WWNum83">
      <style:paragraph-properties fo:margin-top="0cm" fo:margin-bottom="0cm" style:contextual-spacing="false" fo:line-height="150%" fo:keep-together="always" fo:orphans="0" fo:widows="0">
        <style:tab-stops>
          <style:tab-stop style:position="0.501cm"/>
          <style:tab-stop style:position="0.706cm"/>
        </style:tab-stops>
      </style:paragraph-properties>
      <style:text-properties style:font-name="Tahoma1" fo:font-size="10pt" officeooo:paragraph-rsid="0019c622" style:font-size-asian="10pt" style:font-size-complex="10pt"/>
    </style:style>
    <style:style style:name="P30" style:family="paragraph" style:parent-style-name="Standard" style:list-style-name="WWNum83">
      <style:paragraph-properties fo:margin-top="0cm" fo:margin-bottom="0cm" style:contextual-spacing="false" fo:line-height="100%" fo:keep-together="always" fo:orphans="0" fo:widows="0">
        <style:tab-stops>
          <style:tab-stop style:position="0.501cm"/>
          <style:tab-stop style:position="2.111cm"/>
        </style:tab-stops>
      </style:paragraph-properties>
      <style:text-properties style:font-name="Tahoma1" fo:font-size="10pt" officeooo:paragraph-rsid="001fa84c" style:font-size-asian="10pt" style:font-size-complex="10pt"/>
    </style:style>
    <style:style style:name="P31" style:family="paragraph" style:parent-style-name="Standard" style:list-style-name="WWNum83">
      <style:paragraph-properties fo:margin-top="0cm" fo:margin-bottom="0cm" style:contextual-spacing="false" fo:line-height="100%" fo:text-align="justify" style:justify-single-word="false" fo:keep-together="always" fo:orphans="0" fo:widows="0">
        <style:tab-stops>
          <style:tab-stop style:position="0.501cm"/>
        </style:tab-stops>
      </style:paragraph-properties>
      <style:text-properties style:font-name="Tahoma" fo:font-size="9pt" fo:font-weight="bold" officeooo:paragraph-rsid="001fa84c" style:font-name-asian="Arial1" style:font-size-asian="9pt" style:font-weight-asian="bold" style:font-name-complex="Tahoma2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22987a" officeooo:paragraph-rsid="0022987a" style:font-size-asian="10pt" style:font-weight-asian="bold" style:font-name-complex="Tahoma2" style:font-size-complex="10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0.501cm"/>
        </style:tab-stops>
      </style:paragraph-properties>
      <style:text-properties style:font-name="Tahoma" fo:font-size="10pt" fo:font-weight="bold" officeooo:rsid="002a1470" officeooo:paragraph-rsid="002a1470" style:font-size-asian="10pt" style:font-weight-asian="bold" style:font-name-complex="Tahoma2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end" style:justify-single-word="false">
        <style:tab-stops>
          <style:tab-stop style:position="0.501cm"/>
        </style:tab-stops>
      </style:paragraph-properties>
      <style:text-properties style:font-name="Tahoma" fo:font-size="10pt" officeooo:rsid="001fc78f" officeooo:paragraph-rsid="002a1470" style:font-size-asian="10pt" style:font-name-complex="Tahoma2" style:font-size-complex="10pt"/>
    </style:style>
    <style:style style:name="P35" style:family="paragraph" style:parent-style-name="Standard" style:list-style-name="WWNum84">
      <style:paragraph-properties fo:margin-left="1.27cm" fo:margin-right="0.208cm" fo:margin-top="0.079cm" fo:margin-bottom="0cm" style:contextual-spacing="false" fo:line-height="150%" fo:text-align="justify" style:justify-single-word="false" fo:keep-together="always" fo:orphans="0" fo:widows="0" fo:text-indent="-0.635cm" style:auto-text-indent="false">
        <style:tab-stops>
          <style:tab-stop style:position="0.501cm"/>
        </style:tab-stops>
      </style:paragraph-properties>
      <style:text-properties style:font-name="Tahoma1" fo:font-size="10pt" officeooo:paragraph-rsid="0019c622" style:font-name-asian="Arial1" style:font-size-asian="10pt" style:font-name-complex="Tahoma2" style:font-size-complex="10pt"/>
    </style:style>
    <style:style style:name="P36" style:family="paragraph" style:parent-style-name="Standard" style:list-style-name="WWNum83">
      <style:paragraph-properties fo:margin-top="0.004cm" fo:margin-bottom="0cm" style:contextual-spacing="false" fo:line-height="100%" fo:keep-together="always" fo:orphans="0" fo:widows="0">
        <style:tab-stops>
          <style:tab-stop style:position="0.501cm"/>
        </style:tab-stops>
      </style:paragraph-properties>
      <style:text-properties style:font-name="Tahoma1" fo:font-size="10pt" fo:font-weight="bold" officeooo:paragraph-rsid="001fa84c" style:font-name-asian="Arial1" style:font-size-asian="10pt" style:font-weight-asian="bold" style:font-name-complex="Tahoma2" style:font-size-complex="10pt"/>
    </style:style>
    <style:style style:name="P37" style:family="paragraph" style:parent-style-name="Standard" style:list-style-name="WWNum83">
      <style:paragraph-properties fo:margin-top="0.071cm" fo:margin-bottom="0cm" style:contextual-spacing="false" fo:line-height="100%" fo:keep-together="always" fo:orphans="0" fo:widows="0">
        <style:tab-stops>
          <style:tab-stop style:position="0.501cm"/>
        </style:tab-stops>
      </style:paragraph-properties>
      <style:text-properties style:font-name="Tahoma1" fo:font-size="10pt" fo:font-weight="bold" officeooo:paragraph-rsid="00255a0b" style:font-name-asian="Calibri" style:font-size-asian="10pt" style:font-weight-asian="bold" style:font-name-complex="Tahoma2" style:font-size-complex="10pt"/>
    </style:style>
    <style:style style:name="P38" style:family="paragraph" style:parent-style-name="Standard" style:list-style-name="WWNum83">
      <style:paragraph-properties fo:margin-top="0.018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Arial1" style:font-size-asian="10pt" style:font-name-complex="Tahoma2" style:font-size-complex="10pt"/>
    </style:style>
    <style:style style:name="P39" style:family="paragraph" style:parent-style-name="Standard" style:list-style-name="WWNum83">
      <style:paragraph-properties fo:margin-top="0.016cm" fo:margin-bottom="0cm" style:contextual-spacing="false" fo:line-height="10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Tahoma1" fo:font-size="10pt" officeooo:paragraph-rsid="001fa84c" style:font-name-asian="Arial1" style:font-size-asian="10pt" style:font-name-complex="Tahoma2" style:font-size-complex="10pt"/>
    </style:style>
    <style:style style:name="P40" style:family="paragraph" style:parent-style-name="Standard">
      <style:paragraph-properties fo:margin-left="0.501cm" fo:margin-right="0cm" fo:margin-top="0.016cm" fo:margin-bottom="0cm" style:contextual-spacing="false" fo:line-height="150%" fo:text-align="end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ahoma1" fo:font-size="10pt" fo:font-weight="normal" officeooo:rsid="001253b0" officeooo:paragraph-rsid="001a8290" style:font-name-asian="Arial1" style:font-size-asian="8.75pt" style:font-weight-asian="normal" style:font-name-complex="Tahoma2" style:font-size-complex="10pt" style:font-weight-complex="normal"/>
    </style:style>
    <style:style style:name="P41" style:family="paragraph" style:parent-style-name="Standard">
      <style:paragraph-properties fo:margin-left="0.501cm" fo:margin-right="0cm" fo:margin-top="0.016cm" fo:margin-bottom="0cm" style:contextual-spacing="false" fo:line-height="150%" fo:text-align="end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ahoma1" fo:font-size="10pt" fo:font-weight="normal" officeooo:rsid="002ad91d" officeooo:paragraph-rsid="002ad91d" style:font-name-asian="Arial1" style:font-size-asian="8.75pt" style:font-weight-asian="normal" style:font-name-complex="Tahoma2" style:font-size-complex="10pt" style:font-weight-complex="normal"/>
    </style:style>
    <style:style style:name="T1" style:family="text">
      <style:text-properties fo:font-weight="bold" style:font-name-asian="Arial1" style:font-weight-asian="bold" style:font-name-complex="Tahoma2" style:font-weight-complex="bold"/>
    </style:style>
    <style:style style:name="T2" style:family="text">
      <style:text-properties fo:font-weight="bold" style:font-name-asian="Calibri" style:font-weight-asian="bold" style:font-name-complex="Tahoma2"/>
    </style:style>
    <style:style style:name="T3" style:family="text">
      <style:text-properties fo:letter-spacing="-0.019cm" fo:font-weight="bold" style:font-name-asian="Arial1" style:font-weight-asian="bold" style:font-name-complex="Tahoma2" style:font-weight-complex="bold"/>
    </style:style>
    <style:style style:name="T4" style:family="text">
      <style:text-properties fo:letter-spacing="0.002cm" fo:font-weight="bold" style:font-name-asian="Calibri" style:font-weight-asian="bold" style:font-name-complex="Tahoma2"/>
    </style:style>
    <style:style style:name="T5" style:family="text">
      <style:text-properties style:font-name="Tahoma" fo:font-size="10pt" style:font-size-asian="10pt" style:font-name-complex="Tahoma2" style:font-size-complex="10pt"/>
    </style:style>
    <style:style style:name="T6" style:family="text">
      <style:text-properties style:font-name="Tahoma" fo:font-size="10pt" officeooo:rsid="0012d14e" style:font-size-asian="10pt" style:font-name-complex="Tahoma2" style:font-size-complex="10pt"/>
    </style:style>
    <style:style style:name="T7" style:family="text">
      <style:text-properties style:font-name="Tahoma" fo:font-size="10pt" officeooo:rsid="001fc78f" style:font-size-asian="10pt" style:font-name-complex="Tahoma2" style:font-size-complex="10pt"/>
    </style:style>
    <style:style style:name="T8" style:family="text">
      <style:text-properties style:font-name="Tahoma" fo:font-size="10pt" officeooo:rsid="00255a0b" style:font-size-asian="10pt" style:font-name-complex="Tahoma2" style:font-size-complex="10pt"/>
    </style:style>
    <style:style style:name="T9" style:family="text">
      <style:text-properties officeooo:rsid="001fa84c"/>
    </style:style>
    <style:style style:name="T10" style:family="text">
      <style:text-properties officeooo:rsid="001fc78f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255a0b"/>
    </style:style>
    <style:style style:name="T13" style:family="text">
      <style:text-properties officeooo:rsid="0028b1e9"/>
    </style:style>
    <style:style style:name="T14" style:family="text">
      <style:text-properties fo:font-weight="normal" officeooo:rsid="0028b1e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Augustów, dn. <text:span text:style-name="T9">17</text:span> <text:span text:style-name="T12">lutego </text:span>20<text:span text:style-name="T10">20</text:span> r.</text:p>
      <text:p text:style-name="P4"/>
      <text:p text:style-name="P4"/>
      <text:p text:style-name="P4"/>
      <text:p text:style-name="P34"/>
      <text:p text:style-name="P2">ZAPYTANIE OFERTOWE</text:p>
      <text:p text:style-name="P1">( niniejsze zapytanie ma formę rozeznania rynku i nie stanowi zapytania ofertowego w rozumieniu przepisów ustawy Prawo zamówień publicznych )</text:p>
      <text:p text:style-name="P1"/>
      <text:p text:style-name="P8"><text:tab/>Zwracamy się z prośbą o przedstawienie oferty cenowej na najem urządzeń zgodnie z poniższym opisem :</text:p>
      <text:p text:style-name="P7"/>
      <text:p text:style-name="P8"/>
      <text:p text:style-name="P5">OPIS PRZEDMIOTU ZAMÓWIENIA <text:s/></text:p>
      <text:p text:style-name="P6"/>
      <text:list xml:id="list2105594831493026836" text:style-name="WWNum83">
        <text:list-item>
          <text:p text:style-name="P29"><text:span text:style-name="T2">Przedmiot</text:span><text:span text:style-name="T4"> </text:span><text:span text:style-name="T2">zamówienia</text:span></text:p>
        </text:list-item>
      </text:list>
      <text:list xml:id="list1097128049994610481" text:style-name="WWNum84">
        <text:list-item>
          <text:p text:style-name="P35">Przedmiotem zamówienia jest najem urządzeń kopiująco – skanująco- drukujących oraz niszczarek dokumentów <text:s/>na potrzeby Samodzielnego Publicznego Zakładu Opieki <text:s/>Zdrowotnej w Augustowie Najmowane urządzenia mają być fabrycznie nowe.</text:p>
        </text:list-item>
        <text:list-item>
          <text:p text:style-name="P35"><text:bookmark-start text:name="_Hlk8025581"/>Instalacja urządzeń nastąpi na podstawie zawartej umowy w terminie określonym w dniach roboczych w ilości podanej przez Wykonawcę w ofercie</text:p>
        </text:list-item>
        <text:list-item>
          <text:p text:style-name="P35">Czas trwania umowy: 36 m-cy od daty zainstalowania potwierdzonej protokołem zdawczo-odbiorczym </text:p>
        </text:list-item>
      </text:list>
      <text:p text:style-name="P12"><text:bookmark-end text:name="_Hlk8025581"/></text:p>
      <text:list xml:id="list102034230201102" text:continue-list="list2105594831493026836" text:style-name="WWNum83">
        <text:list-item>
          <text:h text:style-name="P30" text:outline-level="2"><text:bookmark-start text:name="_Toc469654046"/><text:bookmark-start text:name="_Toc469654123"/><text:bookmark-start text:name="_Toc469992423"/><text:span text:style-name="T1">Szczegółowy opis przedmiotu</text:span><text:span text:style-name="T3"> </text:span><text:span text:style-name="T1">zamówienia:</text:span><text:bookmark-end text:name="_Toc469654046"/><text:bookmark-end text:name="_Toc469654123"/><text:bookmark-end text:name="_Toc469992423"/></text:h>
          <text:p text:style-name="P36"/>
          <text:p text:style-name="P18">Urządzenia biurowe wielofunkcyjne A4, czarno-białe, funkcja ksero, z dodatkowym podajnikiem ręcznym przystosowanym do drukowania recept, z kartą sieciową LAN, duplex, zgodne z wymogami RODO</text:p>
          <text:p text:style-name="P20"/>
          <text:p text:style-name="P20"/>
          <text:p text:style-name="P20"><text:tab/><text:span text:style-name="T11">Suma<text:tab/>35 sztuk</text:span></text:p>
        </text:list-item>
      </text:list>
      <text:p text:style-name="P24"/>
      <text:list xml:id="list102034230221901" text:continue-numbering="true" text:style-name="WWNum83">
        <text:list-header>
          <text:p text:style-name="P20">Laserowe Urządzenie wielofunkcyjne drukarka, kopiarka, skaner</text:p>
          <text:p text:style-name="P20">prędkość druku A4 minimum 40 stron/min i 20 stron/min A4 w dupleksie </text:p>
          <text:p text:style-name="P20">Rozdzielczość kopiowania minimum 600x600 dpi </text:p>
          <text:p text:style-name="P20">Rozdzielczość druku minimum 1200x1200 dpi </text:p>
          <text:p text:style-name="P20">Urządzenie wyposażone w jednoprzebiegowy podajnik oryginałów na minimum 50 arkuszy A4</text:p>
          <text:p text:style-name="P20">Prędkość skanowania minimum  40 obrazów/ min w mono przy 300 dpi  32 obrazy/nim kolor przy 300 dpi </text:p>
          <text:p text:style-name="P20">Urządzenie wyposażone w wyświetlacz LCD opisy na panelu i wyświetlaczu w j. Polskim  </text:p>
          <text:p text:style-name="P20">Obsługiwane gramatury 60-220 g/m2</text:p>
          <text:p text:style-name="P20">Urządzenie wyposażone w jedną kasetę na 250 arkuszy </text:p>
          <text:p text:style-name="P20">Możliwość rozbudowy o dodatkową kasetę o pojemności 250 arkuszy </text:p>
          <text:p text:style-name="P20">Czas wydruku pierwszej strony nie więcej niż 6,5 sekundy </text:p>
          <text:p text:style-name="P20">Obsługiwane formaty papieru A6R-A4</text:p>
          <text:p text:style-name="P20"><text:soft-page-break/>Interfejsy: USB 2.0, 10/100/1000BaseTX, USB-Host, slot kart SD, </text:p>
          <text:p text:style-name="P20">Obsługiwane języki opisu strony – PCL6 PCL5e PCL XL , emulacja PS3</text:p>
          <text:p text:style-name="P20">Waga urządzenia nie więcej niż 19 Kg</text:p>
          <text:p text:style-name="P20">Rozdzielność bębna z tonerem </text:p>
          <text:p text:style-name="P20">Bęben o wydajności minimum 100000 wydruków A4</text:p>
          <text:p text:style-name="P20">Obsługa tonerów o wydajności minimum 7200 wydruków A4 zgodnie z norma ISO 19752</text:p>
          <text:p text:style-name="P20"/>
          <text:p text:style-name="P25">Średnia liczba miesięcznych wydruków na 1 urządzenie – 1 000 kopii A4 mono</text:p>
          <text:p text:style-name="P21"/>
          <text:p text:style-name="P21">1 sztuka - format A3 czarno-biała </text:p>
          <text:p text:style-name="P21">urządzenia biurowe wielofunkcyjne, czarno-białe A3, funkcja ksero, z kartą sieciową LAN, duplex, zgodne z wymogami RODO</text:p>
          <text:p text:style-name="P21">Czarno-białe urządzenie wielofunkcyjne A3</text:p>
          <text:p text:style-name="P21">Format druku A3</text:p>
          <text:p text:style-name="P21">Szybkość druku30 str/min</text:p>
          <text:p text:style-name="P21">2 szuflady o łącznej pojemności 1000 arkuszy + podajnik boczny na 100 arkuszy, możliwość rozbudowy podajników papieru do całkowitej pojemności 5000 arkuszy</text:p>
          <text:p text:style-name="P21">Odbiorniki papieru500 arkuszy</text:p>
          <text:p text:style-name="P21">Obsługiwana gramatura papieru60-256 g/m2</text:p>
          <text:p text:style-name="P21">Języki opisu strony PCL 6, Postscript</text:p>
          <text:p text:style-name="P21">Rozdzielczość druku (optyczna) 1200x1200 dpi</text:p>
          <text:p text:style-name="P21">Pamięć 2GB</text:p>
          <text:p text:style-name="P21">Minimum 1GHz</text:p>
          <text:p text:style-name="P21">Złącza USB, Ethernet 10/100/1000</text:p>
          <text:p text:style-name="P21">Podajnik dokumentów Automatyczny, dwustronny na 100 arkuszy</text:p>
          <text:p text:style-name="P21">kopiowanie wielokrotne1-999 kopii</text:p>
          <text:p text:style-name="P21">Skalowanie25-400% (w kroku co 1%)</text:p>
          <text:p text:style-name="P21">Szybkość skanowania w kolorze i czerni 50 str/min</text:p>
          <text:p text:style-name="P21">Docelowe miejsca skanowania Email, pamięć USB, SMB, FTP, Office365, Twain, WIA</text:p>
          <text:p text:style-name="P21">Format skanowanych plików PDF, przeszukiwalny PDF, JPEG, XPS, podgląd skanowanych dokumentów na pulpicie</text:p>
          <text:p text:style-name="P21">Apple AirPrint, Mopria, Google Cloud Print, wysyłanie dokumentów do drukowania mailem Wydruk zabezpieczony kodem PIN, skanowanie do szyfrowanego pliku PDF</text:p>
          <text:p text:style-name="P21">LCD, kolorowy dotykowy, <text:s/>odchylany z obsługą gestów (przewijanie, powiększanie), w języku polskim, przekątna min. 7"</text:p>
        </text:list-header>
      </text:list>
      <text:p text:style-name="P22"><text:tab/><text:tab/></text:p>
      <text:p text:style-name="P23"><text:tab/><text:tab/><text:span text:style-name="T13">Średnia liczba miesięcznych wydruków na 1 urządzenie – 1 500 kopii A4 mono</text:span></text:p>
      <text:list xml:id="list102034246220174" text:continue-numbering="true" text:style-name="WWNum83">
        <text:list-header>
          <text:p text:style-name="P20"/>
          <text:p text:style-name="P26">1 sztuka - format A4 kolorowa </text:p>
          <text:p text:style-name="P18">urządzenie biurowe wielofunkcyjne, kolorowe A4, funkcja ksero, z kartą sieciową LAN, duplex, zgodne z wymogami RODO</text:p>
          <text:p text:style-name="P26"/>
          <text:p text:style-name="P19">Laserowe Urządzenie wielofunkcyjne drukarka, kopiarka, skaner </text:p>
          <text:p text:style-name="P19">Prędkość druku minimum 35 stron/min kolor,  17 stron/min A4 kolor w dupleksie </text:p>
          <text:p text:style-name="P19">Rozdzielczość kopiowania minimum 600x600 dpi </text:p>
          <text:p text:style-name="P19">Rozdzielczość druku minimum 1200x1200 dpi </text:p>
          <text:p text:style-name="P19">Urządzenie wyposażone w jednoprzebiegowy podajnik oryginałów na minimum 75 arkuszy A4</text:p>
          <text:p text:style-name="P19">Prędkość skanowania minimum 62 obrazów/ min w mono przy 300 dpi  46 obrazy/nim kolor przy 300 dpi </text:p>
          <text:p text:style-name="P19">Urządzenie wyposażone w dotykowy kolorowy panel operatora </text:p>
          <text:p text:style-name="P19">Urządzenie wyposażone w min 1 GB pamięci RAM z możliwością rozszerzenia do 3 GB </text:p>
          <text:p text:style-name="P19">Obsługiwane gramatury 60-220 g/m2, duplex 60-163 g/m²</text:p>
          <text:p text:style-name="P19">Urządzenie wyposażone w jedną kasetę na 250 arkuszy </text:p>
          <text:p text:style-name="P19">Możliwość rozbudowy o minimum 3 dodatkowe kasetę o pojemności 500 arkuszy  każda</text:p>
          <text:p text:style-name="P19">Możliwość rozbudowy o dysk SSD o pojemności min 32 GB </text:p>
          <text:p text:style-name="P19">Czas uzyskania  pierwszej strony nie więcej niż 6 sekund </text:p>
          <text:p text:style-name="P19">Obsługiwane formaty papieru A6R-A4</text:p>
          <text:p text:style-name="P19"><text:soft-page-break/>Interfejsy: USB 2.0, 10/100/1000BaseTX, USB-Host, slot kart SD,</text:p>
          <text:p text:style-name="P19">Obsługiwane języki opisu strony – PCL6 PCL5e PCL XL , emulacja PS3</text:p>
          <text:p text:style-name="P19">Waga urządzenia nie więcej niż 37 kg. </text:p>
          <text:p text:style-name="P19">Rozdzielność bębna z tonerem </text:p>
          <text:p text:style-name="P19">Bęben o wydajności minimum 200000 wydruków A4</text:p>
          <text:p text:style-name="P19">Obsługa tonerów  o wydajności toner czarny:  minimum13000 wydruków A4 zgodnie z norma ISO19798</text:p>
          <text:p text:style-name="P19">Tonery kolorowe (Cyan, Magenta, Yellow ) minimum 11000 wydruków A4 zgodnie z norma  ISO19798</text:p>
        </text:list-header>
      </text:list>
      <text:p text:style-name="P27"><text:tab/></text:p>
      <text:p text:style-name="P28"><text:tab/><text:tab/><text:span text:style-name="T14">Średnia liczba miesięcznych wydruków na 1 urządzenie – <text:s/>800 kopii A4 kolor</text:span></text:p>
      <text:list xml:id="list102034246223871" text:continue-numbering="true" text:style-name="WWNum83">
        <text:list-header>
          <text:p text:style-name="P19"/>
          <text:p text:style-name="P26">Zapotrzebowanie na niszczarki dokumentów biurowe zgodne z wymogami RODO</text:p>
          <text:p text:style-name="P20">Niszczarka do niszczenia dokumentów, spinaczy, małych zszywaczy, płyt CD oraz kart plastikowych <text:line-break/>2) Szerokość szczeliny wejściowej: min. 240 mm, <text:line-break/>3) Wydajność: min. 19 kartek A4 jednorazowo (70g.), <text:line-break/>4) Stopień bezpieczeństwa wg normy DIN 66399: P-4, O-3, T-4, E-3, F-1, <text:line-break/>5) Wielkość ścinka max 160 mm powierzchni lub mniejszy, <text:line-break/>6) Szerokość ścinka nie szersza jak 6 mm, <text:line-break/>7) Permamentny tryb pracy ciągłej do niszczenia materiałów nietypowych np. rolki kasowe, <text:line-break/>8) Urządzenie musi być wyposażone w wałki tnące wykonane z jednego elementu hartowanej stali, <text:line-break/>9) Urządzenie musi być wyposażone w wysokiej jakości metalowe separatory, <text:line-break/>10) Wskaźniki świetlne i graficzne: zapełnienia kosza, zacięcia, przegrzania oraz otwartych drzwi, <text:line-break/>11) Urządzenie musi być przystosowane do pracy ciągłej przez min 9 h., <text:line-break/>12) Niszczy: papier, spinacze, małe zszywacze, płyty CD oraz karty plastikowe, <text:line-break/>13) Urządzenie musi posiadać mocny silnik indukcyjny o mocy min: 500W, <text:line-break/>14) Urządzenie musi być wyposażone w oddzielny kosz do segregowania niszczonych nośników, <text:line-break/>15) Urządzenie powinno zabezpieczenie dla ochrony operatora na całej szerokości szczeliny chroniące przed włożeniem materiału niepowołanego (zabezpieczenia może być elektroniczne w postaci szczeliny dotyku lub manualne w postaci otwieranej klapki na całej szczelinie wejściowej), <text:line-break/>16) Szybkość cięcia min. 65 mm/s. <text:line-break/>17) Automatyczne wycofanie papieru w przypadku zacięcia (auto revers), <text:line-break/>18) System oszczędzania energii, <text:line-break/>19) Pyłoszczelna obudowa (bez szczeliny) z tworzywa lub płyty meblowej, <text:line-break/>20) Kosz wyjmowany z obudowy o pojemności min. 31l z przeźroczem, <text:line-break/>21) Niszczarka mobilna na kółkach, <text:line-break/>22) Gwarancja min.: 3 lata na urządzenie, <text:line-break/>23) Dożywotnia gwarancja na wałki tnące, <text:line-break/>24) Produkt musi pochodzić z polskiej dystrybucji, <text:line-break/>25) Zamawiający nie dopuszcza zaoferowania wersji specjalnych urządzenia a jedynie modele, których parametry są prezentowane w ogólnodostępnym katalogu papierowym wydanym na rynku polskim na rok 2019 przez sprzedawcę/producenta tak by zamawiający na podstawie katalogu mógł </text:p>
          <text:p text:style-name="P20">potwierdzić czy zaoferowana niszczarka spełnia wymagania zamawiającego.</text:p>
          <text:p text:style-name="P20"/>
          <text:p text:style-name="P20"/>
          <text:p text:style-name="P37">Suma 11 sztuk<text:bookmark-start text:name="_Hlk80251841"/></text:p>
          <text:p text:style-name="P38"><text:bookmark-end text:name="_Hlk80251841"/><text:bookmark-start text:name="_Hlk80252781"/><text:s text:c="13"/>Średnia liczba wydruków została wyznaczona na podstawie informacji z obecnie </text:p>
          <text:p text:style-name="P38"><text:s text:c="13"/>eksploatowanego systemu kontroli wydruków za ostatnie 12 miesięcy. Jest to ilość </text:p>
          <text:p text:style-name="P38"><text:s text:c="13"/>szacunkowa mogąca ulec zmianie . <text:s/><text:bookmark-end text:name="_Hlk80252781"/></text:p>
          <text:p text:style-name="P39"/>
          <text:h text:style-name="P31" text:outline-level="2"><text:bookmark-start text:name="_Hlk8025184"/></text:h>
        </text:list-header>
      </text:list>
      <text:p text:style-name="P13"><text:bookmark-end text:name="_Hlk8025184"/><text:bookmark-start text:name="_Hlk8025278"/><text:s text:c="13"/>Średnia liczba wydruków została wyznaczona na podstawie informacji z obecnie </text:p>
      <text:p text:style-name="P13"><text:soft-page-break/><text:s text:c="13"/>eksploatowanego systemu kontroli wydruków za ostatnie 12 miesięcy. Jest to ilość </text:p>
      <text:p text:style-name="P13"><text:s text:c="13"/>szacunkowa mogąca ulec zmianie . <text:s/><text:bookmark-end text:name="_Hlk8025278"/></text:p>
      <text:p text:style-name="P14">Ofertę należy złożyć na cały przedmiot zamówienia.</text:p>
      <text:p text:style-name="P15">Termin związania ofertą – 30 dni od daty sporządzenia.</text:p>
      <text:p text:style-name="P16">Termin dostawy – do 21 dni od złożenia zamówienia</text:p>
      <text:p text:style-name="P14"/>
      <text:p text:style-name="P17"><text:span text:style-name="T5">Ofertę prosimy przesłać na adres : Samodzielny Publiczny Zakład Opieki Zdrowotnej w Augustowie, ul. Szpitalna 12, 16-300 Augustów lub faksem na numer (87) 643 34 19 lub pocztą elektroniczną na adres : </text:span><text:span text:style-name="T6">zp@spzoz.augustow.pl</text:span><text:span text:style-name="T5"> w nieprzekraczalnym terminie do dnia </text:span><text:span text:style-name="T7">2</text:span><text:span text:style-name="T8">5</text:span><text:span text:style-name="T5"> </text:span><text:span text:style-name="T8">lutego</text:span><text:span text:style-name="T5"> 20</text:span><text:span text:style-name="T7">20</text:span><text:span text:style-name="T5"> r.</text:span></text:p>
      <text:p text:style-name="P40"/>
      <text:p text:style-name="P40"/>
      <text:p text:style-name="P41">Dyrektor SPZOZ w Augustowie<text:tab/></text:p>
      <text:p text:style-name="P41">Danuta Zawadzk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3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7" style:display-name="ListLabel 107" style:family="text">
      <style:text-properties fo:font-weight="bold" style:font-name-asian="Calibri" style:font-family-asian="Calibri" style:font-family-generic-asian="system" style:font-pitch-asian="variable" style:font-weight-asian="bold"/>
    </style:style>
    <style:style style:name="ListLabel_20_2" style:display-name="ListLabel 2" style:family="text">
      <style:text-properties fo:font-weight="bold" style:font-name-asian="Calibri" style:font-family-asian="Calibri" style:font-family-generic-asian="system" style:font-pitch-asian="variable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3">
      <text:list-level-style-number text:level="1" text:style-name="ListLabel_20_10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8S</meta:editing-duration>
    <meta:editing-cycles>12</meta:editing-cycles>
    <meta:generator>OpenOfficePL_Standard_SE/2015.6.8$Windows_x86 LibreOffice_project/3fd416d4c6db7d3204c17ce57a1d70f6e531ee21</meta:generator>
    <dc:date>2020-02-17T10:20:34.179000000</dc:date>
    <meta:print-date>2020-02-17T09:53:08.046000000</meta:print-date>
    <meta:document-statistic meta:table-count="0" meta:image-count="0" meta:object-count="0" meta:page-count="4" meta:paragraph-count="96" meta:word-count="1133" meta:character-count="8145" meta:non-whitespace-character-count="6940"/>
    <meta:user-defined meta:name="Info 1"/>
    <meta:user-defined meta:name="Info 2"/>
    <meta:user-defined meta:name="Info 3"/>
    <meta:user-defined meta:name="Info 4"/>
  </office:meta>
</office:document-meta>
</file>