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3" svg:font-family="Tahoma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Tahoma" fo:font-size="10pt" officeooo:paragraph-rsid="001a8290" style:font-size-asian="10pt" style:font-name-complex="Tahoma2" style:font-size-complex="10pt"/>
    </style:style>
    <style:style style:name="P2" style:family="paragraph" style:parent-style-name="Standard">
      <style:paragraph-properties fo:line-height="150%" fo:text-align="start" style:justify-single-word="false"/>
      <style:text-properties style:font-name="Tahoma" fo:font-size="10pt" officeooo:rsid="001fc78f" officeooo:paragraph-rsid="001fc78f" style:font-size-asian="10pt" style:font-name-complex="Tahoma2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Tahoma" fo:font-size="10pt" fo:font-weight="bold" officeooo:paragraph-rsid="001a8290" style:font-size-asian="10pt" style:font-weight-asian="bold" style:font-name-complex="Tahoma2" style:font-size-complex="10pt"/>
    </style:style>
    <style:style style:name="P4" style:family="paragraph" style:parent-style-name="Standard">
      <style:paragraph-properties fo:margin-top="0cm" fo:margin-bottom="0cm" style:contextual-spacing="false" fo:line-height="100%" fo:text-align="end" style:justify-single-word="false">
        <style:tab-stops>
          <style:tab-stop style:position="0.501cm"/>
        </style:tab-stops>
      </style:paragraph-properties>
      <style:text-properties style:font-name="Tahoma1" fo:font-size="10pt" officeooo:paragraph-rsid="0019c622" style:font-size-asian="10pt" style:font-size-complex="10pt"/>
    </style:style>
    <style:style style:name="P5" style:family="paragraph" style:parent-style-name="Standard">
      <style:paragraph-properties fo:margin-top="0cm" fo:margin-bottom="0cm" style:contextual-spacing="false" fo:line-height="100%" fo:text-align="end" style:justify-single-word="false">
        <style:tab-stops>
          <style:tab-stop style:position="0.501cm"/>
        </style:tab-stops>
      </style:paragraph-properties>
      <style:text-properties style:font-name="Tahoma1" fo:font-size="10pt" officeooo:rsid="001a8290" officeooo:paragraph-rsid="001a8290" style:font-size-asian="10pt" style:font-size-complex="10pt"/>
    </style:style>
    <style:style style:name="P6" style:family="paragraph" style:parent-style-name="Standard">
      <style:paragraph-properties fo:margin-top="0cm" fo:margin-bottom="0cm" style:contextual-spacing="false" fo:line-height="150%" fo:text-align="center" style:justify-single-word="false">
        <style:tab-stops>
          <style:tab-stop style:position="0.501cm"/>
        </style:tab-stops>
      </style:paragraph-properties>
      <style:text-properties style:font-name="Tahoma1" fo:font-size="10pt" style:text-underline-style="solid" style:text-underline-width="auto" style:text-underline-color="font-color" fo:font-weight="bold" officeooo:paragraph-rsid="0019c622" style:font-name-asian="Times New Roman1" style:font-size-asian="10pt" style:language-asian="pl" style:country-asian="PL" style:font-weight-asian="bold" style:font-name-complex="Tahoma2" style:font-size-complex="10pt"/>
    </style:style>
    <style:style style:name="P7" style:family="paragraph" style:parent-style-name="Standard">
      <style:paragraph-properties fo:margin-top="0cm" fo:margin-bottom="0cm" style:contextual-spacing="false" fo:line-height="150%" fo:text-align="center" style:justify-single-word="false">
        <style:tab-stops>
          <style:tab-stop style:position="0.501cm"/>
        </style:tab-stops>
      </style:paragraph-properties>
      <style:text-properties style:font-name="Tahoma1" fo:font-size="10pt" fo:font-weight="bold" officeooo:paragraph-rsid="0019c622" style:font-name-asian="Times New Roman1" style:font-size-asian="10pt" style:language-asian="pl" style:country-asian="PL" style:font-weight-asian="bold" style:font-name-complex="Tahoma2" style:font-size-complex="10pt"/>
    </style:style>
    <style:style style:name="P8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0.501cm"/>
        </style:tab-stops>
      </style:paragraph-properties>
      <style:text-properties style:font-name="Tahoma1" fo:font-size="10pt" style:text-underline-style="none" fo:font-weight="normal" officeooo:rsid="001a8290" officeooo:paragraph-rsid="001a8290" style:font-name-asian="Times New Roman1" style:font-size-asian="10pt" style:language-asian="pl" style:country-asian="PL" style:font-weight-asian="normal" style:font-name-complex="Tahoma2" style:font-size-complex="10pt" style:font-weight-complex="normal"/>
    </style:style>
    <style:style style:name="P9" style:family="paragraph" style:parent-style-name="Standard">
      <style:paragraph-properties fo:margin-top="0cm" fo:margin-bottom="0cm" style:contextual-spacing="false" fo:line-height="150%" fo:text-align="start" style:justify-single-word="false">
        <style:tab-stops>
          <style:tab-stop style:position="0.501cm"/>
        </style:tab-stops>
      </style:paragraph-properties>
      <style:text-properties style:font-name="Tahoma1" fo:font-size="10pt" style:text-underline-style="none" fo:font-weight="bold" officeooo:rsid="001fc78f" officeooo:paragraph-rsid="001fc78f" style:font-name-asian="Times New Roman1" style:font-size-asian="10pt" style:language-asian="pl" style:country-asian="PL" style:font-weight-asian="bold" style:font-name-complex="Tahoma2" style:font-size-complex="10pt" style:font-weight-complex="bold"/>
    </style:style>
    <style:style style:name="P10" style:family="paragraph" style:parent-style-name="Standard">
      <style:paragraph-properties fo:margin-top="0cm" fo:margin-bottom="0cm" style:contextual-spacing="false" fo:line-height="150%" fo:text-align="end" style:justify-single-word="false">
        <style:tab-stops>
          <style:tab-stop style:position="0.501cm"/>
        </style:tab-stops>
      </style:paragraph-properties>
      <style:text-properties style:font-name="Tahoma1" fo:font-size="10pt" style:text-underline-style="none" fo:font-weight="bold" officeooo:rsid="001fc78f" officeooo:paragraph-rsid="001fc78f" style:font-name-asian="Times New Roman1" style:font-size-asian="10pt" style:language-asian="pl" style:country-asian="PL" style:font-weight-asian="bold" style:font-name-complex="Tahoma2" style:font-size-complex="10pt" style:font-weight-complex="bold"/>
    </style:style>
    <style:style style:name="P11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0.501cm"/>
        </style:tab-stops>
      </style:paragraph-properties>
      <style:text-properties style:font-name="Tahoma" fo:font-size="10pt" style:text-underline-style="none" fo:font-weight="normal" officeooo:rsid="001a8290" officeooo:paragraph-rsid="001a8290" style:font-name-asian="Times New Roman1" style:font-size-asian="10pt" style:language-asian="pl" style:country-asian="PL" style:font-weight-asian="normal" style:font-name-complex="Tahoma2" style:font-size-complex="10pt" style:font-weight-complex="normal"/>
    </style:style>
    <style:style style:name="P12" style:family="paragraph" style:parent-style-name="Standard">
      <style:paragraph-properties fo:margin-top="0.012cm" fo:margin-bottom="0cm" style:contextual-spacing="false" fo:line-height="150%" fo:keep-together="always" fo:orphans="0" fo:widows="0">
        <style:tab-stops>
          <style:tab-stop style:position="0.501cm"/>
        </style:tab-stops>
      </style:paragraph-properties>
      <style:text-properties style:font-name="Tahoma1" fo:font-size="10pt" officeooo:paragraph-rsid="0019c622" style:font-name-asian="Arial1" style:font-size-asian="10pt" style:font-name-complex="Tahoma2" style:font-size-complex="10pt"/>
    </style:style>
    <style:style style:name="P13" style:family="paragraph" style:parent-style-name="Standard">
      <style:paragraph-properties fo:margin-top="0.018cm" fo:margin-bottom="0cm" style:contextual-spacing="false" fo:line-height="150%" fo:text-align="justify" style:justify-single-word="false" fo:orphans="0" fo:widows="0">
        <style:tab-stops>
          <style:tab-stop style:position="0.501cm"/>
        </style:tab-stops>
      </style:paragraph-properties>
      <style:text-properties style:font-name="Tahoma1" fo:font-size="10pt" officeooo:paragraph-rsid="0019c622" style:font-name-asian="Arial1" style:font-size-asian="10pt" style:font-name-complex="Tahoma2" style:font-size-complex="10pt"/>
    </style:style>
    <style:style style:name="P14" style:family="paragraph" style:parent-style-name="Standard">
      <style:paragraph-properties fo:margin-left="0.501cm" fo:margin-right="0cm" fo:margin-top="0.016cm" fo:margin-bottom="0cm" style:contextual-spacing="false" fo:line-height="150%" fo:text-align="end" style:justify-single-word="false" fo:orphans="0" fo:widows="0" fo:text-indent="0cm" style:auto-text-indent="false">
        <style:tab-stops>
          <style:tab-stop style:position="0.501cm"/>
        </style:tab-stops>
      </style:paragraph-properties>
      <style:text-properties style:font-name="Tahoma1" fo:font-size="10pt" fo:font-weight="normal" officeooo:rsid="001253b0" officeooo:paragraph-rsid="001a8290" style:font-name-asian="Arial1" style:font-size-asian="8.75pt" style:font-weight-asian="normal" style:font-name-complex="Tahoma2" style:font-size-complex="10pt" style:font-weight-complex="normal"/>
    </style:style>
    <style:style style:name="P15" style:family="paragraph" style:parent-style-name="List_20_Paragraph">
      <style:paragraph-properties fo:line-height="200%" fo:text-align="justify" style:justify-single-word="false"/>
      <style:text-properties style:font-name="Tahoma" fo:font-size="10pt" officeooo:rsid="001c3033" officeooo:paragraph-rsid="001c3033" style:font-size-asian="10pt" style:font-name-complex="Tahoma2" style:font-size-complex="10pt"/>
    </style:style>
    <style:style style:name="P16" style:family="paragraph" style:parent-style-name="List_20_Paragraph">
      <style:paragraph-properties fo:line-height="200%" fo:text-align="justify" style:justify-single-word="false"/>
      <style:text-properties style:font-name="Tahoma" fo:font-size="10pt" officeooo:paragraph-rsid="001a8290" style:font-size-asian="10pt" style:font-name-complex="Tahoma2" style:font-size-complex="10pt"/>
    </style:style>
    <style:style style:name="P17" style:family="paragraph" style:parent-style-name="List_20_Paragraph">
      <style:paragraph-properties fo:margin-left="0cm" fo:margin-right="0cm" fo:line-height="150%" fo:text-align="justify" style:justify-single-word="false" fo:text-indent="1.27cm" style:auto-text-indent="false"/>
      <style:text-properties officeooo:paragraph-rsid="001a8290"/>
    </style:style>
    <style:style style:name="P18" style:family="paragraph" style:parent-style-name="Standard" style:list-style-name="WWNum83">
      <style:paragraph-properties fo:text-align="justify" style:justify-single-word="false" fo:keep-together="always" fo:orphans="0" fo:widows="0">
        <style:tab-stops>
          <style:tab-stop style:position="0.501cm"/>
        </style:tab-stops>
      </style:paragraph-properties>
      <style:text-properties style:font-name="Tahoma1" fo:font-size="10pt" officeooo:paragraph-rsid="001fa84c" style:font-name-asian="Arial1" style:font-size-asian="10pt" style:font-name-complex="Tahoma2" style:font-size-complex="10pt"/>
    </style:style>
    <style:style style:name="P19" style:family="paragraph" style:parent-style-name="Standard" style:list-style-name="WWNum83">
      <style:paragraph-properties fo:margin-top="0cm" fo:margin-bottom="0cm" style:contextual-spacing="false" fo:line-height="150%" fo:keep-together="always" fo:orphans="0" fo:widows="0">
        <style:tab-stops>
          <style:tab-stop style:position="0.501cm"/>
          <style:tab-stop style:position="0.706cm"/>
        </style:tab-stops>
      </style:paragraph-properties>
      <style:text-properties style:font-name="Tahoma1" fo:font-size="10pt" officeooo:paragraph-rsid="0019c622" style:font-size-asian="10pt" style:font-size-complex="10pt"/>
    </style:style>
    <style:style style:name="P20" style:family="paragraph" style:parent-style-name="Standard" style:list-style-name="WWNum83">
      <style:paragraph-properties fo:margin-top="0cm" fo:margin-bottom="0cm" style:contextual-spacing="false" fo:line-height="100%" fo:keep-together="always" fo:orphans="0" fo:widows="0">
        <style:tab-stops>
          <style:tab-stop style:position="0.501cm"/>
          <style:tab-stop style:position="2.111cm"/>
        </style:tab-stops>
      </style:paragraph-properties>
      <style:text-properties style:font-name="Tahoma1" fo:font-size="10pt" officeooo:paragraph-rsid="001fa84c" style:font-size-asian="10pt" style:font-size-complex="10pt"/>
    </style:style>
    <style:style style:name="P21" style:family="paragraph" style:parent-style-name="Standard" style:list-style-name="WWNum83">
      <style:paragraph-properties fo:margin-top="0cm" fo:margin-bottom="0cm" style:contextual-spacing="false" fo:line-height="100%" fo:text-align="justify" style:justify-single-word="false" fo:keep-together="always" fo:orphans="0" fo:widows="0">
        <style:tab-stops>
          <style:tab-stop style:position="0.501cm"/>
          <style:tab-stop style:position="1.452cm"/>
        </style:tab-stops>
      </style:paragraph-properties>
      <style:text-properties style:font-name="Tahoma1" fo:font-size="10pt" officeooo:paragraph-rsid="001fa84c" style:font-size-asian="10pt" style:font-size-complex="10pt"/>
    </style:style>
    <style:style style:name="P22" style:family="paragraph" style:parent-style-name="Standard" style:list-style-name="WWNum83">
      <style:paragraph-properties fo:margin-top="0cm" fo:margin-bottom="0cm" style:contextual-spacing="false" fo:line-height="100%" fo:text-align="justify" style:justify-single-word="false" fo:keep-together="always" fo:orphans="0" fo:widows="0">
        <style:tab-stops>
          <style:tab-stop style:position="1.452cm"/>
          <style:tab-stop style:position="1.501cm"/>
        </style:tab-stops>
      </style:paragraph-properties>
      <style:text-properties style:font-name="Tahoma1" fo:font-size="10pt" officeooo:paragraph-rsid="001fa84c" style:font-size-asian="10pt" style:font-size-complex="10pt"/>
    </style:style>
    <style:style style:name="P23" style:family="paragraph" style:parent-style-name="Standard" style:list-style-name="WWNum83">
      <style:paragraph-properties fo:margin-top="0cm" fo:margin-bottom="0cm" style:contextual-spacing="false" fo:line-height="100%" fo:text-align="justify" style:justify-single-word="false" fo:orphans="0" fo:widows="0">
        <style:tab-stops>
          <style:tab-stop style:position="0.501cm"/>
        </style:tab-stops>
      </style:paragraph-properties>
      <style:text-properties style:font-name="Tahoma1" fo:font-size="10pt" officeooo:paragraph-rsid="001fa84c" style:font-size-asian="10pt" style:font-size-complex="10pt"/>
    </style:style>
    <style:style style:name="P24" style:family="paragraph" style:parent-style-name="Standard" style:list-style-name="WWNum83">
      <style:paragraph-properties fo:margin-top="0cm" fo:margin-bottom="0cm" style:contextual-spacing="false" fo:line-height="100%" fo:orphans="0" fo:widows="0">
        <style:tab-stops>
          <style:tab-stop style:position="0.501cm"/>
        </style:tab-stops>
      </style:paragraph-properties>
      <style:text-properties style:font-name="Tahoma1" fo:font-size="10pt" officeooo:paragraph-rsid="001fa84c" style:font-size-asian="10pt" style:font-name-complex="Calibri" style:font-size-complex="10pt"/>
    </style:style>
    <style:style style:name="P25" style:family="paragraph" style:parent-style-name="Standard" style:list-style-name="WWNum83">
      <style:paragraph-properties fo:margin-top="0cm" fo:margin-bottom="0cm" style:contextual-spacing="false" fo:line-height="100%" fo:text-align="justify" style:justify-single-word="false" fo:keep-together="always" fo:orphans="0" fo:widows="0">
        <style:tab-stops>
          <style:tab-stop style:position="0.501cm"/>
          <style:tab-stop style:position="1.452cm"/>
        </style:tab-stops>
      </style:paragraph-properties>
      <style:text-properties style:font-name="Tahoma1" fo:font-size="10pt" officeooo:paragraph-rsid="001fa84c" style:font-name-asian="Arial1" style:font-size-asian="10pt" style:font-name-complex="Tahoma2" style:font-size-complex="10pt"/>
    </style:style>
    <style:style style:name="P26" style:family="paragraph" style:parent-style-name="Standard" style:list-style-name="WWNum83">
      <style:paragraph-properties fo:margin-top="0cm" fo:margin-bottom="0cm" style:contextual-spacing="false" fo:line-height="100%" fo:text-align="justify" style:justify-single-word="false" fo:orphans="0" fo:widows="0">
        <style:tab-stops>
          <style:tab-stop style:position="0.501cm"/>
        </style:tab-stops>
      </style:paragraph-properties>
      <style:text-properties style:font-name="Tahoma1" fo:font-size="10pt" officeooo:paragraph-rsid="001fa84c" style:font-name-asian="Arial1" style:font-size-asian="10pt" style:language-asian="pl" style:country-asian="PL" style:font-name-complex="Tahoma2" style:font-size-complex="10pt"/>
    </style:style>
    <style:style style:name="P27" style:family="paragraph" style:parent-style-name="Standard" style:list-style-name="WWNum83">
      <style:paragraph-properties fo:margin-top="0cm" fo:margin-bottom="0cm" style:contextual-spacing="false" fo:line-height="100%" fo:text-align="justify" style:justify-single-word="false" fo:keep-together="always" fo:orphans="0" fo:widows="0">
        <style:tab-stops>
          <style:tab-stop style:position="0.501cm"/>
          <style:tab-stop style:position="1.452cm"/>
        </style:tab-stops>
      </style:paragraph-properties>
      <style:text-properties style:font-name="Tahoma1" fo:font-size="10pt" officeooo:paragraph-rsid="001fa84c" style:font-name-asian="Calibri" style:font-size-asian="10pt" style:language-asian="pl" style:country-asian="PL" style:font-name-complex="Tahoma2" style:font-size-complex="10pt"/>
    </style:style>
    <style:style style:name="P28" style:family="paragraph" style:parent-style-name="Standard" style:list-style-name="WWNum83">
      <style:paragraph-properties fo:margin-top="0cm" fo:margin-bottom="0cm" style:contextual-spacing="false" fo:line-height="100%" fo:text-align="justify" style:justify-single-word="false" fo:orphans="0" fo:widows="0">
        <style:tab-stops>
          <style:tab-stop style:position="0.501cm"/>
        </style:tab-stops>
      </style:paragraph-properties>
      <style:text-properties style:font-name="Tahoma1" fo:font-size="10pt" officeooo:paragraph-rsid="001fa84c" style:font-name-asian="Calibri" style:font-size-asian="10pt" style:font-name-complex="Calibri" style:font-size-complex="10pt"/>
    </style:style>
    <style:style style:name="P29" style:family="paragraph" style:parent-style-name="Standard" style:list-style-name="WWNum83">
      <style:paragraph-properties fo:margin-top="0cm" fo:margin-bottom="0cm" style:contextual-spacing="false" fo:line-height="100%" fo:text-align="justify" style:justify-single-word="false" fo:keep-together="always" fo:orphans="0" fo:widows="0">
        <style:tab-stops>
          <style:tab-stop style:position="0.501cm"/>
        </style:tab-stops>
      </style:paragraph-properties>
      <style:text-properties style:font-name="Tahoma" fo:font-size="9pt" fo:font-weight="bold" officeooo:paragraph-rsid="001fa84c" style:font-name-asian="Arial1" style:font-size-asian="9pt" style:font-weight-asian="bold" style:font-name-complex="Tahoma2" style:font-size-complex="9pt" style:font-weight-complex="bold"/>
    </style:style>
    <style:style style:name="P30" style:family="paragraph" style:parent-style-name="Standard">
      <style:paragraph-properties fo:margin-top="0cm" fo:margin-bottom="0cm" style:contextual-spacing="false" fo:line-height="150%" fo:text-align="end" style:justify-single-word="false">
        <style:tab-stops>
          <style:tab-stop style:position="0.501cm"/>
        </style:tab-stops>
      </style:paragraph-properties>
      <style:text-properties style:font-name="Tahoma" fo:font-size="10pt" officeooo:rsid="001fc78f" officeooo:paragraph-rsid="001fc78f" style:font-size-asian="10pt" style:font-name-complex="Tahoma2" style:font-size-complex="10pt"/>
    </style:style>
    <style:style style:name="P31" style:family="paragraph" style:parent-style-name="Standard" style:list-style-name="WWNum84">
      <style:paragraph-properties fo:margin-left="1.27cm" fo:margin-right="0.208cm" fo:margin-top="0.079cm" fo:margin-bottom="0cm" style:contextual-spacing="false" fo:line-height="150%" fo:text-align="justify" style:justify-single-word="false" fo:keep-together="always" fo:orphans="0" fo:widows="0" fo:text-indent="-0.635cm" style:auto-text-indent="false">
        <style:tab-stops>
          <style:tab-stop style:position="0.501cm"/>
        </style:tab-stops>
      </style:paragraph-properties>
      <style:text-properties style:font-name="Tahoma1" fo:font-size="10pt" officeooo:paragraph-rsid="0019c622" style:font-name-asian="Arial1" style:font-size-asian="10pt" style:font-name-complex="Tahoma2" style:font-size-complex="10pt"/>
    </style:style>
    <style:style style:name="P32" style:family="paragraph" style:parent-style-name="Standard" style:list-style-name="WWNum83">
      <style:paragraph-properties fo:margin-top="0.004cm" fo:margin-bottom="0cm" style:contextual-spacing="false" fo:line-height="100%" fo:keep-together="always" fo:orphans="0" fo:widows="0">
        <style:tab-stops>
          <style:tab-stop style:position="0.501cm"/>
        </style:tab-stops>
      </style:paragraph-properties>
      <style:text-properties style:font-name="Tahoma1" fo:font-size="10pt" fo:font-weight="bold" officeooo:paragraph-rsid="001fa84c" style:font-name-asian="Arial1" style:font-size-asian="10pt" style:font-weight-asian="bold" style:font-name-complex="Tahoma2" style:font-size-complex="10pt"/>
    </style:style>
    <style:style style:name="P33" style:family="paragraph" style:parent-style-name="Standard" style:list-style-name="WWNum83">
      <style:paragraph-properties fo:margin-top="0.071cm" fo:margin-bottom="0cm" style:contextual-spacing="false" fo:line-height="100%" fo:keep-together="always" fo:orphans="0" fo:widows="0">
        <style:tab-stops>
          <style:tab-stop style:position="0.501cm"/>
        </style:tab-stops>
      </style:paragraph-properties>
      <style:text-properties style:font-name="Tahoma1" fo:font-size="10pt" officeooo:paragraph-rsid="001fa84c" style:font-size-asian="10pt" style:font-size-complex="10pt"/>
    </style:style>
    <style:style style:name="P34" style:family="paragraph" style:parent-style-name="Standard" style:list-style-name="WWNum83">
      <style:paragraph-properties fo:margin-top="0.071cm" fo:margin-bottom="0cm" style:contextual-spacing="false" fo:line-height="100%" fo:keep-together="always" fo:orphans="0" fo:widows="0">
        <style:tab-stops>
          <style:tab-stop style:position="0.501cm"/>
        </style:tab-stops>
      </style:paragraph-properties>
      <style:text-properties style:font-name="Tahoma1" fo:font-size="10pt" officeooo:paragraph-rsid="001fa84c" style:font-name-asian="Calibri" style:font-size-asian="10pt" style:font-name-complex="Tahoma2" style:font-size-complex="10pt"/>
    </style:style>
    <style:style style:name="P35" style:family="paragraph" style:parent-style-name="Standard" style:list-style-name="WWNum83">
      <style:paragraph-properties fo:margin-top="0.011cm" fo:margin-bottom="0cm" style:contextual-spacing="false" fo:line-height="100%" fo:keep-together="always" fo:orphans="0" fo:widows="0">
        <style:tab-stops>
          <style:tab-stop style:position="0.501cm"/>
        </style:tab-stops>
      </style:paragraph-properties>
      <style:text-properties style:font-name="Tahoma1" fo:font-size="10pt" fo:font-weight="bold" officeooo:paragraph-rsid="001fa84c" style:font-name-asian="Arial1" style:font-size-asian="10pt" style:font-weight-asian="bold" style:font-name-complex="Tahoma2" style:font-size-complex="10pt" style:font-weight-complex="bold"/>
    </style:style>
    <style:style style:name="P36" style:family="paragraph" style:parent-style-name="Standard" style:list-style-name="WWNum83">
      <style:paragraph-properties fo:margin-top="0.025cm" fo:margin-bottom="0cm" style:contextual-spacing="false" fo:line-height="100%" fo:text-align="justify" style:justify-single-word="false" fo:keep-together="always" fo:orphans="0" fo:widows="0">
        <style:tab-stops>
          <style:tab-stop style:position="0.501cm"/>
        </style:tab-stops>
      </style:paragraph-properties>
      <style:text-properties style:font-name="Tahoma1" fo:font-size="10pt" officeooo:paragraph-rsid="001fa84c" style:font-name-asian="Arial1" style:font-size-asian="10pt" style:font-name-complex="Tahoma2" style:font-size-complex="10pt"/>
    </style:style>
    <style:style style:name="P37" style:family="paragraph" style:parent-style-name="Standard" style:list-style-name="WWNum83">
      <style:paragraph-properties fo:margin-top="0.09cm" fo:margin-bottom="0cm" style:contextual-spacing="false" fo:line-height="100%" fo:text-align="justify" style:justify-single-word="false" fo:orphans="0" fo:widows="0">
        <style:tab-stops>
          <style:tab-stop style:position="0.501cm"/>
        </style:tab-stops>
      </style:paragraph-properties>
      <style:text-properties style:font-name="Tahoma1" fo:font-size="10pt" officeooo:paragraph-rsid="001fa84c" style:font-size-asian="10pt" style:font-size-complex="10pt"/>
    </style:style>
    <style:style style:name="P38" style:family="paragraph" style:parent-style-name="Standard" style:list-style-name="WWNum83">
      <style:paragraph-properties fo:margin-top="0.09cm" fo:margin-bottom="0cm" style:contextual-spacing="false" fo:line-height="100%" fo:orphans="0" fo:widows="0">
        <style:tab-stops>
          <style:tab-stop style:position="0.501cm"/>
        </style:tab-stops>
      </style:paragraph-properties>
      <style:text-properties style:font-name="Tahoma1" fo:font-size="10pt" officeooo:paragraph-rsid="001fa84c" style:font-size-asian="10pt" style:font-name-complex="Calibri" style:font-size-complex="10pt"/>
    </style:style>
    <style:style style:name="P39" style:family="paragraph" style:parent-style-name="Standard" style:list-style-name="WWNum83">
      <style:paragraph-properties fo:margin-top="0.09cm" fo:margin-bottom="0cm" style:contextual-spacing="false" fo:line-height="100%" fo:orphans="0" fo:widows="0">
        <style:tab-stops>
          <style:tab-stop style:position="0.501cm"/>
        </style:tab-stops>
      </style:paragraph-properties>
      <style:text-properties style:font-name="Tahoma1" fo:font-size="10pt" officeooo:paragraph-rsid="001fa84c" style:font-name-asian="Calibri" style:font-size-asian="10pt" style:font-name-complex="Tahoma2" style:font-size-complex="10pt"/>
    </style:style>
    <style:style style:name="P40" style:family="paragraph" style:parent-style-name="Standard" style:list-style-name="WWNum83">
      <style:paragraph-properties fo:margin-top="0.09cm" fo:margin-bottom="0cm" style:contextual-spacing="false" fo:line-height="100%" fo:text-align="justify" style:justify-single-word="false" fo:orphans="0" fo:widows="0">
        <style:tab-stops>
          <style:tab-stop style:position="0.501cm"/>
        </style:tab-stops>
      </style:paragraph-properties>
      <style:text-properties style:font-name="Tahoma1" fo:font-size="10pt" fo:font-weight="bold" officeooo:paragraph-rsid="001fa84c" style:font-name-asian="Calibri" style:font-size-asian="10pt" style:font-weight-asian="bold" style:font-name-complex="Tahoma2" style:font-size-complex="10pt"/>
    </style:style>
    <style:style style:name="P41" style:family="paragraph" style:parent-style-name="Standard" style:list-style-name="WWNum83">
      <style:paragraph-properties fo:margin-top="0.018cm" fo:margin-bottom="0cm" style:contextual-spacing="false" fo:line-height="100%" fo:text-align="justify" style:justify-single-word="false" fo:orphans="0" fo:widows="0">
        <style:tab-stops>
          <style:tab-stop style:position="0.501cm"/>
        </style:tab-stops>
      </style:paragraph-properties>
      <style:text-properties style:font-name="Tahoma1" fo:font-size="10pt" officeooo:paragraph-rsid="001fa84c" style:font-name-asian="Arial1" style:font-size-asian="10pt" style:font-name-complex="Tahoma2" style:font-size-complex="10pt"/>
    </style:style>
    <style:style style:name="P42" style:family="paragraph" style:parent-style-name="Standard" style:list-style-name="WWNum83">
      <style:paragraph-properties fo:margin-top="0.016cm" fo:margin-bottom="0cm" style:contextual-spacing="false" fo:line-height="100%" fo:text-align="justify" style:justify-single-word="false" fo:orphans="0" fo:widows="0">
        <style:tab-stops>
          <style:tab-stop style:position="0.501cm"/>
        </style:tab-stops>
      </style:paragraph-properties>
      <style:text-properties style:font-name="Tahoma1" fo:font-size="10pt" officeooo:paragraph-rsid="001fa84c" style:font-name-asian="Arial1" style:font-size-asian="10pt" style:font-name-complex="Tahoma2" style:font-size-complex="10pt"/>
    </style:style>
    <style:style style:name="P43" style:family="paragraph" style:parent-style-name="List_20_Paragraph" style:list-style-name="WWNum83">
      <style:text-properties style:font-name="Tahoma1" fo:font-size="10pt" officeooo:paragraph-rsid="001fa84c" style:font-size-asian="10pt" style:font-size-complex="10pt"/>
    </style:style>
    <style:style style:name="P44" style:family="paragraph" style:parent-style-name="List_20_Paragraph">
      <style:paragraph-properties fo:line-height="200%" fo:text-align="justify" style:justify-single-word="false"/>
      <style:text-properties style:font-name="Tahoma" fo:font-size="10pt" officeooo:rsid="001a8290" officeooo:paragraph-rsid="001a8290" style:font-size-asian="10pt" style:font-name-complex="Tahoma2" style:font-size-complex="10pt"/>
    </style:style>
    <style:style style:name="P45" style:family="paragraph" style:parent-style-name="List_20_Paragraph" style:list-style-name="WWNum83">
      <style:paragraph-properties fo:margin-top="0cm" fo:margin-bottom="0cm" style:contextual-spacing="true" fo:line-height="100%" fo:text-align="justify" style:justify-single-word="false" fo:orphans="0" fo:widows="0">
        <style:tab-stops>
          <style:tab-stop style:position="0.501cm"/>
        </style:tab-stops>
      </style:paragraph-properties>
      <style:text-properties style:font-name="Tahoma1" fo:font-size="10pt" officeooo:paragraph-rsid="001fa84c" style:font-size-asian="10pt" style:font-size-complex="10pt"/>
    </style:style>
    <style:style style:name="P46" style:family="paragraph" style:parent-style-name="List_20_Paragraph" style:list-style-name="WWNum83">
      <style:paragraph-properties fo:margin-top="0cm" fo:margin-bottom="0cm" style:contextual-spacing="true" fo:line-height="100%" fo:orphans="0" fo:widows="0">
        <style:tab-stops>
          <style:tab-stop style:position="0.501cm"/>
        </style:tab-stops>
      </style:paragraph-properties>
      <style:text-properties style:font-name="Tahoma1" fo:font-size="10pt" officeooo:paragraph-rsid="001fa84c" style:font-size-asian="10pt" style:font-name-complex="Calibri" style:font-size-complex="10pt"/>
    </style:style>
    <style:style style:name="P47" style:family="paragraph" style:parent-style-name="List_20_Paragraph" style:list-style-name="WWNum83">
      <style:paragraph-properties fo:margin-top="0cm" fo:margin-bottom="0cm" style:contextual-spacing="true" fo:line-height="100%" fo:text-align="justify" style:justify-single-word="false" fo:keep-together="always" fo:orphans="0" fo:widows="0">
        <style:tab-stops>
          <style:tab-stop style:position="0.501cm"/>
        </style:tab-stops>
      </style:paragraph-properties>
      <style:text-properties fo:color="#000000" style:font-name="Tahoma1" fo:font-size="10pt" officeooo:paragraph-rsid="001fa84c" style:font-name-asian="Times New Roman1" style:font-size-asian="10pt" style:language-asian="pl" style:country-asian="PL" style:font-name-complex="Calibri" style:font-size-complex="10pt"/>
    </style:style>
    <style:style style:name="T1" style:family="text">
      <style:text-properties fo:font-weight="bold" style:font-name-asian="Arial1" style:font-weight-asian="bold" style:font-name-complex="Tahoma2" style:font-weight-complex="bold"/>
    </style:style>
    <style:style style:name="T2" style:family="text">
      <style:text-properties fo:font-weight="bold" style:font-name-asian="Calibri" style:font-weight-asian="bold" style:font-name-complex="Tahoma2"/>
    </style:style>
    <style:style style:name="T3" style:family="text">
      <style:text-properties fo:font-weight="bold" style:font-name-asian="Calibri" style:font-weight-asian="bold" style:font-name-complex="Tahoma2" style:font-weight-complex="bold"/>
    </style:style>
    <style:style style:name="T4" style:family="text">
      <style:text-properties fo:letter-spacing="-0.019cm" fo:font-weight="bold" style:font-name-asian="Arial1" style:font-weight-asian="bold" style:font-name-complex="Tahoma2" style:font-weight-complex="bold"/>
    </style:style>
    <style:style style:name="T5" style:family="text">
      <style:text-properties fo:letter-spacing="0.002cm" fo:font-weight="bold" style:font-name-asian="Calibri" style:font-weight-asian="bold" style:font-name-complex="Tahoma2"/>
    </style:style>
    <style:style style:name="T6" style:family="text">
      <style:text-properties style:font-name-asian="Arial1" style:font-name-complex="Tahoma2"/>
    </style:style>
    <style:style style:name="T7" style:family="text">
      <style:text-properties style:font-name-asian="Calibri" style:font-name-complex="Tahoma2"/>
    </style:style>
    <style:style style:name="T8" style:family="text">
      <style:text-properties style:font-name-asian="Calibri" style:font-name-complex="Tahoma2" style:font-weight-complex="bold"/>
    </style:style>
    <style:style style:name="T9" style:family="text">
      <style:text-properties style:font-name-asian="Calibri" style:language-asian="pl" style:country-asian="PL" style:font-name-complex="Tahoma2"/>
    </style:style>
    <style:style style:name="T10" style:family="text">
      <style:text-properties fo:letter-spacing="-0.037cm" style:font-name-asian="Calibri" style:font-name-complex="Tahoma2"/>
    </style:style>
    <style:style style:name="T11" style:family="text">
      <style:text-properties fo:letter-spacing="-0.037cm" style:font-name-asian="Calibri" style:language-asian="pl" style:country-asian="PL" style:font-name-complex="Tahoma2"/>
    </style:style>
    <style:style style:name="T12" style:family="text">
      <style:text-properties fo:letter-spacing="0.004cm" style:font-name-asian="Calibri" style:font-name-complex="Tahoma2"/>
    </style:style>
    <style:style style:name="T13" style:family="text">
      <style:text-properties fo:letter-spacing="0.004cm" style:font-name-asian="Calibri" style:language-asian="pl" style:country-asian="PL" style:font-name-complex="Tahoma2"/>
    </style:style>
    <style:style style:name="T14" style:family="text">
      <style:text-properties fo:letter-spacing="0.035cm" style:font-name-asian="Calibri" style:font-name-complex="Tahoma2"/>
    </style:style>
    <style:style style:name="T15" style:family="text">
      <style:text-properties fo:letter-spacing="0.039cm" style:font-name-asian="Calibri" style:font-name-complex="Tahoma2"/>
    </style:style>
    <style:style style:name="T16" style:family="text">
      <style:text-properties fo:letter-spacing="-0.005cm" style:font-name-asian="Calibri" style:font-name-complex="Tahoma2"/>
    </style:style>
    <style:style style:name="T17" style:family="text">
      <style:text-properties style:font-name="Tahoma" fo:font-size="10pt" style:font-size-asian="10pt" style:font-name-complex="Tahoma2" style:font-size-complex="10pt"/>
    </style:style>
    <style:style style:name="T18" style:family="text">
      <style:text-properties style:font-name="Tahoma" fo:font-size="10pt" officeooo:rsid="0012d14e" style:font-size-asian="10pt" style:font-name-complex="Tahoma2" style:font-size-complex="10pt"/>
    </style:style>
    <style:style style:name="T19" style:family="text">
      <style:text-properties style:font-name="Tahoma" fo:font-size="10pt" officeooo:rsid="001fc78f" style:font-size-asian="10pt" style:font-name-complex="Tahoma2" style:font-size-complex="10pt"/>
    </style:style>
    <style:style style:name="T20" style:family="text">
      <style:text-properties officeooo:rsid="001fa84c"/>
    </style:style>
    <style:style style:name="T21" style:family="text">
      <style:text-properties officeooo:rsid="001fc78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4"/>
      <text:p text:style-name="P5">Augustów, dn. <text:span text:style-name="T20">10</text:span> <text:span text:style-name="T20">stycznia</text:span> 20<text:span text:style-name="T21">20</text:span> r.</text:p>
      <text:p text:style-name="P5"/>
      <text:p text:style-name="P5"/>
      <text:p text:style-name="P5"/>
      <text:p text:style-name="P30"/>
      <text:p text:style-name="P2"/>
      <text:p text:style-name="P3">ZAPYTANIE OFERTOWE</text:p>
      <text:p text:style-name="P1">( niniejsze zapytanie ma formę rozeznania rynku i nie stanowi zapytania ofertowego w rozumieniu przepisów ustawy Prawo zamówień publicznych )</text:p>
      <text:p text:style-name="P1"/>
      <text:p text:style-name="P11"><text:tab/>Zwracamy się z prośbą o przedstawienie oferty cenowej na najem urządzeń zgodnie z poniższym opisem :</text:p>
      <text:p text:style-name="P8"/>
      <text:p text:style-name="P11"/>
      <text:p text:style-name="P6">OPIS PRZEDMIOTU ZAMÓWIENIA <text:s/></text:p>
      <text:p text:style-name="P7"/>
      <text:list xml:id="list7429672776387205004" text:style-name="WWNum83">
        <text:list-item>
          <text:p text:style-name="P19"><text:span text:style-name="T2">Przedmiot</text:span><text:span text:style-name="T5"> </text:span><text:span text:style-name="T2">zamówienia</text:span></text:p>
        </text:list-item>
      </text:list>
      <text:list xml:id="list3826925799420521884" text:style-name="WWNum84">
        <text:list-item>
          <text:p text:style-name="P31">Przedmiotem zamówienia jest najem urządzeń kopiująco – skanująco- drukujących oraz niszczarek dokumentów <text:s/>na potrzeby Samodzielnego Publicznego Zakładu Opieki <text:s/>Zdrowotnej w Augustowie Najmowane urządzenia mają być fabrycznie nowe.</text:p>
        </text:list-item>
        <text:list-item>
          <text:p text:style-name="P31"><text:bookmark-start text:name="_Hlk8025581"/>Instalacja urządzeń nastąpi na podstawie zawartej umowy w terminie określonym w dniach roboczych w ilości podanej przez Wykonawcę w ofercie</text:p>
        </text:list-item>
        <text:list-item>
          <text:p text:style-name="P31">Czas trwania umowy: 36 m-cy od daty zainstalowania potwierdzonej protokołem zdawczo-odbiorczym </text:p>
        </text:list-item>
      </text:list>
      <text:p text:style-name="P12"><text:bookmark-end text:name="_Hlk8025581"/></text:p>
      <text:list xml:id="list112452706205785" text:continue-list="list7429672776387205004" text:style-name="WWNum83">
        <text:list-item>
          <text:h text:style-name="P20" text:outline-level="2"><text:bookmark-start text:name="_Toc469654046"/><text:bookmark-start text:name="_Toc469654123"/><text:bookmark-start text:name="_Toc469992423"/><text:span text:style-name="T1">Szczegółowy opis przedmiotu</text:span><text:span text:style-name="T4"> </text:span><text:span text:style-name="T1">zamówienia:</text:span><text:bookmark-end text:name="_Toc469654046"/><text:bookmark-end text:name="_Toc469654123"/><text:bookmark-end text:name="_Toc469992423"/></text:h>
          <text:p text:style-name="P32"/>
          <text:p text:style-name="P34">Przedmiot zamówienia obejmuje:</text:p>
          <text:p text:style-name="P33"><text:bookmark-start text:name="_Hlk15900270"/><text:span text:style-name="T7">najem urządzeń </text:span><text:span text:style-name="T3">typ I</text:span><text:span text:style-name="T7"> – 31 szt. urządzeń wielofunkcyjnych A4 mono</text:span><text:bookmark-end text:name="_Hlk15900270"/><text:span text:style-name="T7">;</text:span></text:p>
          <text:p text:style-name="P33"><text:span text:style-name="T7">najem urządzeń </text:span><text:span text:style-name="T3">typ II</text:span><text:span text:style-name="T7"> – 6 szt. urządzeń drukarka A4 mono;</text:span></text:p>
          <text:p text:style-name="P33"><text:span text:style-name="T7">najem urządzenia </text:span><text:span text:style-name="T3">typ III</text:span><text:span text:style-name="T7"> – 1 szt. urządzeń wielofunkcyjnych A3 mono;</text:span></text:p>
          <text:p text:style-name="P33"><text:span text:style-name="T7">najem urządzenia </text:span><text:span text:style-name="T3">typ IV</text:span><text:span text:style-name="T7"> – 1 szt. urządzeń wielofunkcyjnych A4 kolor;</text:span></text:p>
          <text:p text:style-name="P33"><text:span text:style-name="T7">najem urządzenia </text:span><text:span text:style-name="T3">typ V</text:span><text:span text:style-name="T7"> – 1 szt. urządzeń wielofunkcyjnych A3 kolor; </text:span></text:p>
          <text:p text:style-name="P33"><text:span text:style-name="T7">najem urządzenia </text:span><text:span text:style-name="T3">typ VI</text:span><text:span text:style-name="T7"> – 1 szt. niszczarka dokumentów; </text:span></text:p>
          <text:p text:style-name="P33"><text:span text:style-name="T7">najem urządzeń <text:s/></text:span><text:span text:style-name="T3">typ VII</text:span><text:span text:style-name="T7"> – 5 szt. niszczarka dokumentów. </text:span></text:p>
          <text:p text:style-name="P35"/>
          <text:p text:style-name="P21"><text:span text:style-name="T3">Typ I</text:span><text:span text:style-name="T7"> - najem min. 31 szt. urządzeń wielofunkcyjnych A4 (kopiarka, skaner, drukarka).</text:span></text:p>
          <text:p text:style-name="P21"><text:span text:style-name="T7">Oferowane przez Wykonawcę urządzenia wielofunkcyjne muszą</text:span><text:span text:style-name="T10"> </text:span><text:span text:style-name="T7">spełniać następujące</text:span><text:span text:style-name="T12"> </text:span><text:span text:style-name="T7">wymagania:</text:span></text:p>
          <text:p text:style-name="P25"/>
          <text:p text:style-name="P43">Laserowe Urządzenie wielofunkcyjne drukarka, kopiarka, skaner, fax </text:p>
          <text:p text:style-name="P43">prędkość druku A4 minimum 40 stron/min i 20 stron/min A4 w dupleksie </text:p>
          <text:p text:style-name="P43">Rozdzielczość kopiowania minimum 600x600 dpi </text:p>
          <text:p text:style-name="P43">Rozdzielczość druku minimum 1200x1200 dpi </text:p>
          <text:p text:style-name="P43"><text:soft-page-break/>Urządzenie wyposażone w jednoprzebiegowy podajnik oryginałów na minimum 50 arkuszy A4</text:p>
          <text:p text:style-name="P43">Prędkość skanowania minimum  40 obrazów/ min w mono przy 300 dpi  32 obrazy/nim kolor przy 300 dpi </text:p>
          <text:p text:style-name="P43">Urządzenie wyposażone w wyświetlacz LCD opisy na panelu i wyświetlaczu w j. Polskim  </text:p>
          <text:p text:style-name="P43">Obsługiwane gramatury 60-220 g/m2</text:p>
          <text:p text:style-name="P43">Urządzenie wyposażone w jedną kasetę na 250 arkuszy </text:p>
          <text:p text:style-name="P43">Możliwość rozbudowy o dodatkową kasetę o pojemności 250 arkuszy </text:p>
          <text:p text:style-name="P43">Czas wydruku pierwszej strony nie więcej niż 6,5 sekundy </text:p>
          <text:p text:style-name="P43">Obsługiwane formaty papieru A6R-A4</text:p>
          <text:p text:style-name="P43">Interfejsy: USB 2.0, 10/100/1000BaseTX, USB-Host, slot kart SD, </text:p>
          <text:p text:style-name="P43">Obsługiwane języki opisu strony – PCL6 PCL5e PCL XL , emulacja PS3</text:p>
          <text:p text:style-name="P43">Waga urządzenia nie więcej niż 19 Kg</text:p>
          <text:p text:style-name="P43">Rozdzielność bębna z tonerem </text:p>
          <text:p text:style-name="P43">Bęben o wydajności minimum 100000 wydruków A4</text:p>
          <text:p text:style-name="P43">Obsługa tonerów  o wydajności minimum 7200 wydruków A4 zgodnie z norma ISO 19752</text:p>
          <text:p text:style-name="P18"/>
          <text:p text:style-name="P23"><text:span text:style-name="T1">Typ II</text:span><text:span text:style-name="T6"> - najem min. 6 szt. urządzeń drukujących A4 nabiurkowych mono .</text:span></text:p>
          <text:p text:style-name="P22"><text:span text:style-name="T9"><text:s text:c="6"/>Oferowane przez Wykonawcę urządzenia drukujące musi</text:span><text:span text:style-name="T11"> </text:span><text:span text:style-name="T9">spełniać <text:s/>następujące</text:span><text:span text:style-name="T13"> </text:span><text:span text:style-name="T9">wymagania:</text:span></text:p>
          <text:p text:style-name="P26"/>
          <text:p text:style-name="P43">Drukarka Laserowa </text:p>
          <text:p text:style-name="P43">Prędkość druku A4 minimum 45 stron/min. ,  22 stron. Min A4 w dupleksie </text:p>
          <text:p text:style-name="P43">Rozdzielczość druku 1200x1200 dpi </text:p>
          <text:p text:style-name="P43">Obsługiwane gramatury 60-220 g/m2, duplex min 60-120 g/m²</text:p>
          <text:p text:style-name="P43">Urządzenie wyposażone w jedną kasetę na 500 arkuszy </text:p>
          <text:p text:style-name="P43">Czas wydruku pierwszej strony nie więcej niż 5,5 sekundy </text:p>
          <text:p text:style-name="P43">Obsługiwane formaty papieru A6R-A4</text:p>
          <text:p text:style-name="P43">Interfejsy: USB 2.0, 10/100/1000BaseTX, USB host, slot na karty SD</text:p>
          <text:p text:style-name="P43">Obsługiwane języki opisu strony – PCL6 PCL5e PCL XL , emulacja PS3</text:p>
          <text:p text:style-name="P43">Rozdzielność bębna z tonerem </text:p>
          <text:p text:style-name="P43">Bęben o wydajności minimum 300000 wydruków A4</text:p>
          <text:p text:style-name="P43">Obsługa tonerów  o wydajności minimum 12400 wydruków A4 zgodnie z norma ISO 19752</text:p>
          <text:p text:style-name="P43">Pamięć RAM min 512 MB z możliwością rozszerzenia do min 2,5 GB </text:p>
          <text:p text:style-name="P43">Procesor o taktowaniu min 1,200 MHz</text:p>
          <text:p text:style-name="P43"/>
          <text:p text:style-name="P43">Możliwość rozbudowy o 4 dodatkowe kasety na papier o łącznej pojemności 2000 arkuszy A4 </text:p>
          <text:p text:style-name="P43">Możliwość rozszerzenia o dysk SSN o pojemności min 32GB wraz z szyfrowaniem danych. </text:p>
          <text:p text:style-name="P43">Waga nie większa niż 14,5 Kg. </text:p>
          <text:p text:style-name="P18"/>
          <text:p text:style-name="P23"><text:span text:style-name="T1">Typ III</text:span><text:span text:style-name="T6"> - najem min. 1 szt. urządzeń wielofunkcyjne A3 mono .</text:span></text:p>
          <text:p text:style-name="P21"><text:span text:style-name="T9"><text:s text:c="7"/>Oferowane przez Wykonawcę urządzenia drukujące musi</text:span><text:span text:style-name="T11"> </text:span><text:span text:style-name="T9">spełniać <text:s/>następujące</text:span><text:span text:style-name="T13"> </text:span><text:span text:style-name="T9">wymagania:</text:span></text:p>
          <text:p text:style-name="P27"/>
          <text:p text:style-name="P47">Czarno-białe urządzenie wielofunkcyjne A3</text:p>
          <text:p text:style-name="P47">Format druku A3</text:p>
          <text:p text:style-name="P47">Szybkość druku30 str/min</text:p>
          <text:p text:style-name="P47">2 szuflady o łącznej pojemności 1000 arkuszy + podajnik boczny na 100 arkuszy, możliwość rozbudowy podajników papieru do całkowitej pojemności 5000 arkuszy</text:p>
          <text:p text:style-name="P47">Odbiorniki papieru500 arkuszy</text:p>
          <text:p text:style-name="P47">Obsługiwana gramatura papieru60-256 g/m2</text:p>
          <text:p text:style-name="P47">Języki opisu strony PCL 6, Postscript</text:p>
          <text:p text:style-name="P47">Rozdzielczość druku (optyczna) 1200x1200 dpi</text:p>
          <text:p text:style-name="P47">Pamięć 2GB</text:p>
          <text:p text:style-name="P47">Minimum 1GHz</text:p>
          <text:p text:style-name="P47">Złącza USB, Ethernet 10/100/1000</text:p>
          <text:p text:style-name="P47">Podajnik dokumentów Automatyczny, dwustronny na 100 arkuszy</text:p>
          <text:p text:style-name="P47">kopiowanie wielokrotne1-999 kopii</text:p>
          <text:p text:style-name="P47">Skalowanie25-400% (w kroku co 1%)</text:p>
          <text:p text:style-name="P47">Szybkość skanowania w kolorze i czerni 50 str/min</text:p>
          <text:p text:style-name="P47"><text:soft-page-break/>Docelowe miejsca skanowania Email, pamięć USB, SMB, FTP, Office365, Twain, WIA</text:p>
          <text:p text:style-name="P47">Format skanowanych plików PDF, przeszukiwalny PDF, JPEG, XPS, podgląd skanowanych dokumentów na pulpicie</text:p>
          <text:p text:style-name="P47">Apple AirPrint, Mopria, Google Cloud Print, wysyłanie dokumentów do drukowania mailem Wydruk zabezpieczony kodem PIN, skanowanie do szyfrowanego pliku PDF</text:p>
          <text:p text:style-name="P47">LCD, kolorowy dotykowy, <text:s/>odchylany z obsługą gestów (przewijanie, powiększanie), w języku polskim, przekątna min. 7"</text:p>
          <text:p text:style-name="P36"/>
          <text:p text:style-name="P45"><text:bookmark-start text:name="_Hlk80251841"/><text:span text:style-name="T6">5.</text:span><text:span text:style-name="T1"> Typ IV</text:span><text:span text:style-name="T6"> - najem min. 1 szt. </text:span><text:span text:style-name="T7">urządzeń wielofunkcyjnych A4 kolor (kopiarka, skaner, drukarka)</text:span><text:span text:style-name="T6">.</text:span></text:p>
          <text:p text:style-name="P21"><text:span text:style-name="T9"><text:s text:c="7"/>Oferowane przez Wykonawcę urządzenia drukujące musi</text:span><text:span text:style-name="T11"> </text:span><text:span text:style-name="T9">spełniać <text:s/>następujące</text:span><text:span text:style-name="T13"> </text:span><text:span text:style-name="T9">wymagania:</text:span></text:p>
          <text:p text:style-name="P26"/>
          <text:p text:style-name="P43"><text:bookmark-start text:name="_Hlk15902231"/>Laserowe Urządzenie wielofunkcyjne drukarka, kopiarka, skaner </text:p>
          <text:p text:style-name="P43">Prędkość druku minimum 35 stron/min kolor,  17 stron/min A4 kolor w dupleksie </text:p>
          <text:p text:style-name="P43">Rozdzielczość kopiowania minimum 600x600 dpi </text:p>
          <text:p text:style-name="P43">Rozdzielczość druku minimum 1200x1200 dpi </text:p>
          <text:p text:style-name="P43">Urządzenie wyposażone w jednoprzebiegowy podajnik oryginałów na minimum 75 arkuszy A4</text:p>
          <text:p text:style-name="P43">Prędkość skanowania minimum 62 obrazów/ min w mono przy 300 dpi  46 obrazy/nim kolor przy 300 dpi </text:p>
          <text:p text:style-name="P43">Urządzenie wyposażone w dotykowy kolorowy panel operatora </text:p>
          <text:p text:style-name="P43">Urządzenie wyposażone w min 1 GB pamięci RAM z możliwością rozszerzenia do 3 GB </text:p>
          <text:p text:style-name="P43">Obsługiwane gramatury 60-220 g/m2, duplex 60-163 g/m²</text:p>
          <text:p text:style-name="P43">Urządzenie wyposażone w jedną kasetę na 250 arkuszy </text:p>
          <text:p text:style-name="P43">Możliwość rozbudowy o minimum 3 dodatkowe kasetę o pojemności 500 arkuszy  każda</text:p>
          <text:p text:style-name="P43">Możliwość rozbudowy o dysk SSD o pojemności min 32 GB </text:p>
          <text:p text:style-name="P43">Czas uzyskania  pierwszej strony nie więcej niż 6 sekund </text:p>
          <text:p text:style-name="P43">Obsługiwane formaty papieru A6R-A4</text:p>
          <text:p text:style-name="P43">Interfejsy: USB 2.0, 10/100/1000BaseTX, USB-Host, slot kart SD,</text:p>
          <text:p text:style-name="P43">Obsługiwane języki opisu strony – PCL6 PCL5e PCL XL , emulacja PS3</text:p>
          <text:p text:style-name="P43">Waga urządzenia nie więcej niż 37 kg. </text:p>
          <text:p text:style-name="P43">Rozdzielność bębna z tonerem </text:p>
          <text:p text:style-name="P43">Bęben o wydajności minimum 200000 wydruków A4</text:p>
          <text:p text:style-name="P43">Obsługa tonerów  o wydajności toner czarny:  minimum13000 wydruków A4 zgodnie z norma ISO19798</text:p>
          <text:p text:style-name="P43">Tonery kolorowe (Cyan, Magenta, Yellow ) minimum 11000 wydruków A4 zgodnie z norma  ISO19798</text:p>
          <text:p text:style-name="P23"><text:span text:style-name="T6">6.</text:span><text:span text:style-name="T1"> Typ V</text:span><text:span text:style-name="T6"> - najem min. 1 szt. </text:span><text:span text:style-name="T7">urządzeń wielofunkcyjnych A3 kolor (kopiarka, skaner, drukarka)</text:span><text:span text:style-name="T6">.</text:span></text:p>
          <text:p text:style-name="P21"><text:span text:style-name="T9"><text:s text:c="7"/>Oferowane przez Wykonawcę urządzenia drukujące musi</text:span><text:span text:style-name="T11"> </text:span><text:span text:style-name="T9">spełniać <text:s/>następujące</text:span><text:span text:style-name="T13"> </text:span><text:span text:style-name="T9">wymagania:</text:span></text:p>
          <text:p text:style-name="P26"/>
          <text:p text:style-name="P28"><text:bookmark-end text:name="_Hlk15902231"/>Kolorowe urządzenie wielofunkcyjne A3</text:p>
          <text:p text:style-name="P28">Maksymalny format druku A3</text:p>
          <text:p text:style-name="P28">Szybkość druku w czerni i kolorze A4: 35 str/min, A3: 20 str/min (w czerni i kolorze)</text:p>
          <text:p text:style-name="P28">Rozdzielczość druku 1200x1200</text:p>
          <text:p text:style-name="P28">Pojemność podajników papieru 4 szuflady o łącznej pojemności conajmniej 2000 arkuszy, podajnik boczny, możliwość rozbudowy o podajnik na 2000 arkuszy</text:p>
          <text:p text:style-name="P28">Odbiorniki papieru o pojemności 500 stron z przesuwaniem kompletów wydruków</text:p>
          <text:p text:style-name="P28">Jednorazowa ilość kopii 1-999</text:p>
          <text:p text:style-name="P28">Obsługiwana gramatura papieru 60-300 g/m2</text:p>
          <text:p text:style-name="P28">Języki opisu strony PCL 6, Postscript</text:p>
          <text:p text:style-name="P28">Pamięć urządzenia 4GB</text:p>
          <text:p text:style-name="P28">Procesor Minimum 1,5 GHz</text:p>
          <text:p text:style-name="P28">Dysk min 250GB</text:p>
          <text:p text:style-name="P28">Złącza USB, Ethernet 10/100/1000</text:p>
          <text:p text:style-name="P28">Podajnik dokumentów <text:s/>Automatyczny, dwustronny, jednoprzebiegowy na 100 arkuszy</text:p>
          <text:p text:style-name="P28">Szybkość skanowania w kolorze i czerni 80 str/min w trybie jednostronnym</text:p>
          <text:p text:style-name="P28">Docelowe miejsca skanowania email, folder na dysku, FTP, SMB, pamięć USB</text:p>
          <text:p text:style-name="P28">Format skanowanych plików TIFF, PDF, JPEG, XPS, przeszukiwalny PDF, kompresja <text:s/>plików PDF, szyfrowany PDF (klucz 256-bitów)</text:p>
          <text:p text:style-name="P28"><text:soft-page-break/>Funkcje zabezpieczeń Wydruk zabezpieczony kodem PIN, szyfrowanie dysku twardego kluczem 256-bitowym, zamazywanie danych na dysku</text:p>
          <text:p text:style-name="P28">Wyświetlacz LCD, kolorowy dotykowy, <text:s/>odchylany, o przekątnej 10", w języku polskim</text:p>
          <text:p text:style-name="P28">Czytnik kart dostępowych wraz z 30 szt kart dostępowych </text:p>
          <text:p text:style-name="P28"/>
          <text:p text:style-name="P23"><text:span text:style-name="T6">7.</text:span><text:span text:style-name="T1"> Typ VI</text:span><text:span text:style-name="T6"> - najem </text:span><text:span text:style-name="T7">1 szt. niszczarka dokumentów</text:span></text:p>
          <text:p text:style-name="P21"><text:span text:style-name="T9"><text:s text:c="6"/>Oferowane przez Wykonawcę urządzenia drukujące musi</text:span><text:span text:style-name="T11"> </text:span><text:span text:style-name="T9">spełniać <text:s/>następujące</text:span><text:span text:style-name="T13"> </text:span><text:span text:style-name="T9">wymagania:</text:span></text:p>
          <text:p text:style-name="P26"/>
          <text:p text:style-name="P46">1) Wolnostojąca wydajna niszczarka do niszczenia dokumentów, spinaczy, małych <text:s text:c="2"/></text:p>
          <text:p text:style-name="P46"><text:s text:c="4"/>zszywaczy, kart plastikowych, płyt CD/DVD.<text:line-break/>2) Szerokość szczeliny wejściowej: min. 310 mm. <text:line-break/>3) Wydajność: min. 24 kartki A4 jednorazowo (70g.). <text:line-break/>4) Stopień bezpieczeństwa wg normy DIN 66399: P-4, O-3, T-4, E-3, F-1. <text:line-break/>5) Wielkość ścinka max 160 mm powierzchni lub mniejszy.<text:line-break/>6) Wałki tnące wykonane z jednego kawałka hartowanej stali, <text:line-break/>7) System tnący bez plastikowych elementów (metalowe separatory) zapewniający </text:p>
          <text:p text:style-name="P46"><text:s text:c="4"/>najwyższą jakość cięcia, <text:line-break/>8) Osłona/klapka bezpieczeństwa zbiegająca przypadkowemu wciągnięciu materiału </text:p>
          <text:p text:style-name="P46"><text:s text:c="4"/>podczas niszczenia zakrywająca szczelinę podawczą niszczarki na całej </text:p>
          <text:p text:style-name="P46"><text:s text:c="4"/>szerokości podawczej, <text:line-break/>9) Wskaźniki świetlne napełnienia kosza, otwartych drzwi oraz zacięcia, <text:line-break/>10) Silnik indukcyjny przystosowany do pracy ciągłej przez min 9 h., <text:line-break/>11) Kosz na ścinki o pojemności: 100l-130l, <text:line-break/>12) Funkcja pracy ciągłej do niszczenia wąskiego (niestandardowego) materiału bez </text:p>
          <text:p text:style-name="P46"><text:s text:c="5"/>potrzeby celowania w fotokomórkę, <text:line-break/>13) Oddzielny kosz do niszczenia kart plastikowych oraz płyt CD, </text:p>
          <text:p text:style-name="P24">14) Urządzenie powinno posiadać jeden silnik o mocy: min. 590W, <text:line-break/>15) Automatyczne wycofanie papieru w przypadku zacięcia (auto revers), <text:line-break/>16) Prędkość cięcia: min. 80mm/s, <text:line-break/>17) Dolna obudowa wykonana z wysokiej jakości płyty meblowej z drzwiami </text:p>
          <text:p text:style-name="P24"><text:s text:c="6"/>drewnianymi lub z tworzywa z przeźroczem umożliwiającym podgląd </text:p>
          <text:p text:style-name="P24"><text:s text:c="6"/>zapełnienia, <text:line-break/>18) Kółka umożliwiające przesuwanie urządzenia, <text:line-break/>19) Gwarancja: 3 lata na urządzenie, dożywotnia na noże tnące, <text:line-break/>20) Do każdego urządzenia sprzedawca dostarczy pojemnik oleju o pojemności </text:p>
          <text:p text:style-name="P24"><text:s text:c="6"/>min. 50 ml, <text:line-break/>21) Produkt pochodzi z polskiej dystrybucji <text:line-break/>22) Opieka serwisowa w miejscu instalacji urządzenia. <text:line-break/>24) Zamawiający nie dopuszcza zaoferowania wersji specjalnych urządzenia a </text:p>
          <text:p text:style-name="P24"><text:s text:c="6"/>jedynie modele dostępne w ogólnodostępnym katalogu papierowym wydanym </text:p>
          <text:p text:style-name="P24"><text:s text:c="4"/>na rynek Polski przez sprzedawcę tak by zamawiający na podstawie katalogu </text:p>
          <text:p text:style-name="P24"><text:s text:c="4"/>mógł potwierdzić dane zaoferowanej niszczarki.. </text:p>
          <text:p text:style-name="P23"/>
          <text:p text:style-name="P23"><text:span text:style-name="T6">8.</text:span><text:span text:style-name="T1"> Typ VII</text:span><text:span text:style-name="T6"> - najem </text:span><text:span text:style-name="T7">7 szt. niszczarka dokumentów</text:span></text:p>
          <text:p text:style-name="P21"><text:span text:style-name="T9"><text:s text:c="7"/>Oferowane przez Wykonawcę urządzenia drukujące musi</text:span><text:span text:style-name="T11"> </text:span><text:span text:style-name="T9">spełniać <text:s/>następujące</text:span><text:span text:style-name="T13"> </text:span><text:span text:style-name="T9">wymagania:</text:span></text:p>
          <text:p text:style-name="P38">1) Przybiurkowa niszczarka do niszczenia dokumentów, spinaczy, małych </text:p>
          <text:p text:style-name="P38"><text:s text:c="4"/>zszywaczy, płyt CD oraz kart plastikowych <text:line-break/>2) Szerokość szczeliny wejściowej: min. 240 mm, <text:line-break/>3) Wydajność: min. 19 kartek A4 jednorazowo (70g.), <text:line-break/>4) Stopień bezpieczeństwa wg normy DIN 66399: P-4, O-3, T-4, E-3, F-1, <text:line-break/>5) Wielkość ścinka max 160 mm powierzchni lub mniejszy, <text:line-break/>6) Szerokość ścinka nie szersza jak 6 mm, <text:line-break/>7) Permamentny tryb pracy ciągłej do niszczenia materiałów nietypowych np. rolki </text:p>
          <text:p text:style-name="P38"><text:s text:c="4"/>kasowe, <text:line-break/>8) Urządzenie musi być wyposażone w wałki tnące wykonane z jednego elementu </text:p>
          <text:p text:style-name="P38"><text:s text:c="4"/>hartowanej stali, <text:line-break/>9) Urządzenie musi być wyposażone w wysokiej jakości metalowe separatory, <text:line-break/><text:soft-page-break/>10) Wskaźniki świetlne i graficzne: zapełnienia kosza, zacięcia, przegrzania oraz </text:p>
          <text:p text:style-name="P38"><text:s text:c="5"/>otwartych drzwi, <text:line-break/>11) Urządzenie musi być przystosowane do pracy ciągłej przez min 9 h., <text:line-break/>12) Niszczy: papier, spinacze, małe zszywacze, płyty CD oraz karty plastikowe, <text:line-break/>13) Urządzenie musi posiadać mocny silnik indukcyjny o mocy min: 500W, <text:line-break/>14) Urządzenie musi być wyposażone w oddzielny kosz do segregowania </text:p>
          <text:p text:style-name="P38"><text:s text:c="5"/>niszczonych nośników, <text:line-break/>15) Urządzenie powinno zabezpieczenie dla ochrony operatora na całej szerokości </text:p>
          <text:p text:style-name="P38"><text:s text:c="6"/>szczeliny chroniące przed włożeniem materiału niepowołanego (zabezpieczenia </text:p>
          <text:p text:style-name="P38"><text:s text:c="6"/>może być elektroniczne w postaci szczeliny dotyku lub manualne w postaci </text:p>
          <text:p text:style-name="P38"><text:s text:c="6"/>otwieranej klapki na całej szczelinie wejściowej), <text:line-break/>16) Szybkość cięcia min. 65 mm/s. <text:line-break/>17) Automatyczne wycofanie papieru w przypadku zacięcia (auto revers), <text:line-break/>18) System oszczędzania energii, <text:line-break/>19) Pyłoszczelna obudowa (bez szczeliny) z tworzywa lub płyty meblowej, <text:line-break/>20) Kosz wyjmowany z obudowy o pojemności min. 31l z przeźroczem, <text:line-break/>21) Niszczarka mobilna na kółkach, <text:line-break/>22) Gwarancja min.: 3 lata na urządzenie, <text:line-break/>23) Dożywotnia gwarancja na wałki tnące, <text:line-break/>24) Produkt musi pochodzić z polskiej dystrybucji, <text:line-break/>25) Zamawiający nie dopuszcza zaoferowania wersji specjalnych urządzenia a </text:p>
          <text:p text:style-name="P38"><text:s text:c="6"/>jedynie modele, których parametry są prezentowane w ogólnodostępnym </text:p>
          <text:p text:style-name="P38"><text:s text:c="6"/>katalogu papierowym wydanym na rynku polskim na rok 2019 przez </text:p>
          <text:p text:style-name="P38"><text:s text:c="6"/>sprzedawcę/producenta tak by zamawiający na podstawie katalogu mógł </text:p>
          <text:p text:style-name="P38"><text:s text:c="6"/>potwierdzić czy zaoferowana niszczarka spełnia wymagania zamawiającego.</text:p>
          <text:p text:style-name="P39"/>
          <text:p text:style-name="P37"><text:span text:style-name="T7">9. Zamawiający</text:span><text:span text:style-name="T14"> </text:span><text:span text:style-name="T7">określa średnią</text:span><text:span text:style-name="T15"> </text:span><text:span text:style-name="T16">liczbę</text:span><text:span text:style-name="T15"> </text:span><text:span text:style-name="T7">miesięcznych</text:span><text:span text:style-name="T14"> </text:span><text:span text:style-name="T7">wydruków per 1 urządzenie:</text:span></text:p>
          <text:p text:style-name="P37"><text:span text:style-name="T2">Typ I <text:s text:c="2"/></text:span><text:bookmark-start text:name="_Hlk6990334"/><text:span text:style-name="T7">liczba kopii A4 mono – 1500</text:span></text:p>
          <text:p text:style-name="P37"><text:span text:style-name="T2">Typ II </text:span><text:span text:style-name="T8">liczba wydruków A4 mono -1500</text:span></text:p>
          <text:p text:style-name="P37"><text:span text:style-name="T2">Typ III <text:s text:c="2"/></text:span><text:span text:style-name="T7">liczba kopii A4 mono – 1500</text:span></text:p>
          <text:p text:style-name="P37"><text:span text:style-name="T2">Typ IV </text:span><text:span text:style-name="T8">liczba wydruków A4 mono - 500 , kolor – 500 </text:span></text:p>
          <text:p text:style-name="P37"><text:span text:style-name="T2">Typ V </text:span><text:span text:style-name="T8">liczba wydruków A4 mono -10000 , kolor – 1000</text:span></text:p>
          <text:p text:style-name="P40"><text:bookmark-end text:name="_Hlk6990334"/></text:p>
          <text:p text:style-name="P41"><text:bookmark-end text:name="_Hlk80251841"/><text:bookmark-start text:name="_Hlk80252781"/><text:s text:c="13"/>Średnia liczba wydruków została wyznaczona na podstawie informacji z obecnie </text:p>
          <text:p text:style-name="P41"><text:s text:c="13"/>eksploatowanego systemu kontroli wydruków za ostatnie 12 miesięcy. Jest to ilość </text:p>
          <text:p text:style-name="P41"><text:s text:c="13"/>szacunkowa mogąca ulec zmianie . <text:s/><text:bookmark-end text:name="_Hlk80252781"/></text:p>
          <text:p text:style-name="P42"/>
          <text:h text:style-name="P29" text:outline-level="2"><text:bookmark-start text:name="_Hlk8025184"/></text:h>
        </text:list-item>
      </text:list>
      <text:p text:style-name="P13"><text:bookmark-end text:name="_Hlk8025184"/><text:bookmark-start text:name="_Hlk8025278"/><text:s text:c="13"/>Średnia liczba wydruków została wyznaczona na podstawie informacji z obecnie </text:p>
      <text:p text:style-name="P13"><text:s text:c="13"/>eksploatowanego systemu kontroli wydruków za ostatnie 12 miesięcy. Jest to ilość </text:p>
      <text:p text:style-name="P13"><text:s text:c="13"/>szacunkowa mogąca ulec zmianie . <text:s/><text:bookmark-end text:name="_Hlk8025278"/></text:p>
      <text:p text:style-name="P15">Ofertę należy złożyć na cały przedmiot zamówienia.</text:p>
      <text:p text:style-name="P16">Termin związania ofertą – 30 dni od daty sporządzenia.</text:p>
      <text:p text:style-name="P44">Termin dostawy – do 21 dni od złożenia zamówienia</text:p>
      <text:p text:style-name="P15"/>
      <text:p text:style-name="P17"><text:span text:style-name="T17">Ofertę prosimy przesłać na adres : Samodzielny Publiczny Zakład Opieki Zdrowotnej w Augustowie, ul. Szpitalna 12, 16-300 Augustów lub faksem na numer (87) 643 34 19 lub pocztą elektroniczną na adres : </text:span><text:soft-page-break/><text:span text:style-name="T18">zp@spzoz.augustow.pl</text:span><text:span text:style-name="T17"> w nieprzekraczalnym terminie do dnia </text:span><text:span text:style-name="T19">21</text:span><text:span text:style-name="T17"> </text:span><text:span text:style-name="T19">stycznia</text:span><text:span text:style-name="T17"> 20</text:span><text:span text:style-name="T19">20</text:span><text:span text:style-name="T17"> r.</text:span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Tahoma3" svg:font-family="Tahoma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2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3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3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 style:font-family-complex="Tahoma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List_20_Paragraph" style:display-name="List Paragraph" style:family="paragraph" style:parent-style-name="Standard_20__28_user_29_" style:default-outline-level="">
      <style:paragraph-properties fo:margin-left="1.27cm" fo:margin-right="0cm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Label_20_107" style:display-name="ListLabel 107" style:family="text">
      <style:text-properties fo:font-weight="bold" style:font-name-asian="Calibri" style:font-family-asian="Calibri" style:font-family-generic-asian="system" style:font-pitch-asian="variable" style:font-weight-asian="bold"/>
    </style:style>
    <style:style style:name="ListLabel_20_2" style:display-name="ListLabel 2" style:family="text">
      <style:text-properties fo:font-weight="bold" style:font-name-asian="Calibri" style:font-family-asian="Calibri" style:font-family-generic-asian="system" style:font-pitch-asian="variable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83">
      <text:list-level-style-number text:level="1" text:style-name="ListLabel_20_107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7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581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7.8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391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1.6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6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0M24S</meta:editing-duration>
    <meta:editing-cycles>8</meta:editing-cycles>
    <meta:generator>OpenOfficePL_Standard_SE/2015.6.8$Windows_x86 LibreOffice_project/3fd416d4c6db7d3204c17ce57a1d70f6e531ee21</meta:generator>
    <dc:date>2020-01-10T11:24:52.655000000</dc:date>
    <meta:print-date>2020-01-10T10:55:31.205000000</meta:print-date>
    <meta:document-statistic meta:table-count="0" meta:image-count="0" meta:object-count="0" meta:page-count="6" meta:paragraph-count="170" meta:word-count="1851" meta:character-count="13385" meta:non-whitespace-character-count="11309"/>
    <meta:user-defined meta:name="Info 1"/>
    <meta:user-defined meta:name="Info 2"/>
    <meta:user-defined meta:name="Info 3"/>
    <meta:user-defined meta:name="Info 4"/>
  </office:meta>
</office:document-meta>
</file>