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 fo:margin-bottom="0in" fo:line-height="150%" fo:text-indent="0.4916in"/>
      <style:text-properties style:font-name="Tahoma" style:font-name-asian="Times New Roman" style:font-name-complex="Tahoma" style:font-weight-complex="bold" fo:color="#000000" fo:font-size="10pt" style:font-size-asian="10pt" style:font-size-complex="10pt" style:language-asian="zh" style:country-asian="CN"/>
    </style:style>
    <style:style style:name="P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78" style:parent-style-name="Standard" style:family="paragraph">
      <style:paragraph-properties fo:text-align="end" fo:line-height="150%"/>
      <style:text-properties style:font-name="Tahoma" style:font-name-complex="Tahoma" fo:font-style="italic" style:font-style-asian="italic" fo:font-size="10pt" style:font-size-asian="10pt"/>
    </style:style>
    <style:style style:name="P79" style:parent-style-name="Standard" style:family="paragraph">
      <style:paragraph-properties fo:text-align="end" fo:line-height="150%"/>
    </style:style>
    <style:style style:name="T80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T81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T82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  <style:style style:name="T83" style:parent-style-name="Domyślnaczcionkaakapitu" style:family="text">
      <style:text-properties style:font-name="Tahoma" style:font-name-complex="Tahoma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Augustów, dn. 26<text:s text:c="2"/>kwietnia 2022 r.</text:p>
      <text:p text:style-name="P3"/>
      <text:p text:style-name="P4">Wszyscy Wykonawcy<text:tab/><text:tab/><text:tab/></text:p>
      <text:p text:style-name="P5">postępowania 7/ZP/2022<text:tab/><text:tab/></text:p>
      <text:p text:style-name="P6"/>
      <text:p text:style-name="P7"/>
      <text:p text:style-name="P8">ZAWIADOMIENIE O WYBORZE NAJKORZYSTNIEJSZEJ OFERTY I UNIEWAŻNIENIU POSTĘPOWANIA W PAKIECIE NR 5</text:p>
      <text:p text:style-name="P9"/>
      <text:p text:style-name="P10"/>
      <text:p text:style-name="P11"><text:span text:style-name="T12">Dotyczy : dostawa środków dezynfekcyjnych i artykułów do sterylizacji dla Samodzielnego Publicznego Zakładu Opieki Zdrowotnej w Augustowie</text:span></text:p>
      <text:p text:style-name="P13"/>
      <text:p text:style-name="P14"><text:span text:style-name="T15"><text:tab/>Samodzielny Publiczny Zakład Opieki Zdrowotnej w Augustowie informuje, że w wyniku postępowania o udzielenie zamówi</text:span><text:span text:style-name="T16">enia publicznego ogłoszonego w trybie podstawowym numer referencyjny 7/ZP/2022 <text:s/>wybrano <text:s/>następujące oferty :</text:span></text:p>
      <text:p text:style-name="P17"/>
      <text:p text:style-name="P18">Pakiet nr 1 - Bialmed Sp. z o.o., ul. Kazimierzowska <text:s/>46/48/35, 02-546 Warszawa</text:p>
      <text:p text:style-name="P19">Cena brutto : 70 904,10 zł ( słownie : siedemdziesiąt tysięcy<text:s/>dziewięćset cztery 10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20">Pozostałe złożone oferty :</text:p>
      <text:p text:style-name="P21">OSS Sp. z o.o., ul. Siennicka 25, 80-758 Gdańsk</text:p>
      <text:p text:style-name="P22">Cena brutto : 74 528,90 zł ( słownie : siedemdziesiąt cztery tysiące pięćset dwadzieścia osiem 90/100 zł ) – kryterium ceny 57,08 punktów; kryterium terminu dostawy<text:s text:c="2"/>– 3 dni – 40 punktów; razem 97,08 punktów.</text:p>
      <text:p text:style-name="P23">Biachem Sp. z o.o., Sowlany, ul. Akacjowa 21 lok. B 9, 15-528 Białystok</text:p>
      <text:p text:style-name="P24">Cena brutto : 77 697,90 zł ( słownie : siedemdziesiąt siedem tysięcy 90/100 zł ) – kryterium ceny 54,76 punktów; kryterium terminu dostawy<text:s/><text:s/>– 3 dni – 40 punktów; razem 94,76 punktów.</text:p>
      <text:p text:style-name="P25"/>
      <text:p text:style-name="P26">Pakiet nr 2 - Bialmed Sp. z o.o., ul. Kazimierzowska <text:s/>46/48/35, 02-546 Warszawa</text:p>
      <text:p text:style-name="P27">Cena brutto : 35 011,98 zł ( słownie : trzydzieści pięć tysięcy jedenaście 98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28">Nie wpłynęły inne oferty.</text:p>
      <text:p text:style-name="P29"/>
      <text:p text:style-name="P30">Pakiet nr 3 – Schulke Polska Sp. z o.o., Al. Jerozolimskie 132, 02-305 Warszawa</text:p>
      <text:p text:style-name="P31">Cena brutto : 18 974,73 zł ( słownie : osiemnaście tysięcy dziewięćset siedemdziesiąt cztery 73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32">Nie wpłynęły inne oferty.</text:p>
      <text:p text:style-name="P33"/>
      <text:p text:style-name="P34">Pakiet nr 3 A ( poz. 3 – 6 ) – Schulke Polska Sp. z o.o., Al. Jerozolimskie 132, 02-305 Warszawa</text:p>
      <text:p text:style-name="P35">Cena brutto : 4 293,00 zł ( słownie : <text:s/>00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36">Nie wpłynęły inne oferty.</text:p>
      <text:p text:style-name="P37"/>
      <text:p text:style-name="P38">Pakiet nr 4 – AG GROUP Grzegorz Piasny, ul. Szpitalna 5, 32-300 Olkusz</text:p>
      <text:p text:style-name="P39">Cena brutto : 12 365,20 zł ( słownie : dwanaście tysięcy trzysta sześćdziesiąt pięć 20/100 zł ) – kryterium ceny<text:s/>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40">Pozostałe złożone oferty :</text:p>
      <text:p text:style-name="P41">„Greenpol” Instytut Kształtowania Środowiska Sp. z o.o., ul. Stefana Żeromskiego 10/4, 65-066 Zielona Góra</text:p>
      <text:p text:style-name="P42">Cena brutto : 16 221,60 zł ( słownie : szesnaście tysięcy dwieście dwadzieścia jeden 60/100 zł ) – kryterium ceny 45,74 punktów; kryterium terminu dostawy <text:s/>– 3 dni – 40 punktów; razem 85,74 punktów.</text:p>
      <text:p text:style-name="P43"/>
      <text:p text:style-name="P44"/>
      <text:p text:style-name="P45">Pakiet nr 5 – Zamawiający unieważnia postępowanie w pakiecie nr 5 na podstawie art. 255 pkt 1) ustawy Prawo zamówień publicznych. Nie wpłynęła żadna oferta.</text:p>
      <text:p text:style-name="P46"/>
      <text:p text:style-name="P47">Pakiet nr 6 – Medilab Firma Wytwórczo – Usługowa<text:s/>Sp. z o.o., ul. Niedźwiedzia 60, 15-531 Białystok</text:p>
      <text:p text:style-name="P48">Cena brutto : 31 330,20 zł ( słownie : trzydzieści jeden tysięcy trzysta trzydzieści 20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49">Pozostałe złożone oferty :</text:p>
      <text:p text:style-name="P50"><text:span text:style-name="T51">Bialmed Sp. z o.o., ul. Kazimierzowska <text:s/>46/48/35, 02-546 Warszawa</text:span></text:p>
      <text:p text:style-name="P52">Cena brutto : 36 406,80 zł ( słownie : trzydzieści sześć tysięcy czterysta 80/100 zł ) – kryterium ceny<text:s/>51,64<text:s/>punktów; kryterium terminu dostawy <text:s/>– 3 dni – 40 punktów; razem 91,64 punktów.</text:p>
      <text:p text:style-name="P53"/>
      <text:p text:style-name="P54">Pakiet nr 7 – Euro Trade Technology Sp. z o.o., ul. Sieradzkiego 19, 64-920 Piła</text:p>
      <text:p text:style-name="P55">Cena brutto : 3 942,00 zł ( słownie : trzy tysiące dziewięćset czterdzieści dwa 00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56">Nie wpłynęły inne oferty.</text:p>
      <text:p text:style-name="P57"/>
      <text:p text:style-name="P58">Pakiet nr 8 – Toruńskie Zakłady Materiałów Opatrunkowych S.A., ul. Żółkiewskiego 20/26, 87-100 Toruń</text:p>
      <text:p text:style-name="P59">Cena brutto : 64 247,26<text:s/>zł ( słownie : sześćdziesiąt cztery tysiące dwieście czterdzieści siedem<text:s/>26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60">Pozostałe złożone oferty :</text:p>
      <text:p text:style-name="P61"><text:span text:style-name="T62">AMED Biuro Techniczno - Handlowe Andrzej Abramczyk, ul. Słowikowskiego 39, 05-090 Raszyn</text:span></text:p>
      <text:p text:style-name="P63">Cena brutto :<text:s/>94 564,79<text:s/>zł ( słownie :<text:s/>dziewięćdziesiąt cztery tysiące pięćset sześćdziesiąt cztery<text:s/>79/100 zł ) – kryterium ceny<text:s/>40,76<text:s/>punktów; kryterium terminu dostawy <text:s/>– 3 dni – 40 punktów; razem<text:s/>80,76<text:s/>punktów.</text:p>
      <text:p text:style-name="P64"/>
      <text:p text:style-name="P65"><text:span text:style-name="T66">Pakiet nr 9 -<text:s/></text:span><text:span text:style-name="T67">AMED Biuro Techniczno - Handlowe Andrzej Abramczyk, ul. Słowikowskiego 39, 05-090 Raszyn</text:span></text:p>
      <text:p text:style-name="P68">Cena brutto : 2 150,06 zł ( słownie : dwa tysiące sto pięćdziesiąt 06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69">Nie wpłynęły inne oferty.</text:p>
      <text:p text:style-name="P70"/>
      <text:p text:style-name="P71">Pakiet nr 10 – STERIGAT Sp. z o.o., ul. Zaściankowa 50/01, 02-989 Warszawa</text:p>
      <text:p text:style-name="P72">Cena brutto : 20 816,94 zł ( słownie : dwadzieścia tysięcy osiemset szesnaście 94/100 zł ) – kryterium ceny 60 punktów; kryterium terminu dostawy <text:s/>– 3 dni – 40 punktów; razem 100 punktów ( oferta Wykonawcy – zgodnie z wymogami określonymi w SIWZ – najkorzystniejsza ze względu na <text:s/>sumę kryterium ceny i kryterium terminu dostawy <text:s/>).</text:p>
      <text:p text:style-name="P73">Pozostałe złożone oferty :</text:p>
      <text:p text:style-name="P74"><text:span text:style-name="T75">AMED Biuro Techniczno - Handlowe Andrzej Abramczyk, ul. Słowikowskiego 39, 05-090 Raszyn</text:span></text:p>
      <text:p text:style-name="P76">Cena brutto :<text:s/>27 869,23<text:s/>zł ( słownie : dziewięćdziesiąt<text:s/>siedem tysięcy osiemset sześćdziesiąt dziewięć<text:s/>23/100 zł ) – kryterium ceny<text:s/>44,82<text:s/>punktów; kryterium terminu dostawy <text:s/>– 3 dni – 40 punktów; razem<text:s/>84,82<text:s/>punktów.</text:p>
      <text:p text:style-name="P77"/>
      <text:p text:style-name="P78">Dyrektor SPZOZ w Augustowie<text:tab/><text:tab/></text:p>
      <text:p text:style-name="P79"><text:span text:style-name="T80">Danuta Zawadzka</text:span><text:span text:style-name="T81"><text:tab/></text:span><text:span text:style-name="T82"><text:tab/></text:span><text:span text:style-name="T83"><text:tab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reformattedText" style:display-name="Preformatted Text" style:family="paragraph" style:parent-style-name="Standard">
      <style:paragraph-properties fo:widows="0" fo:orphans="0" fo:margin-bottom="0in"/>
      <style:text-properties style:font-name="Tahoma" style:font-name-asian="Tahoma" style:font-name-complex="Tahoma" style:use-window-font-color="true" fo:font-size="10pt" style:font-size-asian="10pt" style:font-size-complex="10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2-04-26T07:30:00Z</dc:date>
    <meta:print-date>2022-04-26T07:11:00Z</meta:print-date>
    <meta:template xlink:href="Normal" xlink:type="simple"/>
    <meta:editing-cycles>28</meta:editing-cycles>
    <meta:editing-duration>PT35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5" meta:character-count="6888" meta:row-count="49" meta:non-whitespace-character-count="5916"/>
  </office:meta>
</office:document-meta>
</file>