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ahoma" style:font-name-complex="Tahoma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" style:parent-style-name="Style10" style:family="paragraph">
      <style:paragraph-properties fo:widows="2" fo:orphans="2" fo:margin-top="0.1736in" fo:margin-bottom="0.1111in" fo:line-height="150%" fo:text-indent="0in">
        <style:tab-stops>
          <style:tab-stop style:type="left" style:position="0.4868in"/>
        </style:tab-stops>
      </style:paragraph-properties>
      <style:text-properties fo:hyphenate="true"/>
    </style:style>
    <style:style style:name="T11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2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3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4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line-height="150%"/>
      <style:text-properties style:font-name="Tahoma" style:font-name-asian="Tahoma" style:font-name-complex="Tahoma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text-align="justify" fo:margin-bottom="0in" fo:line-height="150%" fo:text-indent="0.4916in"/>
      <style:text-properties style:font-name="Tahoma" style:font-name-asian="Times New Roman" style:font-name-complex="Tahoma" style:font-weight-complex="bold" fo:color="#000000" fo:font-size="10pt" style:font-size-asian="10pt" style:font-size-complex="10pt" style:language-asian="zh" style:country-asian="CN"/>
    </style:style>
    <style:style style:name="P2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ahoma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size="10pt" style:font-size-asian="10pt"/>
    </style:style>
    <style:style style:name="T33" style:parent-style-name="Domyślnaczcionkaakapitu" style:family="text">
      <style:text-properties style:font-name="Tahoma" style:font-name-complex="Tahoma" fo:font-size="10pt" style:font-size-asian="10pt"/>
    </style:style>
    <style:style style:name="P3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ahoma" style:font-name-complex="Tahoma" fo:font-size="10pt" style:font-size-asian="10pt"/>
    </style:style>
    <style:style style:name="T37" style:parent-style-name="Domyślnaczcionkaakapitu" style:family="text">
      <style:text-properties style:font-name="Tahoma" style:font-name-complex="Tahoma" fo:font-size="10pt" style:font-size-asian="10pt"/>
    </style:style>
    <style:style style:name="T38" style:parent-style-name="Domyślnaczcionkaakapitu" style:family="text">
      <style:text-properties style:font-name="Tahoma" style:font-name-complex="Tahoma" fo:font-size="10pt" style:font-size-asian="10pt"/>
    </style:style>
    <style:style style:name="P3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2">Augustów, dn. 21 <text:s/>marca 2022 r.</text:p>
      <text:p text:style-name="P3"/>
      <text:p text:style-name="P4">Wszyscy Wykonawcy<text:tab/><text:tab/><text:tab/></text:p>
      <text:p text:style-name="P5">postępowania 3/ZP/2022<text:tab/><text:tab/></text:p>
      <text:p text:style-name="P6"/>
      <text:p text:style-name="P7">ZAWIADOMIENIE O WYBORZE NAJKORZYSTNIEJSZEJ OFERTY I ODRZUCENIU OFERT</text:p>
      <text:p text:style-name="P8"/>
      <text:p text:style-name="P9"/>
      <text:p text:style-name="P10"><text:span text:style-name="T11">Dotyczy : dostawa komputerów dla</text:span><text:span text:style-name="T12"><text:s/>Samodzielnego Publicznego Zakładu Opieki Zdrowotnej w Aug</text:span><text:span text:style-name="T13">u</text:span><text:span text:style-name="T14">stowie</text:span></text:p>
      <text:p text:style-name="P15"/>
      <text:p text:style-name="P16"><text:span text:style-name="T17"><text:tab/>Samodzielny Publiczny Zakład Opieki Zdrowotnej w Augustowie informuje, że w wyniku postępowania o udzielenie zamówienia publicznego ogłoszonego w trybie podstawowym numer referencyjny 3/ZP</text:span><text:span text:style-name="T18">/2022 <text:s/>wybrano <text:s/>ofertę :</text:span></text:p>
      <text:p text:style-name="P19"/>
      <text:p text:style-name="P20">NTT Technology Sp. z o.o., Zakręt, ul. Trakt Brzeski 89, 05-077 Warszawa - Wesoła</text:p>
      <text:p text:style-name="P21">Cena brutto : 200 145,60 zł ( słownie : dwieście tysięcy sto czterdzieści pięć 60/100 zł ) – kryterium ceny 60 punktów; kryterium okresu gwarancji <text:s/>– 4 lata – 40 punktów; razem 100 punktów ( oferta Wykonawcy – zgodnie z wymogami określonymi w SIWZ – najkorzystniejsza ze względu na <text:s/>sumę kryterium ceny i kryterium okresu gwarancji <text:s/>).</text:p>
      <text:p text:style-name="P22">Pozostałe złożone oferty :</text:p>
      <text:p text:style-name="P23">FHU Horyzont Krzysztof Lech, ul. 11 Listopada 21, 38-300 Gorlice</text:p>
      <text:p text:style-name="P24">Cena brutto : 200 859,00 zł ( słownie : dwieście tysięcy osiemset pięćdziesiąt dziewięć 00/100 zł ) – kryterium ceny 59,80 punktów; kryterium okresu gwarancji <text:s/>– 4 lata – 40 punktów; razem 99,80 punktów.</text:p>
      <text:p text:style-name="P25">CEZAR Cezary Machnio i Piotr<text:s/>Gębka Sp. z o.o., ul. Wolności 8</text:p>
      <text:p text:style-name="P26">Cena brutto : 221 246,25 zł ( słownie : dwieście dwadzieścia jeden tysięcy dwieście czterdzieści sześć 25/100 zł ) – kryterium ceny 54,30 <text:s/>punktów; kryterium okresu gwarancji <text:s/>– 4 lata – 40 punktów; razem 94,3 punktów.</text:p>
      <text:p text:style-name="P27">Grupa E Sp. z o.o., ul. Piwna 32, 43-100 Tychy</text:p>
      <text:p text:style-name="P28">Cena brutto : 240 268,20 zł ( słownie : dwieście czterdzieści tysięcy dwieście sześćdziesiąt osiem 20/100 zł ) – kryterium ceny 50 punktów; kryterium okresu gwarancji <text:s/>– 4 lata – 40 punktów; razem 90 punktów.</text:p>
      <text:p text:style-name="P29">Przedsiębiorstwo Produkcyjno Handlowo Usługowe „PIOMAR” Sp. z o.o., ul. Jagiełły 13 lok. 1, 49-306 Brzeg</text:p>
      <text:p text:style-name="P30"><text:span text:style-name="T31">Cena brutto : 301 935,48 zł ( słownie : trzysta jeden tysięcy dziewięćset trzydzieści pięć 48/100 zł ) -<text:s/></text:span><text:span text:style-name="T32">kryterium ceny 39,80 punktów; kryterium okresu gw</text:span><text:span text:style-name="T33">arancji <text:s/>– 4 lata – 40 punktów; razem 79,80 punktów.</text:span></text:p>
      <text:p text:style-name="P34">Samodzielny Publiczny Zakład Opieki Zdrowotnej w Augustowie działając na podstawie art. 226 ust. 1 pkt 5) ustawy Prawo zamówień publicznych odrzuca ofertę NBIT Jarosław Jenczmionka Sp. z o.o., ul. Plebańska 3/8, 44-100 Gliwice – jej treść jest niezgodna z warunkami zamówienia. Zamawiający wymagał wyceny 3 laptopów typu 1, a Wykonawca wycenił 1 laptop typu 1.</text:p>
      <text:p text:style-name="P35"><text:span text:style-name="T36">Samodzielny Publiczny Zakład Opieki Zdrowotnej w Augustowie działając na podstawie art. 226 ust. 1</text:span><text:span text:style-name="T37"><text:s/>pkt 5) ustawy Prawo zamówień publicznych odrzuca ofertę BIT Spóła Akcyjna, ul. Chłodna 21, 00-867 Warszawa <text:s/>– jej treść jest niezgodna z warunkami zamówienia. Zamawiający nie dopuszczał ofert częściowych, w związku z tym Wykonawca zobowiązany był do wskaz</text:span><text:span text:style-name="T38">ania jednego okresu gwarancji dla całego zadania. Wykonawca wskazał w formularzu ofert dwa różne okresy gwarancji.</text:span></text:p>
      <text:p text:style-name="P39"/>
      <text:p text:style-name="P40">Dyrektor SPZOZ w Augustowie<text:tab/><text:tab/></text:p>
      <text:p text:style-name="P41">Danuta Zawadzka<text:tab/><text:tab/><text:tab/><text:bookmark-start text:name="_GoBack"/><text:bookmark-end text:name="_GoBack"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" style:display-name="Główka" style:family="paragraph" style:parent-style-name="Standard">
      <style:paragraph-properties fo:keep-with-next="always" fo:margin-top="0.1666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widows="0" fo:orphans="0" fo:text-align="justify" fo:margin-bottom="0in" fo:line-height="0.175in" fo:text-indent="-0.2298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ntStyle26" style:display-name="Font Style26" style:family="text">
      <style:text-properties style:font-name="Times New Roman" style:font-name-complex="Times New Roman" fo:color="#000000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reformattedText" style:display-name="Preformatted Text" style:family="paragraph" style:parent-style-name="Standard">
      <style:paragraph-properties fo:widows="0" fo:orphans="0" fo:margin-bottom="0in"/>
      <style:text-properties style:font-name="Tahoma" style:font-name-asian="Tahoma" style:font-name-complex="Tahoma" style:use-window-font-color="true" fo:font-size="10pt" style:font-size-asian="10pt" style:font-size-complex="10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laska Izba Rolnicza</meta:initial-creator>
    <dc:creator>abartnicki</dc:creator>
    <meta:creation-date>2019-12-08T09:36:00Z</meta:creation-date>
    <dc:date>2022-03-21T08:43:00Z</dc:date>
    <meta:print-date>2022-03-21T08:15:00Z</meta:print-date>
    <meta:template xlink:href="Normal" xlink:type="simple"/>
    <meta:editing-cycles>18</meta:editing-cycles>
    <meta:editing-duration>PT21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5" meta:character-count="2905" meta:row-count="20" meta:non-whitespace-character-count="2495"/>
  </office:meta>
</office:document-meta>
</file>