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end" fo:line-height="150%"/>
      <style:text-properties style:font-name="Tahoma" style:font-name-complex="Tahoma" fo:font-size="10pt" style:font-size-asian="10pt" style:font-size-complex="10pt"/>
    </style:style>
    <style:style style:name="P3" style:parent-style-name="Standard" style:family="paragraph">
      <style:paragraph-properties fo:line-height="150%"/>
      <style:text-properties style:font-name="Tahoma" style:font-name-complex="Tahoma" style:font-weight-complex="bold" fo:font-size="10pt" style:font-size-asian="10pt" style:font-size-complex="10pt"/>
    </style:style>
    <style:style style:name="P4" style:parent-style-name="Standard" style:family="paragraph">
      <style:paragraph-properties fo:line-height="150%"/>
      <style:text-properties style:font-name="Tahoma" style:font-name-complex="Tahoma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8" style:parent-style-name="Style10" style:family="paragraph">
      <style:paragraph-properties fo:widows="2" fo:orphans="2" fo:margin-top="0.1736in" fo:margin-bottom="0.1111in" fo:line-height="150%" fo:text-indent="0in">
        <style:tab-stops>
          <style:tab-stop style:type="left" style:position="0.4868in"/>
        </style:tab-stops>
      </style:paragraph-properties>
      <style:text-properties fo:hyphenate="true"/>
    </style:style>
    <style:style style:name="T9" style:parent-style-name="FontStyle26" style:family="text">
      <style:text-properties style:font-name="Tahoma" style:font-name-complex="Tahoma" style:font-weight-complex="bold" style:text-underline-type="single" style:text-underline-style="solid" style:text-underline-width="auto" style:text-underline-mode="continuous"/>
    </style:style>
    <style:style style:name="T10" style:parent-style-name="FontStyle26" style:family="text">
      <style:text-properties style:font-name="Tahoma" style:font-name-complex="Tahoma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line-height="150%"/>
      <style:text-properties style:font-name="Tahoma" style:font-name-asian="Tahoma" style:font-name-complex="Tahoma" fo:font-size="10pt" style:font-size-asian="10pt" style:font-size-complex="10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Tahoma" style:font-name-asian="Times New Roman" style:font-name-complex="Tahoma" fo:color="#000000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Tahoma" style:font-name-asian="Times New Roman" style:font-name-complex="Tahoma" fo:color="#000000" fo:font-size="10pt" style:font-size-asian="10pt" style:font-size-complex="10pt" style:language-asian="pl" style:country-asian="PL"/>
    </style:style>
    <style:style style:name="P15" style:parent-style-name="Standard" style:family="paragraph">
      <style:paragraph-properties fo:text-align="justify" fo:margin-bottom="0in" fo:line-height="150%" fo:text-indent="0.4916in"/>
      <style:text-properties style:font-name="Tahoma" style:font-name-asian="Times New Roman" style:font-name-complex="Tahoma" style:font-weight-complex="bold" fo:color="#000000" fo:font-size="10pt" style:font-size-asian="10pt" style:font-size-complex="10pt" style:language-asian="zh" style:country-asian="CN"/>
    </style:style>
    <style:style style:name="P1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7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1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1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2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4" style:parent-style-name="Domyślnaczcionkaakapitu" style:family="text">
      <style:text-properties style:font-name="Tahoma" style:font-name-complex="Tahoma" fo:font-size="10pt" style:font-size-asian="10pt"/>
    </style:style>
    <style:style style:name="P2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2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9" style:parent-style-name="Domyślnaczcionkaakapitu" style:family="text">
      <style:text-properties style:font-name="Tahoma" style:font-name-complex="Tahoma" fo:font-size="10pt" style:font-size-asian="10pt"/>
    </style:style>
    <style:style style:name="T30" style:parent-style-name="Domyślnaczcionkaakapitu" style:family="text">
      <style:text-properties style:font-name="Tahoma" style:font-name-complex="Tahoma" fo:font-size="10pt" style:font-size-asian="10pt"/>
    </style:style>
    <style:style style:name="P3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3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5" style:parent-style-name="Domyślnaczcionkaakapitu" style:family="text">
      <style:text-properties style:font-name="Tahoma" style:font-name-complex="Tahoma" fo:font-size="10pt" style:font-size-asian="10pt"/>
    </style:style>
    <style:style style:name="T36" style:parent-style-name="Domyślnaczcionkaakapitu" style:family="text">
      <style:text-properties style:font-name="Tahoma" style:font-name-complex="Tahoma" fo:font-size="10pt" style:font-size-asian="10pt"/>
    </style:style>
    <style:style style:name="P37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4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4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4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4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4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4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47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4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4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5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5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5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5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5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5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5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57" style:parent-style-name="Standard" style:family="paragraph">
      <style:paragraph-properties fo:text-align="end" fo:line-height="150%"/>
      <style:text-properties style:font-name="Tahoma" style:font-name-complex="Tahoma" fo:font-style="italic" style:font-style-asian="italic" style:font-style-complex="italic" fo:font-size="10pt" style:font-size-asian="10pt"/>
    </style:style>
    <style:style style:name="P58" style:parent-style-name="Standard" style:family="paragraph">
      <style:paragraph-properties fo:text-align="end" fo:line-height="150%"/>
      <style:text-properties style:font-name="Tahoma" style:font-name-complex="Tahoma" fo:font-style="italic" style:font-style-asian="italic" style:font-style-complex="italic" fo:font-size="10pt" style:font-size-asian="10pt"/>
    </style:style>
    <style:style style:name="P59" style:parent-style-name="Standard" style:family="paragraph">
      <style:paragraph-properties fo:text-align="end" fo:line-height="150%"/>
      <style:text-properties style:font-name="Tahoma" style:font-name-complex="Tahoma" fo:font-size="10pt" style:font-size-asian="10pt"/>
    </style:style>
    <style:style style:name="P6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/>
      <text:p text:style-name="P2">Augustów, dn. 27 października 2022 r.</text:p>
      <text:p text:style-name="P3"/>
      <text:p text:style-name="P4"/>
      <text:p text:style-name="P5">ZAWIADOMIENIE O WYBORZE NAJKORZYSTNIEJSZEJ OFERTY I UNIEWAŻNIENIU POSTĘPOWANIA W ZADANIU NR 4 I 5</text:p>
      <text:p text:style-name="P6"/>
      <text:p text:style-name="P7"/>
      <text:p text:style-name="P8"><text:span text:style-name="T9">Dotyczy : dostawa dwóch serwerów i oprogramowania, modułów do monitorowania użytkowników i przenośnych pamięci masowych, migracja danych, szkolenie stormshield, szkolenie cisco, skan podatności/testy penetracyjne, program do monitorowania ruchu sieciowego<text:s/></text:span><text:span text:style-name="T10">wykorzystujący protokół netflow na ruterze cisco dla Samodzielnego Publicznego Zakładu Opieki Zdrowotnej w Augustowie nr referencyjny 19/ZP/2022</text:span></text:p>
      <text:p text:style-name="P11"/>
      <text:p text:style-name="P12"><text:span text:style-name="T13"><text:tab/>Samodzielny Publiczny Zakład Opieki Zdrowotnej w Augustowie informuje, że w wyniku postępowania o udzielenie<text:s/></text:span><text:span text:style-name="T14">zamówienia publicznego ogłoszonego w trybie podstawowym z możliwością negocjacji numer referencyjny 19/ZP/2022 jako najkorzystniejszą wybrano <text:s/>oferty :</text:span></text:p>
      <text:p text:style-name="P15"/>
      <text:p text:style-name="P16">Zadanie nr 1 – Media System, Arnikowa 5, 16-300 Augustów</text:p>
      <text:p text:style-name="P17">Cena brutto : 183 000,00 zł ( słownie : sto<text:s/>osiemdziesiąt trzy tysiące 00/100 zł ) – kryterium ceny 60 punktów; kryterium terminu realizacji zamówienia 07.11.2022 r. – 30 punktów; kryterium okresu gwarancji <text:s/>– 60 miesięcy – 10 punktów; razem 100 punktów ( oferta Wykonawcy – zgodnie z wymogami określonymi w SIWZ – najkorzystniejsza ze względu na <text:s/>sumę kryterium ceny, kryterium terminu realizacji <text:s/>i <text:s/>kryterium okresu gwarancji <text:s/>).</text:p>
      <text:p text:style-name="P18"/>
      <text:p text:style-name="P19">Pozostałe złożone oferty :</text:p>
      <text:p text:style-name="P20">DATA4M Sp. z o.o., ul. Podleśna 3/11, 15-227 Białystok</text:p>
      <text:p text:style-name="P21"><text:span text:style-name="T22">Cena brutto : 194 340,00 zł ( słownie :<text:s/></text:span><text:span text:style-name="T23">sto dziewięćdziesiąt cztery tysiące trzysta czterdzieści 00/100 zł ) -<text:s/></text:span><text:span text:style-name="T24">kryterium ceny 56,50 punktów; kryterium terminu realizacji zamówienia 07.11.2022 r. – 30 punktów; kryterium okresu gwarancji <text:s/>– 5 lat – 10 punktów; razem 96,50 punktów.</text:span></text:p>
      <text:p text:style-name="P25"/>
      <text:p text:style-name="P26">Boat.System Sp.<text:s/>z o.o., ul. Słowiańska 1/9, 93-101 Łódź</text:p>
      <text:p text:style-name="P27"><text:span text:style-name="T28">Cena brutto : 213 218,04 zł ( słownie : dwieście trzynaście tysięcy dwieście osiemnaście 04/100 zł ) -<text:s/></text:span><text:span text:style-name="T29">kryterium ceny 51,50 punktów; kryterium terminu realizacji zamówienia 14.11.2022 r. – 20 punktów; kryterium okre</text:span><text:span text:style-name="T30">su gwarancji <text:s/>– 60 miesięcy – 10 punktów; razem 81,50 punktów.</text:span></text:p>
      <text:p text:style-name="P31"/>
      <text:p text:style-name="P32">KOMSERWIS Sp. z o.o., ul. Piasta 16, 15-044 Białystok</text:p>
      <text:p text:style-name="P33"><text:span text:style-name="T34">Cena brutto : 189 420,00 zł ( słownie : sto osiemdziesiąt dziewięć tysięcy czterysta dwadzieścia 00/100 zł ) -<text:s/></text:span><text:span text:style-name="T35">kryterium ceny 57,97 punktó</text:span><text:span text:style-name="T36">w; kryterium terminu realizacji zamówienia 21.11.2022 r. – 10 punktów; kryterium okresu gwarancji <text:s/>– 5 lat – 10 punktów; razem 77,97 punktów.</text:span></text:p>
      <text:p text:style-name="P37"/>
      <text:p text:style-name="P38">Zadanie nr 2 <text:s/>– Media System, Arnikowa 5, 16-300 Augustów</text:p>
      <text:p text:style-name="P39">Cena brutto : 33 210,00 zł ( słownie : trzydzieści trzy<text:s/>tysiące dwieście 00/100 zł ) – kryterium ceny 60 punktów; kryterium terminu realizacji zamówienia 07.11.2022 r. – 30 punktów; kryterium okresu gwarancji <text:s/>– 60 miesięcy – 10 punktów; razem 100 punktów ( oferta Wykonawcy – zgodnie z wymogami określonymi w SIWZ – najkorzystniejsza ze względu na <text:s/>sumę kryterium ceny, kryterium terminu realizacji <text:s/>i <text:s/>kryterium okresu gwarancji <text:s/>).</text:p>
      <text:p text:style-name="P40">Nie wpłynęły inne oferty.</text:p>
      <text:p text:style-name="P41"/>
      <text:p text:style-name="P42">Zadanie nr 3 – Axence Sp. z o.o., ul. Na Zjeździe 11, 30-527 Kraków</text:p>
      <text:p text:style-name="P43">Cena brutto : 17 828,91 zł ( słownie<text:s/>: siedemnaście tysięcy osiemset dwadzieścia osiem 91/100 zł ) – kryterium ceny 60 punktów; kryterium terminu realizacji zamówienia do 7 dni – 40 punktów; razem 100 punktów ( oferta Wykonawcy – zgodnie z wymogami określonymi w SIWZ – najkorzystniejsza ze względu na <text:s/>sumę kryterium ceny i kryterium terminu realizacji <text:s/>).</text:p>
      <text:p text:style-name="P44">Nie wpłynęły inne oferty.</text:p>
      <text:p text:style-name="P45">Zadanie nr 4 – Zamawiający unieważnia postępowanie w zadaniu nr 4 na podstawie art. 255 pkt 1) ustawy z dnia 11 września 2019 r. Prawo zamówień<text:s/>publicznych ( Dz. U. z 2022 r., poz. 1710 ) – nie wpłynęła żadna oferta.</text:p>
      <text:p text:style-name="P46"/>
      <text:p text:style-name="P47">Zadanie nr 5 – Zamawiający unieważnia postępowanie w zadaniu nr 5 na podstawie art. 255 pkt 1) ustawy z dnia 11 września 2019 r. Prawo zamówień publicznych ( Dz. U. z 2022 r., poz. 1710 ) nie wpłynęła żadna oferta.</text:p>
      <text:p text:style-name="P48"/>
      <text:p text:style-name="P49">Zadanie nr 6 <text:s/>– Media System, Arnikowa 5, 16-300 Augustów</text:p>
      <text:p text:style-name="P50">Cena brutto : 14 612,00 zł ( słownie : czternaście tysięcy sześćset dwanaście 00/100 zł ) – kryterium ceny 60 punktów; kryterium terminu realizacji zamówienia 07.11.2022 r. – 40 punktów; razem 100 punktów ( oferta Wykonawcy – zgodnie z wymogami określonymi w SIWZ – najkorzystniejsza ze względu na <text:s/>sumę kryterium ceny i kryterium terminu realizacji ).</text:p>
      <text:p text:style-name="P51">Nie wpłynęły inne oferty.</text:p>
      <text:p text:style-name="P52"/>
      <text:p text:style-name="P53">Zadanie nr 7 <text:s/>– Media System, Arnikowa 5, 16-300 Augustów</text:p>
      <text:p text:style-name="P54">Cena brutto : 7 103,55 zł ( słownie : siedem tysięcy sto trzy 55/100 zł ) – kryterium ceny 60 punktów; kryterium terminu realizacji zamówienia 07.11.2022 r. – 40 punktów; razem 100 punktów ( oferta Wykonawcy – zgodnie z wymogami określonymi w SIWZ – najkorzystniejsza ze względu na <text:s/>sumę kryterium ceny i kryterium terminu realizacji ).</text:p>
      <text:p text:style-name="P55">Nie wpłynęły inne oferty.</text:p>
      <text:p text:style-name="P56"/>
      <text:p text:style-name="P57">Dyrektor SPZOZ w Augustowie<text:tab/></text:p>
      <text:p text:style-name="P58">Danuta Zawadzka<text:tab/><text:tab/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color="#00000A" fo:hyphenate="false"/>
    </style:style>
    <style:style style:name="Heading" style:display-name="Heading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Główka" style:display-name="Główka" style:family="paragraph" style:parent-style-name="Standard">
      <style:paragraph-properties fo:keep-with-next="always" fo:margin-top="0.1666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ygnatura" style:display-name="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Style10" style:display-name="Style10" style:family="paragraph" style:parent-style-name="Standard">
      <style:paragraph-properties fo:widows="0" fo:orphans="0" fo:text-align="justify" fo:margin-bottom="0in" fo:line-height="0.175in" fo:text-indent="-0.2298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ntStyle26" style:display-name="Font Style26" style:family="text">
      <style:text-properties style:font-name="Times New Roman" style:font-name-complex="Times New Roman" fo:color="#000000"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PreformattedText" style:display-name="Preformatted Text" style:family="paragraph" style:parent-style-name="Standard">
      <style:paragraph-properties fo:widows="0" fo:orphans="0" fo:margin-bottom="0in"/>
      <style:text-properties style:font-name="Tahoma" style:font-name-asian="Tahoma" style:font-name-complex="Tahoma" style:use-window-font-color="true" fo:font-size="10pt" style:font-size-asian="10pt" style:font-size-complex="10pt" fo:language="de" fo:country="DE" style:language-asian="ja" style:country-asian="JP" style:language-complex="fa" style:country-complex="IR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odlaska Izba Rolnicza</meta:initial-creator>
    <dc:creator>Informatyk Szpital</dc:creator>
    <meta:creation-date>2019-12-08T09:36:00Z</meta:creation-date>
    <dc:date>2022-10-27T10:50:00Z</dc:date>
    <meta:print-date>2022-03-21T08:15:00Z</meta:print-date>
    <meta:template xlink:href="Normal" xlink:type="simple"/>
    <meta:editing-cycles>27</meta:editing-cycles>
    <meta:editing-duration>PT267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63" meta:character-count="4636" meta:row-count="33" meta:non-whitespace-character-count="3982"/>
  </office:meta>
</office:document-meta>
</file>