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F6C00000EC612655B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style:font-name="Cambria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Cambria" fo:font-size="12pt" fo:language="en" fo:country="US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Cambria" fo:font-size="12pt" fo:language="en" fo:country="US" fo:font-weight="bold" style:font-size-asian="12pt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style:font-name="Cambria" fo:font-size="12pt" fo:font-style="italic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Cambria" fo:font-size="12pt" fo:font-weight="bold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fo:color="#ff0000" style:font-name="Cambria" fo:font-size="12pt" style:font-size-asian="12pt" style:font-size-complex="12pt"/>
    </style:style>
    <style:style style:name="P8" style:family="paragraph" style:parent-style-name="Text_20_body">
      <style:paragraph-properties fo:line-height="150%" fo:text-align="end" style:justify-single-word="false"/>
      <style:text-properties style:font-name="Cambria" fo:font-size="12pt" fo:font-weight="bold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Cambria" fo:font-size="12pt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Cambria" fo:font-size="12pt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Cambria" fo:font-size="12pt" style:font-size-asian="12pt" style:font-size-complex="12pt"/>
    </style:style>
    <style:style style:name="P14" style:family="paragraph" style:parent-style-name="Text_20_body">
      <style:paragraph-properties fo:line-height="150%" fo:text-align="end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Cambria" fo:font-size="12pt" style:font-size-asian="12pt" style:font-size-complex="12pt"/>
    </style:style>
    <style:style style:name="P17" style:family="paragraph" style:parent-style-name="Text_20_body">
      <style:paragraph-properties fo:margin-left="0.6cm" fo:margin-right="0cm" fo:line-height="100%" fo:text-indent="0cm" style:auto-text-indent="false"/>
      <style:text-properties style:font-name="Cambria" fo:font-size="12pt" style:font-size-asian="12pt" style:font-size-complex="12pt"/>
    </style:style>
    <style:style style:name="P18" style:family="paragraph" style:parent-style-name="Text_20_body">
      <style:paragraph-properties fo:margin-left="0.762cm" fo:margin-right="0cm" fo:line-height="100%" fo:text-align="justify" style:justify-single-word="false" fo:text-indent="-0.762cm" style:auto-text-indent="false" fo:keep-with-next="always"/>
      <style:text-properties style:font-name="Cambria" fo:font-size="12pt" style:font-size-asian="12pt" style:font-size-complex="12pt"/>
    </style:style>
    <style:style style:name="P19" style:family="paragraph" style:parent-style-name="Text_20_body">
      <style:paragraph-properties fo:margin-left="0.762cm" fo:margin-right="0cm" fo:line-height="100%" fo:text-align="justify" style:justify-single-word="false" fo:text-indent="-0.762cm" style:auto-text-indent="false"/>
      <style:text-properties style:font-name="Cambria" fo:font-size="12pt" style:font-size-asian="12pt" style:font-size-complex="12pt"/>
    </style:style>
    <style:style style:name="P20" style:family="paragraph" style:parent-style-name="Text_20_body">
      <style:paragraph-properties fo:margin-left="1.905cm" fo:margin-right="0cm" fo:line-height="100%" fo:text-align="justify" style:justify-single-word="false" fo:text-indent="-0.635cm" style:auto-text-indent="false"/>
      <style:text-properties style:font-name="Cambria" fo:font-size="12pt" style:font-size-asian="12pt" style:font-size-complex="12pt"/>
    </style:style>
    <style:style style:name="P21" style:family="paragraph" style:parent-style-name="Standard">
      <style:text-properties fo:color="#000000" style:font-name="Cambria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Cambria" fo:font-size="12pt" style:font-size-asian="12pt" style:font-size-complex="12pt"/>
    </style:style>
    <style:style style:name="P23" style:family="paragraph" style:parent-style-name="Standard" style:list-style-name="WW8Num3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Cambria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8Num3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end" style:justify-single-word="false"/>
      <style:text-properties style:font-name="Cambria" fo:font-size="12pt"/>
    </style:style>
    <style:style style:name="P30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style:font-name="Cambria" fo:font-size="12pt" style:font-size-asian="12pt" style:font-size-complex="12pt"/>
    </style:style>
    <style:style style:name="P31" style:family="paragraph" style:parent-style-name="Table_20_Contents" style:list-style-name="WW8Num3">
      <style:paragraph-properties fo:margin-top="0cm" fo:margin-bottom="0.499cm" fo:line-height="150%" fo:text-align="justify" style:justify-single-word="false" fo:padding="0.049cm" fo:border="0.035cm solid #000000"/>
      <style:text-properties style:font-name="Cambria" fo:font-size="12pt" style:font-size-asian="12pt" style:font-size-complex="12pt"/>
    </style:style>
    <style:style style:name="P32" style:family="paragraph" style:parent-style-name="Table_20_Contents">
      <style:paragraph-properties fo:margin-top="0cm" fo:margin-bottom="0.499cm" fo:line-height="100%" fo:text-align="justify" style:justify-single-word="false" fo:padding="0.049cm" fo:border="0.035cm solid #000000"/>
      <style:text-properties style:font-name="Cambria" fo:font-size="12pt" style:font-size-asian="12pt" style:font-size-complex="12pt"/>
    </style:style>
    <style:style style:name="P33" style:family="paragraph" style:parent-style-name="Table_20_Contents" style:list-style-name="WW8Num3">
      <style:paragraph-properties fo:margin-top="0cm" fo:margin-bottom="0.499cm" fo:line-height="150%" fo:text-align="justify" style:justify-single-word="false" fo:padding="0.049cm" fo:border="0.035cm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0.762cm" fo:margin-right="0cm" fo:margin-top="0cm" fo:margin-bottom="0.499cm" fo:line-height="100%" fo:text-align="justify" style:justify-single-word="false" fo:text-indent="-0.762cm" style:auto-text-indent="false" fo:padding="0.049cm" fo:border="0.035cm solid #000000"/>
      <style:text-properties style:font-name="Cambria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mbria1"/>
    </style:style>
    <style:style style:name="T3" style:family="text">
      <style:text-properties fo:color="#000000" style:font-name="Cambria1" style:text-underline-style="solid" style:text-underline-width="auto" style:text-underline-color="font-color"/>
    </style:style>
    <style:style style:name="T4" style:family="text">
      <style:text-properties fo:color="#000000" style:font-name="Cambria1" style:text-underline-style="solid" style:text-underline-width="auto" style:text-underline-color="font-color" fo:font-weight="bold"/>
    </style:style>
    <style:style style:name="T5" style:family="text">
      <style:text-properties fo:color="#000000" style:font-name="Cambria1" fo:font-weight="bold"/>
    </style:style>
    <style:style style:name="T6" style:family="text">
      <style:text-properties fo:color="#000000" style:font-name="Cambria1" fo:font-size="12pt" style:font-size-asian="12pt" style:font-size-complex="12pt"/>
    </style:style>
    <style:style style:name="T7" style:family="text">
      <style:text-properties fo:color="#000000" style:font-name="Cambria1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Cambria1" fo:font-size="12pt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fo:color="#000000" style:font-name="Cambria1" fo:font-size="12pt" fo:font-weight="bold" style:font-size-asian="12pt" style:font-size-complex="12pt"/>
    </style:style>
    <style:style style:name="T10" style:family="text">
      <style:text-properties fo:color="#000000" style:font-name="Cambria1" fo:font-size="10pt"/>
    </style:style>
    <style:style style:name="T11" style:family="text">
      <style:text-properties fo:color="#000000" style:font-name="Cambria1" fo:font-size="10pt" fo:font-weight="bold"/>
    </style:style>
    <style:style style:name="T12" style:family="text">
      <style:text-properties fo:color="#000000" style:font-name="Cambria1" fo:font-size="10pt" style:text-underline-style="solid" style:text-underline-width="auto" style:text-underline-color="font-color" fo:font-weight="bold"/>
    </style:style>
    <style:style style:name="T13" style:family="text">
      <style:text-properties fo:color="#000000" style:font-name="Cambria1" fo:font-size="11pt"/>
    </style:style>
    <style:style style:name="T14" style:family="text">
      <style:text-properties fo:color="#000000" fo:font-style="italic"/>
    </style:style>
    <style:style style:name="T15" style:family="text">
      <style:text-properties fo:color="#000000" fo:font-size="12pt" fo:font-style="italic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fo:font-weight="bold" style:font-size-asian="12pt" style:font-size-complex="12pt"/>
    </style:style>
    <style:style style:name="T19" style:family="text">
      <style:text-properties fo:color="#000000" fo:font-size="12pt" fo:font-weight="bold" style:font-size-asian="12pt" style:font-size-complex="12pt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Cambria" fo:font-size="12pt" style:font-size-asian="12pt" style:font-size-complex="12pt"/>
    </style:style>
    <style:style style:name="T23" style:family="text">
      <style:text-properties fo:color="#000000" style:font-name="Cambria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size-complex="12pt"/>
    </style:style>
    <style:style style:name="T25" style:family="text">
      <style:text-properties fo:color="#000000" style:font-name="Cambria" fo:font-size="12pt" fo:font-weight="bold" style:font-size-asian="12pt" style:font-size-complex="12pt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style:font-name="Cambria1"/>
    </style:style>
    <style:style style:name="T28" style:family="text">
      <style:text-properties style:font-name="Cambria1" fo:font-weight="bold"/>
    </style:style>
    <style:style style:name="T29" style:family="text">
      <style:text-properties style:font-name="Cambria1" fo:font-size="10pt"/>
    </style:style>
    <style:style style:name="T30" style:family="text">
      <style:text-properties style:font-name="Cambria1" fo:font-size="10pt" fo:font-weight="bold"/>
    </style:style>
    <style:style style:name="T31" style:family="text">
      <style:text-properties style:font-name="Cambria1" fo:font-size="8pt"/>
    </style:style>
    <style:style style:name="T32" style:family="text">
      <style:text-properties style:font-name="Cambria1" fo:font-size="8pt" fo:font-style="italic"/>
    </style:style>
    <style:style style:name="T33" style:family="text">
      <style:text-properties style:font-name="Cambria1" style:font-size-asian="12pt" style:font-size-complex="12pt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size-asian="12pt" style:font-weight-asian="bold" style:font-size-complex="12pt" style:font-weight-complex="bold"/>
    </style:style>
    <style:style style:name="T37" style:family="text">
      <style:text-properties fo:font-style="italic"/>
    </style:style>
    <style:style style:name="T38" style:family="text">
      <style:text-properties fo:font-size="12pt" fo:font-style="italic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Cambria" fo:font-weight="bold"/>
    </style:style>
    <style:style style:name="T41" style:family="text">
      <style:text-properties fo:color="#ff0000"/>
    </style:style>
    <style:style style:name="T42" style:family="text">
      <style:text-properties fo:color="#ff0000" style:font-name="Cambria1"/>
    </style:style>
    <style:style style:name="T43" style:family="text">
      <style:text-properties fo:color="#ff0000" style:font-name="Cambria1" fo:font-weight="bold"/>
    </style:style>
    <style:style style:name="T44" style:family="text">
      <style:text-properties fo:color="#ff0000" style:font-name="Cambria1" fo:font-size="10pt"/>
    </style:style>
    <style:style style:name="T45" style:family="text">
      <style:text-properties fo:color="#ff0000" style:font-name="Cambria1" fo:font-size="10pt" fo:font-weight="bold"/>
    </style:style>
    <style:style style:name="T46" style:family="text">
      <style:text-properties fo:color="#ff0000" fo:font-weight="bold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fo:color="#ff0000" fo:font-weight="normal" style:font-weight-asian="normal" style:font-weight-complex="normal"/>
    </style:style>
    <style:style style:name="T49" style:family="text">
      <style:text-properties fo:font-variant="normal" fo:text-transform="none" fo:color="#000000"/>
    </style:style>
    <style:style style:name="T50" style:family="text">
      <style:text-properties fo:font-variant="normal" fo:text-transform="none" fo:color="#000000" style:font-name="Cambria1"/>
    </style:style>
    <style:style style:name="T51" style:family="text">
      <style:text-properties fo:font-variant="normal" fo:text-transform="none" fo:color="#000000" style:font-name="Cambria1" fo:font-size="10pt" fo:font-weight="bold"/>
    </style:style>
    <style:style style:name="T52" style:family="text">
      <style:text-properties fo:font-variant="normal" fo:text-transform="none" fo:color="#000000" style:font-name="Cambria1" fo:font-size="11pt"/>
    </style:style>
    <style:style style:name="T53" style:family="text">
      <style:text-properties fo:font-variant="normal" fo:text-transform="none" fo:color="#000000" style:font-name="Cambria1" fo:font-weight="bold"/>
    </style:style>
    <style:style style:name="T54" style:family="text">
      <style:text-properties fo:font-variant="normal" fo:text-transform="none" fo:color="#000000" fo:font-weight="bold"/>
    </style:style>
    <style:style style:name="T55" style:family="text">
      <style:text-properties style:font-name="Cambria" fo:font-size="12pt" style:font-size-asian="12pt" style:font-size-complex="12pt"/>
    </style:style>
    <style:style style:name="T56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9">NR REFERENCYJNY 8/ZP/2019</text:span> </text:p>
      <text:p text:style-name="Standard"><draw:frame draw:style-name="fr1" draw:name="grafika1" text:anchor-type="paragraph" svg:width="6.219cm" svg:height="2.439cm" draw:z-index="0"><draw:image xlink:href="Pictures/2000000B00001F6C00000EC612655BDD.svm" xlink:type="simple" xlink:show="embed" xlink:actuate="onLoad"/></draw:frame></text:p>
      <text:p text:style-name="P22">Augustów, dn. 12 lipca 2019 r.</text:p>
      <text:p text:style-name="P21"/>
      <text:p text:style-name="P2">Samodzielny Publiczny Zakład Opieki Zdrowotnej</text:p>
      <text:p text:style-name="P2">w Augustowie </text:p>
      <text:p text:style-name="P2">ul. Szpitalna 12</text:p>
      <text:p text:style-name="P2">16-300 Augustów</text:p>
      <text:p text:style-name="P1"><text:span text:style-name="T22">Strona internetowa: </text:span><text:a xlink:type="simple" xlink:href="http://www.wss.olsztyn.pl/" text:style-name="Internet_20_link" text:visited-style-name="Visited_20_Internet_20_Link"><text:span text:style-name="T55">www.</text:span></text:a><text:span text:style-name="T23">spzoz.augustow.pl</text:span></text:p>
      <text:p text:style-name="P3">e-mail: zp@spzoz.augustow.pl</text:p>
      <text:p text:style-name="P8">-Do wiadomości uczestników postępowania-</text:p>
      <text:p text:style-name="P8">-Strona internetowa Zamawiającego-</text:p>
      <text:p text:style-name="P10"> </text:p>
      <text:p text:style-name="P11"><text:span text:style-name="T34">Wyjaśnienia treści SIWZ – KOREKTA <text:s/>odpowiedzi do pytań z dnia 05.07.2019 r</text:span></text:p>
      <text:p text:style-name="P9">Zmiana treści SIWZ z dnia 12.07.2019 r.</text:p>
      <text:p text:style-name="P13"><text:span text:style-name="T20">Dotyczy:</text:span><text:span text:style-name="T1"> </text:span><text:span text:style-name="T1">postępowania o udzielenie zamówienia w trybie przetargu nieograniczonego na wybór wykonawców dostaw urządzeń medycznych pn.</text:span> <text:span text:style-name="T34">DOSTAWA APARTURY MEDYCZNEJ DLA SAMODZIELNEGO PUBLICZNEGO ZAKŁADU OPIEKI ZDROWOTNEJ W AUGUSTOWIE W RAMACH PROJEKTU „WSPÓŁPRACA TRANSGRANICZNA INSTYTUCJI OCHRONY ZDROWIA W ZAKRESIE PRAW PACJENTA I JAKOŚCI USŁUG” NUMER PROJEKTU LT – PL – </text:span><text:span text:style-name="T34">3R - 245</text:span></text:p>
      <text:p text:style-name="P12"><text:span text:style-name="T1"> </text:span><text:span text:style-name="T14">(Biuletyn Zamówień Publicznych,  Ogłoszenie  </text:span><text:span text:style-name="T14">nr </text:span><text:span text:style-name="T37">564925-N-2019</text:span><text:span text:style-name="T14">).</text:span></text:p>
      <text:p text:style-name="P5"/>
      <text:p text:style-name="P25">Przed korektą jest:</text:p>
      <text:list xml:id="list915886278909156955" text:style-name="WW8Num3">
        <text:list-header>
          <text:p text:style-name="P23">79. Czy Zamawiający dopuści wyłączenie pkt 12 z pakietu IV?</text:p>
          <text:p text:style-name="P27">Zamawiający dopuszcza.</text:p>
          <text:p text:style-name="P27"/>
        </text:list-header>
      </text:list>
      <text:p text:style-name="P26">Po korekcie jest:</text:p>
      <text:list xml:id="list32456472" text:continue-numbering="true" text:style-name="WW8Num3">
        <text:list-header>
          <text:p text:style-name="P23">79. Czy Zamawiający dopuści wyłączenie pkt 12 z pakietu IV?</text:p>
          <text:p text:style-name="P27">Zamawiający <text:s/>nie dopuszcza wyłączenia pkt 12 z pakietu IV.</text:p>
          <text:p text:style-name="P27"/>
          <text:p text:style-name="P31"><text:span text:style-name="T21"><text:s/>Rozdziale </text:span><text:span text:style-name="T35">XI. Miejsce oraz termin składania ofert, </text:span><text:span text:style-name="T47">przed zmianą jest:</text:span></text:p>
        </text:list-header>
      </text:list>
      <text:p text:style-name="P16"><text:span text:style-name="T20">1.</text:span><text:span text:style-name="T54">       </text:span><text:span text:style-name="T34">Ofertę należy przesłać/ złożyć w nieprzejrzystym opakowaniu/ zamkniętej kopercie na adres zamawiającego:</text:span></text:p>
      <text:p text:style-name="P6">Samodzielny Publiczny Zakład Opieki Zdrowotnej w Augustowie </text:p>
      <text:p text:style-name="P6"><text:soft-page-break/>ul. Szpitala 12</text:p>
      <text:p text:style-name="P6">16-300 Augustów</text:p>
      <text:p text:style-name="P1"><text:span text:style-name="T25">Strona internetowa: </text:span><text:a xlink:type="simple" xlink:href="http://www.wss.olsztyn.pl/" text:style-name="Internet_20_link" text:visited-style-name="Visited_20_Internet_20_Link"><text:span text:style-name="T55">www.</text:span></text:a><text:span text:style-name="T24">spzoz.augustow.pl</text:span></text:p>
      <text:p text:style-name="P4">e-mail: zp@spzoz.augustow.pl</text:p>
      <text:p text:style-name="P6">Godziny urzędowania:7.00 – 14.35.</text:p>
      <text:p text:style-name="P6">Tel: 87 644 52 59</text:p>
      <text:p text:style-name="P12">do dnia<text:span text:style-name="T41"> </text:span> <text:span text:style-name="T20">05 lipiec 2019 r</text:span><text:span text:style-name="T34">.</text:span> do godz. <text:span text:style-name="T34">10.00</text:span></text:p>
      <text:p text:style-name="P17">Oznakowane oferty:   8/ZP/2019 –  Dostawa aparatury medycznej</text:p>
      <text:p text:style-name="P12">Zamawiający niezwłocznie zawiadamia wykonawcę o złożeniu oferty po terminie oraz zwraca ofertę po upływie terminu do wniesienia odwołania.</text:p>
      <text:p text:style-name="P16"><text:span text:style-name="T20">2.</text:span><text:span text:style-name="T54">       </text:span><text:span text:style-name="T34">Miejsce otwarcia ofert:</text:span></text:p>
      <text:p text:style-name="P18"><text:span text:style-name="T1">Samodzielny Publiczny Zakład Opieki Zdrowotnej w Augustowie, ul. Szpitalna 12, 16-300 Augustów, sala szkoleniowa  dnia  </text:span><text:span text:style-name="T20">05 lipiec 2019 r. o godz. 10.10</text:span></text:p>
      <text:p text:style-name="P19"><text:span text:style-name="T20"/></text:p>
      <text:p text:style-name="P34"><text:span text:style-name="T20">W Rozdziale</text:span><text:span text:style-name="T21"> XI. Miejsce oraz termin składania ofert</text:span><text:span text:style-name="T46">, po zmianie jest:</text:span></text:p>
      <text:p text:style-name="P20"><text:span text:style-name="T1">1.</text:span><text:span text:style-name="T49">       </text:span><text:span text:style-name="T34">Ofertę należy przesłać/ złożyć w nieprzejrzystym opakowaniu/ zamkniętej kopercie na adres zamawiającego:</text:span></text:p>
      <text:p text:style-name="P6">Samodzielny Publiczny Zakład Opieki Zdrowotnej w Augustowie </text:p>
      <text:p text:style-name="P6">ul. Szpitala 12</text:p>
      <text:p text:style-name="P6">16-300 Augustów</text:p>
      <text:p text:style-name="P1"><text:span text:style-name="T25">Strona internetowa: </text:span><text:a xlink:type="simple" xlink:href="http://www.wss.olsztyn.pl/" text:style-name="Internet_20_link" text:visited-style-name="Visited_20_Internet_20_Link"><text:span text:style-name="T55">www.</text:span></text:a><text:span text:style-name="T24">spzoz.augustow.pl</text:span></text:p>
      <text:p text:style-name="P4">e-mail: zp@spzoz.augustow.pl</text:p>
      <text:p text:style-name="P6">Godziny urzędowania:7.00 – 14.35.</text:p>
      <text:p text:style-name="P6">Tel: 87 644 52 59</text:p>
      <text:p text:style-name="P7">do dnia  <text:span text:style-name="T34">19 lipiec 2019 r.</text:span> do godz. <text:span text:style-name="T34">10.00</text:span></text:p>
      <text:p text:style-name="P17">Oznakowane oferty:   8/ZP/2019 –  Dostawa aparatury medycznej</text:p>
      <text:p text:style-name="P12">Zamawiający niezwłocznie zawiadamia wykonawcę o złożeniu oferty po terminie oraz zwraca ofertę po upływie terminu do wniesienia odwołania.</text:p>
      <text:p text:style-name="P12"/>
      <text:p text:style-name="P20"><text:span text:style-name="T1">2.</text:span><text:span text:style-name="T49">       </text:span><text:span text:style-name="T34">Miejsce otwarcia ofert:</text:span></text:p>
      <text:p text:style-name="P18"><text:span text:style-name="T1">Samodzielny Publiczny Zakład Opieki Zdrowotnej w Augustowie, ul. Szpitalna 12, 16-300 Augustów, sala szkoleniowa  dnia  </text:span><text:span text:style-name="T46">19 lipiec 2019 r. o godz. 10.10</text:span></text:p>
      <text:p text:style-name="P26"><text:tab/><text:tab/><text:tab/><text:tab/><text:tab/><text:tab/><text:tab/><text:tab/></text:p>
      <text:p text:style-name="P29"><text:span text:style-name="T36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6">Dyrektor SP ZOZ w Augustowie</text:span></text:p>
      <text:p text:style-name="P28">Danuta Zawadzka</text:p>
      <text:p text:style-name="P24"/>
      <text:p text:style-name="P28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1:13:54.76</meta:creation-date>
    <meta:print-date>2019-07-12T12:25:06.59</meta:print-date>
    <dc:date>2019-07-12T12:25:16.23</dc:date>
    <meta:editing-duration>PT55M31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2" meta:paragraph-count="52" meta:word-count="372" meta:character-count="2779"/>
  </office:meta>
</office:document-meta>
</file>