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8C0000032391C0ED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mplitudeCE Book" svg:font-family="'AmplitudeCE Book'" style:font-family-generic="swiss"/>
    <style:font-face style:name="AmplitudePl Book" svg:font-family="'AmplitudePl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9.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3.556cm"/>
    </style:style>
    <style:style style:name="Tabela1.1" style:family="table-row">
      <style:table-row-properties style:min-row-height="0.58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9.5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3.556cm"/>
    </style:style>
    <style:style style:name="Tabela2.1" style:family="table-row">
      <style:table-row-properties style:min-row-height="0.282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.13" style:family="table-row">
      <style:table-row-properties style:min-row-height="3.731cm" style:use-optimal-row-height="false"/>
    </style:style>
    <style:style style:name="P1" style:family="paragraph" style:parent-style-name="Normalny">
      <style:paragraph-properties fo:margin-top="0cm" fo:margin-bottom="0.212cm"/>
    </style:style>
    <style:style style:name="P2" style:family="paragraph" style:parent-style-name="Normalny">
      <style:paragraph-properties fo:margin-top="0cm" fo:margin-bottom="0.212cm" fo:text-align="end" style:justify-single-word="false"/>
      <style:text-properties fo:font-weight="bold" style:font-weight-asian="bold" style:font-weight-complex="bold"/>
    </style:style>
    <style:style style:name="P3" style:family="paragraph" style:parent-style-name="Normalny">
      <style:paragraph-properties fo:margin-top="0cm" fo:margin-bottom="0cm" fo:line-height="100%"/>
      <style:text-properties fo:font-size="10pt" fo:font-weight="bold" style:font-size-asian="10pt" style:font-weight-asian="bold" style:font-name-complex="Arial" style:font-size-complex="9pt"/>
    </style:style>
    <style:style style:name="P4" style:family="paragraph" style:parent-style-name="Normalny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Normalny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7" style:family="paragraph" style:parent-style-name="Normalny">
      <style:paragraph-properties fo:margin-top="0cm" fo:margin-bottom="0cm" fo:line-height="100%" fo:hyphenation-ladder-count="no-limit" style:vertical-align="auto"/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Normalny">
      <style:paragraph-properties fo:margin-top="0cm" fo:margin-bottom="0cm" fo:line-height="100%" fo:text-align="center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Normalny">
      <style:paragraph-properties fo:margin-top="0cm" fo:margin-bottom="0cm" fo:line-height="100%"/>
    </style:style>
    <style:style style:name="P10" style:family="paragraph" style:parent-style-name="Normalny">
      <style:paragraph-properties fo:margin-top="0cm" fo:margin-bottom="0cm" fo:line-height="100%" style:snap-to-layout-grid="false"/>
    </style:style>
    <style:style style:name="P11" style:family="paragraph" style:parent-style-name="Normalny">
      <style:paragraph-properties fo:margin-top="0cm" fo:margin-bottom="0cm" fo:line-height="100%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Normalny_20__28_Web_29_">
      <style:paragraph-properties fo:margin-top="0cm" fo:margin-bottom="0cm"/>
    </style:style>
    <style:style style:name="P13" style:family="paragraph" style:parent-style-name="Tekst_20_podstawowy">
      <style:paragraph-properties fo:margin-top="0cm" fo:margin-bottom="0cm" fo:line-height="100%"/>
    </style:style>
    <style:style style:name="P14" style:family="paragraph" style:parent-style-name="Tekst_20_podstawowy">
      <style:paragraph-properties fo:margin-top="0cm" fo:margin-bottom="0cm" fo:line-height="100%"/>
      <style:text-properties fo:font-size="10pt" style:font-size-asian="10pt" style:font-size-complex="10pt"/>
    </style:style>
    <style:style style:name="P15" style:family="paragraph" style:parent-style-name="Normalny">
      <style:paragraph-properties fo:margin-top="0.071cm" fo:margin-bottom="0.071cm" fo:line-height="100%" fo:text-align="center" style:justify-single-word="false"/>
      <style:text-properties fo:font-size="10pt" style:font-size-asian="10pt" style:font-size-complex="10pt"/>
    </style:style>
    <style:style style:name="P16" style:family="paragraph" style:parent-style-name="Normalny"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Normalny">
      <style:paragraph-properties fo:margin-top="0.106cm" fo:margin-bottom="0cm" fo:line-height="100%" fo:hyphenation-ladder-count="no-limit" style:vertical-align="auto"/>
      <style:text-properties fo:font-size="10pt" style:font-size-asian="10pt" style:language-asian="pl" style:country-asian="PL" style:font-size-complex="10pt" fo:hyphenate="true" fo:hyphenation-remain-char-count="0" fo:hyphenation-push-char-count="0"/>
    </style:style>
    <style:style style:name="P19" style:family="paragraph" style:parent-style-name="Normalny" style:master-page-name="MP0">
      <style:paragraph-properties fo:margin-top="0cm" fo:margin-bottom="0.212cm" style:page-number="auto" fo:break-before="page"/>
    </style:style>
    <style:style style:name="P20" style:family="paragraph" style:parent-style-name="Akapit_20_z_20_listą" style:list-style-name="L1">
      <style:paragraph-properties fo:margin-left="1.9cm" fo:margin-right="0cm" fo:margin-top="0.212cm" fo:margin-bottom="0.212cm" fo:line-height="100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color="#000000" fo:font-size="10pt" style:font-size-asian="10pt" style:font-size-complex="10pt" style:font-weight-complex="bold"/>
    </style:style>
    <style:style style:name="T2" style:family="text">
      <style:text-properties fo:color="#000000" style:font-name="Calibri" fo:font-size="10pt" style:font-size-asian="10pt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Załącznik nr 2 do SIWZ<text:tab/></text:p>
      <text:p text:style-name="P2">Zadanie nr 4<text:tab/><text:tab/></text:p>
      <text:p text:style-name="P1"/>
      <text:p text:style-name="P1">ZESTAWIENIE PARAMETRÓW TECHNICZNYCH </text:p>
      <text:p text:style-name="P1">ZESTAW DO VIDEODUODENOSKOPII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arametr</text:p>
          </table:table-cell>
          <table:table-cell table:style-name="Tabela1.A1" office:value-type="string">
            <text:p text:style-name="P3">Parametr wymagany</text:p>
          </table:table-cell>
          <table:table-cell table:style-name="Tabela1.A1" office:value-type="string">
            <text:p text:style-name="P3">Parametr oferowany / opi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list xml:id="list5281636636810369544" text:style-name="L1">
              <text:list-item>
                <text:p text:style-name="P20">ZESTAW DO ZABIEGÓW ECPW do oferowanego videoduodenoskopu - 1 kpl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14">Papilotom trójkanałowy jednorazowego użytku</text:p>
            <text:p text:style-name="P13"><text:span text:style-name="Domyślna_20_czcionka_20_akapitu"><text:span text:style-name="T3">Średnica 7Fr i końcówka dystalna temperowana do 5Fr, oddzielne kanały do podawania kontrastu i prowadnicy, końcówka ze znacznikami, dł. cięciwy 20mm, 25mm i 30mm, kompatybilna z prowadnicą o średnicy 0,035” <text:s/>Zestaw 10 szt.</text:span></text:span>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4">Papilotom trójkanałowy igłowy jednorazowego użytku</text:p>
            <text:p text:style-name="P13"><text:span text:style-name="Domyślna_20_czcionka_20_akapitu"><text:span text:style-name="T3">Średnica 7Fr i końcówka dystalna temperowana do 5Fr oddzielne kanały do podawania kontrastu i prowadnicy, końcówka ze znacznikami, igła wysuwana do 6mm. Zestaw 5 szt.</text:span></text:span>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6">Prowadnica śr. 0,035”</text:p>
            <text:p text:style-name="P4">jednorazowego użytku, średnica 0,035”, nitinolowa, dwukolorowa, <text:s/>długość robocza 450 cm, z giętką końcówką hydrofilną o długości <text:s/>5cm. Końcówka prosta i zagięta. </text:p>
            <text:p text:style-name="P4">Zestaw 10 szt.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6">Prowadnica śr. 0,025”</text:p>
            <text:p text:style-name="P6">jednorazowego użytku, średnica 0,025”, nitinolowa, dwukolorowa, <text:s/>długość robocza 450 cm, z giętką końcówką pokrytą powłoką hydrofilną na długości <text:s/>50cm. Końcówka prosta. </text:p>
            <text:p text:style-name="P6">Zestaw 5 szt.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office:value-type="string">
            <text:p text:style-name="P9"><text:span text:style-name="Domyślna_20_czcionka_20_akapitu"><text:span text:style-name="T3">Koszyk do ekstrakcji złogów</text:span></text:span><text:span text:style-name="Domyślna_20_czcionka_20_akapitu"><text:span text:style-name="T4">,</text:span></text:span><text:span text:style-name="Domyślna_20_czcionka_20_akapitu"><text:span text:style-name="T3"> <text:s/></text:span></text:span></text:p>
            <text:p text:style-name="P10"><text:span text:style-name="Domyślna_20_czcionka_20_akapitu"><text:span text:style-name="T3">Jednorazowego użytku, średnica narzędzia 2,3mm , kształt trapeza 4 ramienny długość koszyka: 40mm, 50mm i 60mm (z pozycji rozciągniętej w osłonce), </text:span></text:span><text:span text:style-name="Domyślna_20_czcionka_20_akapitu"><text:span text:style-name="T1"><text:s/></text:span></text:span><text:span text:style-name="Domyślna_20_czcionka_20_akapitu"><text:span text:style-name="T3">oraz kształt dormia 6 ramienny długość koszyka: 50mm i 60mm (z pozycji rozciągniętej w osłonce), <text:s/>drut pleciony, </text:span></text:span><text:span text:style-name="Domyślna_20_czcionka_20_akapitu"><text:span text:style-name="T1">z rączką. Zestaw 5 szt.</text:span></text:span>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8">6.</text:p>
          </table:table-cell>
          <table:table-cell table:style-name="Tabela2.A1" office:value-type="string">
            <text:p text:style-name="P9"><text:span text:style-name="Domyślna_20_czcionka_20_akapitu"><text:span text:style-name="T3">Koszyk do ekstrakcji złogów</text:span></text:span><text:span text:style-name="Domyślna_20_czcionka_20_akapitu"><text:span text:style-name="T4">,</text:span></text:span><text:span text:style-name="Domyślna_20_czcionka_20_akapitu"><text:span text:style-name="T3"> <text:s/></text:span></text:span></text:p>
            <text:p text:style-name="P10"><text:span text:style-name="Domyślna_20_czcionka_20_akapitu"><text:span text:style-name="T3">Jednorazowego użytku, średnica narzędzia 2,3mm, kształt trapeza 4 ramienny, drut pleciony, długość koszyka: 40mm, 50mm i 60mm (z pozycji rozciągniętej w osłonce), </text:span></text:span><text:span text:style-name="Domyślna_20_czcionka_20_akapitu"><text:span text:style-name="T1"><text:s/>z rączką, współpracujący z prowadnikiem 0,035” Zestaw 5 szt.</text:span></text:span>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8">7 .</text:p>
          </table:table-cell>
          <table:table-cell table:style-name="Tabela2.A1" office:value-type="string">
            <text:p text:style-name="P12"><text:span text:style-name="Domyślna_20_czcionka_20_akapitu"><text:span text:style-name="T5">Balon do ekstrakcyjny do dróg żółciowych, <text:s/>Jednorazowego użytku, średnica narzędzia 2,3mm, 3-kanałowy, długość 200cm, możliwość użycia prowadnika 0,0</text:span></text:span><text:span text:style-name="Domyślna_20_czcionka_20_akapitu"><text:span text:style-name="T2">35", </text:span></text:span><text:span text:style-name="Domyślna_20_czcionka_20_akapitu"><text:span text:style-name="T5">markery RTG, bezlateksowy, 3-stopniowy (możliwość osiągnięcia 3 średnic jednym balonem 9mm-13mm-16mm, w zestawie 3 strzykawki o zróżnicowanej pojemności. Zestaw 5 szt.</text:span></text:span>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ext:soft-page-break/>
        <table:table-row table:style-name="Tabela2.1">
          <table:table-cell table:style-name="Tabela2.A1" office:value-type="string">
            <text:p text:style-name="P8">8.</text:p>
          </table:table-cell>
          <table:table-cell table:style-name="Tabela2.A1" office:value-type="string">
            <text:p text:style-name="P4">Zestaw do wprowadzania protez, </text:p>
            <text:p text:style-name="P4">Jednorazowego użytku, dł. 220 cm, możliwość wstrzykiwania kontrastu przy jednoczesnej obecności prowadnika, cewnik prowadzący z markerem RTG, do wprowadzenia protez o śr. 8,5Fr, 10 Fr do wyboru. Zestaw 10 szt.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9.</text:p>
          </table:table-cell>
          <table:table-cell table:style-name="Tabela2.A1" office:value-type="string">
            <text:p text:style-name="P4">Popychacz do wprowadzania protez </text:p>
            <text:p text:style-name="P4">Jednorazowy, dł. 180cm, <text:s/>do wprowadzania protez o śr. 7 Fr Zestaw 5 szt.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10.</text:p>
          </table:table-cell>
          <table:table-cell table:style-name="Tabela2.A1" office:value-type="string">
            <text:p text:style-name="P11"><text:span text:style-name="Domyślna_20_czcionka_20_akapitu"><text:span text:style-name="T3">Proteza PE jednorazowego użytku do wewnętrznego drenażu dróg żółciowych, miękka,  widoczna w RTG, gładka powierzchnia wewnętrzna ułatwiającą odpływ oraz zmniejszającą możliwość zatkania, w zestawie z plastikowym pozycjonerem.</text:span></text:span></text:p>
            <text:p text:style-name="P7">Dostępne typy (do wyboru przez Zamawiającego):</text:p>
            <text:p text:style-name="P7">- prosta, 3 otwory  na jednym i 1 na drugim końcu, z dwoma ,,skrzydełkami"(zaczepami) stabilizującymi położenie,</text:p>
            <text:p text:style-name="P7">- zakrzywiona, 3 otwory  na jednym i 1 na drugim końcu, z dwoma ,,skrzydełkami"(zaczepami) stabilizującymi położenie,</text:p>
            <text:p text:style-name="P7">- pigtail, z jedną pętlą i zakończeniem prostym, 4 otwory na pętli i 1 na zakończeniu prostym, </text:p>
            <text:p text:style-name="P7">- podwójny pigtail,  z dwoma pętlami, 4 otwory na każdej pętli, ze znacznikiem po jednej stronie za pętlą</text:p>
            <text:p text:style-name="P18">Rozmiary protez: 7Fr,  8,5Fr,  10Fr  i długości: 5cm, 7cm, 9cm, 12 cm, 15cm  (do wyboru)</text:p>
            <text:p text:style-name="P11"><text:span text:style-name="Domyślna_20_czcionka_20_akapitu"><text:span text:style-name="T3">Zestaw 15 szt.</text:span></text:span>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8">11.</text:p>
          </table:table-cell>
          <table:table-cell table:style-name="Tabela2.A1" office:value-type="string">
            <text:p text:style-name="P4">Cewniki ECPW jednorazowego użytku, średnica 1,8mm, końcówka standardowa, zwężana <text:s/>oraz końcówka metalowa (klepsydra), do wyboru, cewniki współpracujące z prowadnicą 0,035”, końcówka widoczna w RTG</text:p>
            <text:p text:style-name="P4">Zestaw 10 szt.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  <table:table-row table:style-name="Tabela2.13">
          <table:table-cell table:style-name="Tabela2.A1" office:value-type="string">
            <text:p text:style-name="P15">`12.</text:p>
          </table:table-cell>
          <table:table-cell table:style-name="Tabela2.A1" office:value-type="string">
            <text:p text:style-name="P4">Cewnik ECPW, jednorazowego użytku, o specjalnej konstrukcji, ułatwiający wprowadzanie dwóch prowadnic o śr. max. 0,035" do lewego i prawego przewodu wątrobowego jednocześnie. Końcówka cewnika łukowato wygięta i zaopatrzona mandrynem, dwukanałowy. Jeden z kanałów zakończony otworem na szczycie cewnika, drugi kanał zakończony otworem bocznym 5 cm od szczytu cewnika, przy każdym z otworów metalowy znacznik RTG, średnica 8,5 Fr, długość 190 cm, dwa porty Luer, port łączący się z otworem bocznym </text:p>
          </table:table-cell>
          <table:table-cell table:style-name="Tabela2.A1" office:value-type="string">
            <text:p text:style-name="P5">TAK</text:p>
          </table:table-cell>
          <table:table-cell table:style-name="Tabela2.A1" office:value-type="string">
            <text:p text:style-name="P5"/>
          </table:table-cell>
        </table:table-row>
      </table:table>
      <text:p text:style-name="P17"/>
      <text:p text:style-name="P16"/>
      <text:p text:style-name="P16">Wszystkie urządzenia fabrycznie nowe, rok produkcji 2019 r.</text:p>
      <text:p text:style-name="P16"/>
      <text:p text:style-name="P16">Dostawa, montaż, uruchomienie i przeszkolenie personelu na koszt Wykon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mplitudeCE Book" svg:font-family="'AmplitudeCE Book'" style:font-family-generic="swiss"/>
    <style:font-face style:name="AmplitudePl Book" svg:font-family="'AmplitudePl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0" style:family="paragraph" style:parent-style-name="Normalny" style:next-style-name="Normalny">
      <style:paragraph-properties fo:margin-top="0cm" fo:margin-bottom="0cm" style:line-height-at-least="0.425cm" fo:hyphenation-ladder-count="no-limit" style:text-autospace="none" style:vertical-align="auto"/>
      <style:text-properties style:font-name="AmplitudeCE Book" fo:font-size="12pt" style:font-size-asian="12pt" style:font-size-complex="12pt" fo:hyphenate="true" fo:hyphenation-remain-char-count="0" fo:hyphenation-push-char-count="0"/>
    </style:style>
    <style:style style:name="Default" style:family="paragraph">
      <style:paragraph-properties fo:margin-top="0.353cm" fo:margin-bottom="0.353cm" fo:hyphenation-ladder-count="no-limit" style:text-autospace="none" style:vertical-align="auto"/>
      <style:text-properties fo:color="#000000" style:font-name="Tahoma" fo:font-size="12pt" style:font-name-asian="Times New Roman" style:font-size-asian="12pt" style:language-asian="pl" style:country-asian="PL" style:font-name-complex="Tahoma" style:font-size-complex="12pt" fo:hyphenate="tru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vertical-align="auto"/>
      <style:text-properties style:font-name-asian="Times New Roman" style:language-asian="pl" style:country-asian="PL" fo:hyphenate="tru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nt_20_Style52" style:display-name="Font Style52" style:family="text">
      <style:text-properties style:font-name="Arial" style:font-name-complex="Arial"/>
    </style:style>
    <style:style style:name="A4" style:family="text">
      <style:text-properties fo:color="#000000" style:font-name="AmplitudePl Book" fo:font-size="10pt" style:font-size-asian="10pt" style:font-name-complex="AmplitudePl Book" style:font-size-complex="10pt"/>
    </style:style>
    <style:style style:name="A8" style:family="text">
      <style:text-properties fo:color="#000000" style:font-name="AmplitudeCE Book" fo:font-size="8pt" style:font-size-asian="8pt" style:font-name-complex="AmplitudeCE Book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Calibri" style:font-name-asian="Times New Roman" style:language-asian="pl" style:country-asian="PL" style:font-name-complex="Times New Roman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Arial" fo:font-size="9pt" fo:font-weight="bold" style:font-size-asian="9pt" style:font-weight-asian="bold" style:font-name-complex="Arial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1" text:anchor-type="char" svg:x="5.114cm" svg:y="-2.949cm" svg:width="6.057cm" svg:height="2.858cm" draw:z-index="1"><draw:image xlink:href="Pictures/100000000000068C0000032391C0ED10.jpg" xlink:type="simple" xlink:show="embed" xlink:actuate="onLoad"/></draw:frame></text:p>
      </style:header>
    </style:master-page>
    <style:master-page style:name="Endnot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THINK</meta:initial-creator>
    <meta:creation-date>2019-05-08T08:56:00Z</meta:creation-date>
    <dc:date>2019-07-17T10:26:57.93</dc:date>
    <meta:editing-cycles>4</meta:editing-cycles>
    <meta:editing-duration>PT1M</meta:editing-duration>
    <meta:document-statistic meta:table-count="2" meta:image-count="1" meta:object-count="0" meta:page-count="2" meta:paragraph-count="65" meta:word-count="583" meta:character-count="4046"/>
    <meta:template xlink:type="simple" xlink:actuate="onRequest" xlink:title="" xlink:href="../../../../../Downloads/Zalacznik%20nr%202%20do%20SIWZ/tabelka_zestaw%20videoduodenoskop%20-%20zestawienie%20parametrów.odt/Normal"/>
  </office:meta>
</office:document-meta>
</file>