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1" fo:font-size="10pt" officeooo:rsid="000822e5" officeooo:paragraph-rsid="000822e5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0822e5" officeooo:paragraph-rsid="000822e5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1" fo:font-size="10pt" fo:font-weight="bold" officeooo:rsid="000822e5" officeooo:paragraph-rsid="000822e5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1" fo:font-size="10pt" fo:font-weight="bold" officeooo:rsid="000822e5" officeooo:paragraph-rsid="000822e5" style:font-size-asian="8.75pt" style:font-weight-asian="bold" style:font-size-complex="10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ahoma1" fo:font-size="10pt" fo:font-weight="bold" officeooo:rsid="00098481" officeooo:paragraph-rsid="00098481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0pt" fo:font-weight="normal" officeooo:rsid="00195fac" officeooo:paragraph-rsid="000b1664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0pt" fo:font-weight="normal" officeooo:rsid="000822e5" officeooo:paragraph-rsid="000822e5" style:font-size-asian="8.75pt" style:font-weight-asian="normal" style:font-size-complex="10pt" style:font-weight-complex="normal"/>
    </style:style>
    <style:style style:name="P8" style:family="paragraph" style:parent-style-name="Preformatted_20_Text">
      <style:paragraph-properties fo:line-height="150%" fo:text-align="end" style:justify-single-word="false"/>
      <style:text-properties style:font-name="Tahoma1" fo:font-size="10pt" fo:font-weight="normal" officeooo:rsid="000a0f43" officeooo:paragraph-rsid="000a0f43" style:font-size-asian="8.75pt" style:font-weight-asian="normal" style:font-size-complex="10pt" style:font-weight-complex="normal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Tahoma1" fo:font-size="10pt" fo:font-weight="normal" officeooo:rsid="000822e5" officeooo:paragraph-rsid="00098481" style:font-size-asian="8.75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fac" style:font-weight-asian="normal" style:font-weight-complex="normal"/>
    </style:style>
    <style:style style:name="T3" style:family="text">
      <style:text-properties fo:font-weight="normal" officeooo:rsid="000822e5" style:font-weight-asian="normal" style:font-weight-complex="normal"/>
    </style:style>
    <style:style style:name="T4" style:family="text">
      <style:text-properties fo:font-weight="normal" officeooo:rsid="000b1664" style:font-weight-asian="normal" style:font-weight-complex="normal"/>
    </style:style>
    <style:style style:name="T5" style:family="text">
      <style:text-properties style:font-name="Tahoma" style:font-size-asian="10pt" style:font-name-complex="Tahoma2"/>
    </style:style>
    <style:style style:name="T6" style:family="text">
      <style:text-properties officeooo:rsid="000b16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<text:span text:style-name="T6">20</text:span> <text:span text:style-name="T6">marca</text:span> 2019 r. </text:p>
      <text:p text:style-name="P1"/>
      <text:p text:style-name="P2"/>
      <text:p text:style-name="P3">INFORMACJA Z OTWARCIA OFERT</text:p>
      <text:p text:style-name="P3"/>
      <text:p text:style-name="P6">Dotyczy : <text:s/><text:span text:style-name="T5">Świadczenie usług pralniczych dla <text:s/>Samodzielnego Publicznego Zakładu Opieki Zdrowotnej w Augustowie przy wykorzystaniu urządzeń pralniczych i transportu wykonawcy</text:span></text:p>
      <text:p text:style-name="P4"/>
      <text:p text:style-name="P4"><text:span text:style-name="T2"><text:tab/></text:span><text:span text:style-name="T1">W dniu </text:span><text:span text:style-name="T4">19</text:span><text:span text:style-name="T1"> </text:span><text:span text:style-name="T4">marca</text:span><text:span text:style-name="T1"> 2019 r. o godzinie 10:1</text:span><text:span text:style-name="T4">0</text:span><text:span text:style-name="T1"> Komisja Prztargowa dokonała otwarcia </text:span><text:span text:style-name="T4">1</text:span><text:span text:style-name="T1"> ofer</text:span><text:span text:style-name="T4">ty</text:span><text:span text:style-name="T1">, któr</text:span><text:span text:style-name="T4">a</text:span><text:span text:style-name="T1"> wpłynęł</text:span><text:span text:style-name="T4">a</text:span><text:span text:style-name="T1"> do terminu składania ofert. Zamawiający poinformował, iż na sfinansowanie zamówienia zamierza przeznaczyć kwotę </text:span><text:span text:style-name="T4">355 320,00</text:span><text:span text:style-name="T1"> zł brutto ( słownie : </text:span><text:span text:style-name="T4">trzysta pięćdziesiąt pięć tysięcy trzysta dwadzieścia</text:span><text:span text:style-name="T1"> 00/100 zł ).</text:span></text:p>
      <text:p text:style-name="P4"/>
      <text:p text:style-name="P7">Ofereta nr 1 – <text:span text:style-name="T6">Dorado s.c. Robert Maciejczuk, Agnieszka Maciejczuk, ul. Noniewicza 38 B, 16-400 Suwałki – 406 980,00 zł brutto ( słownie : czterysta sześć tysięcy dziewięćset osiemdziesiąt 00/100 zł ).</text:span></text:p>
      <text:p text:style-name="P7"/>
      <text:p text:style-name="P5"><text:span text:style-name="T3">N</text:span><text:span text:style-name="T1">atym zakończono otwarcie ofert. </text:span></text:p>
      <text:p text:style-name="P5"/>
      <text:p text:style-name="P8">Kierownik Działu Organizacji i Kontroli<text:tab/></text:p>
      <text:p text:style-name="P8">oraz Zamówień Publicznych<text:tab/><text:tab/></text:p>
      <text:p text:style-name="P8">Adam Bartnicki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S</meta:editing-duration>
    <meta:editing-cycles>5</meta:editing-cycles>
    <meta:generator>OpenOfficePL_Standard_SE/2015.6.8$Windows_x86 LibreOffice_project/3fd416d4c6db7d3204c17ce57a1d70f6e531ee21</meta:generator>
    <dc:date>2019-03-20T11:19:14.445000000</dc:date>
    <meta:document-statistic meta:table-count="0" meta:image-count="0" meta:object-count="0" meta:page-count="1" meta:paragraph-count="9" meta:word-count="120" meta:character-count="865" meta:non-whitespace-character-count="740"/>
    <meta:user-defined meta:name="Info 1"/>
    <meta:user-defined meta:name="Info 2"/>
    <meta:user-defined meta:name="Info 3"/>
    <meta:user-defined meta:name="Info 4"/>
  </office:meta>
</office:document-meta>
</file>