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Tahoma" fo:font-size="10pt" style:font-size-asian="10pt" style:font-size-complex="10pt"/>
    </style:style>
    <style:style style:name="P2" style:family="paragraph" style:parent-style-name="Text_20_body">
      <style:paragraph-properties fo:line-height="150%"/>
      <style:text-properties style:font-name="Tahoma" fo:font-size="10pt" fo:font-weight="bold" officeooo:rsid="00018682" officeooo:paragraph-rsid="00018682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rozdziale 2 pkt.4 piszą Państwo:</text:p>
      <text:p text:style-name="P1">„ Drzwi musza posiadać 60 minutową odporność ogniową EI -60+SM i atest CNBOP…” z tym ,ze CNBOP nie wydaje certyfikatów na drzwi a jedynie na oprzyrządowanie, zatem czy zamawiający dopuszcza certyfikat wydany przez inny opiniujący  Instytut Badawczy? </text:p>
      <text:p text:style-name="P2">Zamawiający dopuszcz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19-03-13T11:36:02.821000000</dc:date>
    <meta:document-statistic meta:table-count="0" meta:image-count="0" meta:object-count="0" meta:page-count="1" meta:paragraph-count="3" meta:word-count="45" meta:character-count="306" meta:non-whitespace-character-count="262"/>
    <meta:user-defined meta:name="Info 1"/>
    <meta:user-defined meta:name="Info 2"/>
    <meta:user-defined meta:name="Info 3"/>
    <meta:user-defined meta:name="Info 4"/>
  </office:meta>
</office:document-meta>
</file>