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2" style:family="paragraph" style:parent-style-name="Standard">
      <style:paragraph-properties fo:line-height="150%" fo:text-align="end" style:justify-single-word="false"/>
      <style:text-properties style:font-name="Tahoma" fo:font-size="10pt" officeooo:rsid="00122a66" officeooo:paragraph-rsid="00122a66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Tahoma" fo:font-size="10pt" officeooo:rsid="00122a66" officeooo:paragraph-rsid="00122a66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0pt" officeooo:rsid="00122a66" officeooo:paragraph-rsid="00122a66" style:font-size-asian="10pt" style:font-size-complex="10pt"/>
    </style:style>
    <style:style style:name="P5" style:family="paragraph" style:parent-style-name="Standard">
      <style:text-properties style:font-name="Tahoma" fo:font-size="10pt" style:font-size-asian="8.75pt" style:font-size-complex="10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ahoma" fo:font-size="10pt" fo:font-weight="bold" officeooo:rsid="0014b249" officeooo:paragraph-rsid="0014b249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font-name="Tahoma" fo:font-size="10pt" fo:font-weight="bold" officeooo:rsid="0014b249" officeooo:paragraph-rsid="0014b249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0pt" fo:font-weight="bold" officeooo:rsid="0014b249" officeooo:paragraph-rsid="0014b249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Tahoma" fo:font-size="10pt" fo:font-weight="normal" officeooo:rsid="0014b249" officeooo:paragraph-rsid="0014b249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ahoma" fo:font-size="10pt" officeooo:rsid="0014b249" officeooo:paragraph-rsid="0014b249" style:font-size-asian="10pt" style:font-size-complex="10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0pt" fo:font-weight="bold" officeooo:rsid="0014b249" officeooo:paragraph-rsid="0014b249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ahoma" fo:font-size="10pt" fo:font-weight="bold" officeooo:paragraph-rsid="0014b249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ahoma" fo:font-size="10pt" fo:font-weight="normal" officeooo:rsid="0014b249" officeooo:paragraph-rsid="00122a66" style:font-size-asian="10pt" style:font-weight-asian="normal" style:font-name-complex="Cambria" style:font-size-complex="10pt" style:font-weight-complex="normal"/>
    </style:style>
    <style:style style:name="P16" style:family="paragraph" style:parent-style-name="Standard">
      <style:paragraph-properties fo:line-height="150%" fo:text-align="end" style:justify-single-word="false"/>
      <style:text-properties style:font-name="Tahoma" fo:font-size="10pt" fo:font-weight="bold" officeooo:rsid="00169e29" officeooo:paragraph-rsid="00169e29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style:font-name="Tahoma" fo:font-size="10pt" fo:font-weight="normal" officeooo:rsid="0014b249" officeooo:paragraph-rsid="00169e29" style:font-size-asian="10pt" style:font-weight-asian="normal" style:font-size-complex="10pt" style:font-weight-complex="normal"/>
    </style:style>
    <style:style style:name="T1" style:family="text">
      <style:text-properties fo:color="#000000" fo:font-weight="normal" style:font-weight-asian="normal" style:font-name-complex="Cambria" style:font-weight-complex="normal"/>
    </style:style>
    <style:style style:name="T2" style:family="text">
      <style:text-properties fo:color="#000000" fo:font-weight="normal" officeooo:rsid="0014b249" style:font-weight-asian="normal" style:font-name-complex="Cambria" style:font-weight-complex="normal"/>
    </style:style>
    <style:style style:name="T3" style:family="text">
      <style:text-properties officeooo:rsid="0014b2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Augustów, dn. 12 marca 2019 r.</text:p>
      <text:p text:style-name="P2"/>
      <text:p text:style-name="P2"/>
      <text:p text:style-name="P17"/>
      <text:p text:style-name="P9"/>
      <text:p text:style-name="P3">Dotyczy : <text:span text:style-name="T1">Dostawa i montaż drzwi, okien <text:s/>p.poż w budynku głównym SPZOZ w Augustowie. </text:span></text:p>
      <text:p text:style-name="P3"/>
      <text:p text:style-name="P3"/>
      <text:p text:style-name="P4"><text:span text:style-name="T1"><text:tab/></text:span><text:span text:style-name="T2">Samodzielny Publiczny Zakład opieki Zdrowotnej w Augustowie odpowiadając na pytania wykonawców wyjaśnia co następuje :</text:span></text:p>
      <text:p text:style-name="P15"/>
      <text:p text:style-name="P10">w zawiązku z ogłoszonym przetargiem na dostawe i montaż drzwi, okien p.poż w budynku głównym SP ZOZ Augustów, zwracamy się z prośba o wyjaśnienie: </text:p>
      <text:p text:style-name="P10"> </text:p>
      <text:p text:style-name="P10">1 </text:p>
      <text:p text:style-name="P10">.Opis przedmiotu zamówienia załącznik nr 1 informuje nas o :</text:p>
      <text:p text:style-name="P10">- montaż 3 szt drzwi  piwnica </text:p>
      <text:p text:style-name="P10">- wymiana  drzwi  jedno i dwuskrzydłowe   5szt</text:p>
      <text:p text:style-name="P10">-wymiana okien  7szt</text:p>
      <text:p text:style-name="P12">razem 15szt</text:p>
      <text:p text:style-name="P10">  Natomiast  tabela określa nam ilości:</text:p>
      <text:p text:style-name="P10">- montaż 3 szt drzwi  piwnica</text:p>
      <text:p text:style-name="P10">- wymiana  drzwi  jedno i dwuskrzydłowe   8szt</text:p>
      <text:p text:style-name="P10">-wymiana okien   6szt</text:p>
      <text:p text:style-name="P12">razem 17szt</text:p>
      <text:p text:style-name="P10">która informacja jest prawidłowa ?</text:p>
      <text:p text:style-name="P10"/>
      <text:p text:style-name="P13">Wg dołączonego załącznika do odpowiedzi.</text:p>
      <text:p text:style-name="P13"/>
      <text:p text:style-name="P10">2.Proszę o sprecyzowanie wyposażenia drzwi :</text:p>
      <text:p text:style-name="P10">-klamki czy dzwignie antypaniczne?</text:p>
      <text:p text:style-name="P13">Klamki.</text:p>
      <text:p text:style-name="P10">-zamontować jarzmo elektrorzymacza na skrzydle czynnym czy biernym ? </text:p>
      <text:p text:style-name="P13"><text:soft-page-break/>Na skrzydle czynnym i biernym.</text:p>
      <text:p text:style-name="P10">- elektrotrzymacz bedzie montowany bezpośrednio do ściany czy za pomocą dodatkowych uchwytów?</text:p>
      <text:p text:style-name="P13">Bezpośrednio do ściany.</text:p>
      <text:p text:style-name="P10">-czy zastosować  samozamykacze na szynie z funkcja kolejności zamykania skrzydeł RKZ? </text:p>
      <text:p text:style-name="P13">Tak.</text:p>
      <text:p text:style-name="P10">-czy na drzwiach dwuskrzydłowych zastosować ryglowanie skrzydła biernego ręczne czy automatyczne?</text:p>
      <text:p text:style-name="P13">Regulowanie skrzydła biernego ręcznie.</text:p>
      <text:p text:style-name="P10">-zastosować szyba przezierna czy matowa?</text:p>
      <text:p text:style-name="P13">Przezierna.</text:p>
      <text:p text:style-name="P10">-w jakim kolorze wykonać  stolarke?</text:p>
      <text:p text:style-name="P11">RAL 9016.</text:p>
      <text:p text:style-name="P10">3.Tabela LP3  I Pietro 91x198mm  jednoskrzydłowe stalowe 120 rozwierano-uchylne   wykonać jako drzwi pełne?  czy jako witryny aluminiowe Ei120?  pom. 154, 155 </text:p>
      <text:p text:style-name="P13">Witryny aluminiowe Ei120.</text:p>
      <text:p text:style-name="P10">4.Proszę o przedstawienie schematu podziału w witrynach  klasy Ei120.</text:p>
      <text:p text:style-name="P13">Podział w pionie ok. 90 cm. Wymiar witryn wg. Wykonawcy.</text:p>
      <text:p text:style-name="P10">5.W miejscu wymiany witryn parapety podlegają wymianie ?</text:p>
      <text:p text:style-name="P13">Nie.</text:p>
      <text:p text:style-name="P10">6. Okna Ei60 wykonać joko <text:span text:style-name="T3">o</text:span>kna techniczne rozwierne ?</text:p>
      <text:p text:style-name="P13">Tak.</text:p>
      <text:p text:style-name="P10">7. Ze względu na brak możliwości wykonania okien Ei120 rozwiernych. Zastosować witryny stale Ei120 ?</text:p>
      <text:p text:style-name="P14">Zastosować witryny stale Ei120.</text:p>
      <text:p text:style-name="P1">    Czy dopuszczają Państwo drzwi p.poż. ALUMINIOWE zamiast stalowych spełniające pozostałe parametry ochrony przeciwpożarowej ?</text:p>
      <text:p text:style-name="P8">Tak.</text:p>
      <text:p text:style-name="P1">Zamawiający wymaga przedstawienia przed podpisaniem kosztorysu ofertowego, jednak nie ma przedmiarów na podstawie których kosztorys ma być wykonany- prosimy o załączenie przedmiarów lub dopuszczenie wykonania kosztorysu- wyceny w exelu.</text:p>
      <text:p text:style-name="P1"/>
      <text:p text:style-name="P8">Wymiiary okien i drzwi są podane w SIWZ – tabela. Prosimy o doliczenie kosztów malowania glefów przy otworach drzwiowych i okiennych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OpenOfficePL_Standard_SE/2015.6.8$Windows_x86 LibreOffice_project/3fd416d4c6db7d3204c17ce57a1d70f6e531ee21</meta:generator>
    <dc:date>2019-03-12T12:55:52.009000000</dc:date>
    <meta:print-date>2019-03-12T12:52:40.159000000</meta:print-date>
    <meta:document-statistic meta:table-count="0" meta:image-count="0" meta:object-count="0" meta:page-count="2" meta:paragraph-count="47" meta:word-count="346" meta:character-count="2449" meta:non-whitespace-character-count="2109"/>
    <meta:user-defined meta:name="Info 1"/>
    <meta:user-defined meta:name="Info 2"/>
    <meta:user-defined meta:name="Info 3"/>
    <meta:user-defined meta:name="Info 4"/>
  </office:meta>
</office:document-meta>
</file>