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ahoma" fo:font-size="10pt" style:font-size-asian="8.75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ahoma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0pt" fo:font-weight="normal" style:font-size-asian="8.75pt" style:font-weight-asian="normal" style:font-size-complex="10pt" style:font-weight-complex="normal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Tahoma" fo:font-size="10pt" fo:font-weight="bold" style:font-size-asian="8.75pt" style:font-weight-asian="bold" style:font-size-complex="10pt" style:font-weight-complex="bold"/>
    </style:style>
    <style:style style:name="P7" style:family="paragraph" style:parent-style-name="Preformatted_20_Text">
      <style:paragraph-properties fo:line-height="150%" fo:text-align="end" style:justify-single-word="false"/>
      <style:text-properties style:font-name="Tahoma" fo:font-size="10pt" fo:font-weight="normal" style:font-size-asian="8.75pt" style:font-weight-asian="normal" style:font-size-complex="10pt" style:font-weight-complex="normal"/>
    </style:style>
    <style:style style:name="P8" style:family="paragraph" style:parent-style-name="Preformatted_20_Text">
      <style:paragraph-properties fo:line-height="150%" fo:text-align="justify" style:justify-single-word="false"/>
      <style:text-properties style:font-name="Tahoma" fo:font-size="10pt" fo:font-weight="normal" style:font-size-asian="8.75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gustów, dn. 15 marca 2019 r. </text:p>
      <text:p text:style-name="P1"/>
      <text:p text:style-name="P2"/>
      <text:p text:style-name="P3">INFORMACJA Z OTWARCIA OFERT</text:p>
      <text:p text:style-name="P3"/>
      <text:p text:style-name="P5">Dotyczy : Dostawa i montaż drzwi, okien <text:s/>p.poż w budynku głównym SP ZOZ w Augustowie. </text:p>
      <text:p text:style-name="P4"/>
      <text:p text:style-name="P4"><text:span text:style-name="T1"><text:tab/></text:span><text:span text:style-name="T1">W dniu </text:span><text:span text:style-name="T1">1</text:span><text:span text:style-name="T1">5 </text:span><text:span text:style-name="T1">marca</text:span><text:span text:style-name="T1"> 2019 r. o godzinie 10:1</text:span><text:span text:style-name="T1">0</text:span><text:span text:style-name="T1"> Komisja Przetargowa dokonała otwarcia </text:span><text:span text:style-name="T1">3</text:span><text:span text:style-name="T1"> ofert, które wpłynęły do terminu składania ofert. Zamawiający poinformował, iż na sfinansowanie zamówienia zamierza przeznaczyć kwotę </text:span><text:span text:style-name="T1">12</text:span><text:span text:style-name="T1">0 000,00 zł brutto ( słownie : </text:span><text:span text:style-name="T1">sto dwadzieścia tysięcy</text:span><text:span text:style-name="T1"> 00/100 zł ).</text:span></text:p>
      <text:p text:style-name="P4"/>
      <text:p text:style-name="P5">Ofereta nr 1 – ARKADA – KOD Nadolni Spółka jawna, ul. Witosa 7 B, 87-100 Świecie – 239 419,86 zł brutto ( słownie : dwieście trzydzieści dziewięć tysięcy czterysta dziewiętnaście 96/100 zł ), okres gwarancji i rękojmi za wady na wykonane roboty budowlane i zainstalowane urzadzenia i materiały – 5 lat,</text:p>
      <text:p text:style-name="P4"/>
      <text:p text:style-name="P6"><text:span text:style-name="T1">Oferta nr 2 – </text:span><text:span text:style-name="T1">Invema Piotr Saniawa, ul. R. Krajewskiego 4, 20-738 Lublin – 281 608,50</text:span><text:span text:style-name="T1"> zł brutto ( słownie : dwieście </text:span><text:span text:style-name="T1">osiemdziesiąt jeden tysięcy sześćset osiem</text:span><text:span text:style-name="T1"> </text:span><text:span text:style-name="T1">5</text:span><text:span text:style-name="T1">0/100 zł ), </text:span><text:span text:style-name="T1"><text:s/>okres gwarancji i rękojmi za wady na wykonane roboty budowlane i zainstalowane urzadzenia i materiały – 5 lat,</text:span></text:p>
      <text:p text:style-name="P6"/>
      <text:p text:style-name="P6"><text:span text:style-name="T1">Oferta nr </text:span><text:span text:style-name="T1">3</text:span><text:span text:style-name="T1"> – KARO Romanoswki Sp. j., ul. Tytoniowa 8, 16-300 Augustów – 2</text:span><text:span text:style-name="T1">23 288,16</text:span><text:span text:style-name="T1"> zł brutto ( słownie : dwieście </text:span><text:span text:style-name="T1">dwadzieścia trzy tysiące dwieście osiemdziesiąt osiem</text:span><text:span text:style-name="T1"> </text:span><text:span text:style-name="T1">16</text:span><text:span text:style-name="T1">/100 zł ), </text:span><text:span text:style-name="T1"><text:s/>okres gwarancji i rękojmi za wady na wykonane roboty budowlane i zainstalowane urzadzenia i materiały – 5 lat.</text:span></text:p>
      <text:p text:style-name="P6"/>
      <text:p text:style-name="P6"><text:span text:style-name="T1">N</text:span><text:span text:style-name="T1">a tym zakończono otwarcie ofert. </text:span></text:p>
      <text:p text:style-name="P6"/>
      <text:p text:style-name="P7">Kierownik Działu Organizacji i Kontroli<text:tab/></text:p>
      <text:p text:style-name="P7">oraz Zamówień Publicznych<text:tab/><text:tab/></text:p>
      <text:p text:style-name="P7">Adam Bartnicki<text:tab/><text:tab/><text:tab/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30S</meta:editing-duration>
    <meta:editing-cycles>6</meta:editing-cycles>
    <meta:generator>OpenOffice/4.1.6$Win32 OpenOffice.org_project/416m1$Build-9790</meta:generator>
    <dc:date>2019-03-15T11:58:54.15</dc:date>
    <meta:print-date>2019-03-15T11:23:19.135000000</meta:print-date>
    <meta:document-statistic meta:table-count="0" meta:image-count="0" meta:object-count="0" meta:page-count="1" meta:paragraph-count="11" meta:word-count="231" meta:character-count="1427"/>
    <meta:user-defined meta:name="Info 1"/>
    <meta:user-defined meta:name="Info 2"/>
    <meta:user-defined meta:name="Info 3"/>
    <meta:user-defined meta:name="Info 4"/>
  </office:meta>
</office:document-meta>
</file>