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D9E00002BA093775B8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2" svg:font-family="Arial, sans-serif"/>
    <style:font-face style:name="Calibri1" svg:font-family="Calibri, sans-serif"/>
    <style:font-face style:name="Mangal1" svg:font-family="Mangal"/>
    <style:font-face style:name="OpenSymbol" svg:font-family="OpenSymbol"/>
    <style:font-face style:name="Tahoma2" svg:font-family="Tahoma, sans-serif"/>
    <style:font-face style:name="Tahoma3" svg:font-family="Tahoma, serif"/>
    <style:font-face style:name="Tahoma\, sans-serif" svg:font-family="'Tahoma\, sans-serif'"/>
    <style:font-face style:name="Times New                Roman" svg:font-family="'Times New                Roman'"/>
    <style:font-face style:name="Times New Roman1" svg:font-family="'Times New Roman', serif"/>
    <style:font-face style:name="Verdana1" svg:font-family="Verdana, sans-serif"/>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0.392cm" fo:margin-left="-0.381cm" fo:margin-top="0cm" fo:margin-bottom="0cm" table:align="left" style:writing-mode="lr-tb"/>
    </style:style>
    <style:style style:name="Tabela1.A" style:family="table-column">
      <style:table-column-properties style:column-width="0.392cm"/>
    </style:style>
    <style:style style:name="Tabela1.1" style:family="table-row">
      <style:table-row-properties style:min-row-height="0.249cm" style:keep-together="true"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8.803cm" fo:margin-left="0.002cm" fo:margin-top="0cm" fo:margin-bottom="0cm" table:align="left" style:writing-mode="lr-tb"/>
    </style:style>
    <style:style style:name="Tabela2.A" style:family="table-column">
      <style:table-column-properties style:column-width="18.803cm"/>
    </style:style>
    <style:style style:name="Tabela2.1" style:family="table-row">
      <style:table-row-properties style:keep-together="true" fo:keep-together="auto"/>
    </style:style>
    <style:style style:name="Tabela2.A1" style:family="table-cell">
      <style:table-cell-properties style:vertical-align="bottom" fo:padding-left="0.191cm" fo:padding-right="0.191cm" fo:padding-top="0cm" fo:padding-bottom="0cm" fo:border="0.018cm solid #000001"/>
    </style:style>
    <style:style style:name="Tabela3" style:family="table">
      <style:table-properties style:width="13.891cm" fo:margin-left="-0.026cm" fo:margin-top="0.176cm" fo:margin-bottom="0cm" table:align="left" style:writing-mode="lr-tb"/>
    </style:style>
    <style:style style:name="Tabela3.A" style:family="table-column">
      <style:table-column-properties style:column-width="3.037cm"/>
    </style:style>
    <style:style style:name="Tabela3.B" style:family="table-column">
      <style:table-column-properties style:column-width="3.48cm"/>
    </style:style>
    <style:style style:name="Tabela3.C" style:family="table-column">
      <style:table-column-properties style:column-width="0.374cm"/>
    </style:style>
    <style:style style:name="Tabela3.D" style:family="table-column">
      <style:table-column-properties style:column-width="3.53cm"/>
    </style:style>
    <style:style style:name="Tabela3.E" style:family="table-column">
      <style:table-column-properties style:column-width="3.47cm"/>
    </style:style>
    <style:style style:name="Tabela3.1" style:family="table-row">
      <style:table-row-properties style:keep-together="true" fo:keep-together="auto"/>
    </style:style>
    <style:style style:name="Tabela3.A1" style:family="table-cell">
      <style:table-cell-properties style:vertical-align="middle" fo:padding="0.026cm" fo:border="none"/>
    </style:style>
    <style:style style:name="Tabela4" style:family="table">
      <style:table-properties style:width="17.515cm" table:align="left" style:writing-mode="lr-tb"/>
    </style:style>
    <style:style style:name="Tabela4.A" style:family="table-column">
      <style:table-column-properties style:column-width="17.515cm"/>
    </style:style>
    <style:style style:name="Tabela5" style:family="table">
      <style:table-properties style:width="13.573cm" table:align="left" style:writing-mode="lr-tb"/>
    </style:style>
    <style:style style:name="Tabela5.A" style:family="table-column">
      <style:table-column-properties style:column-width="1.503cm"/>
    </style:style>
    <style:style style:name="Tabela5.B" style:family="table-column">
      <style:table-column-properties style:column-width="12.07cm"/>
    </style:style>
    <style:style style:name="Tabela6" style:family="table">
      <style:table-properties style:width="12.885cm" table:align="left" style:writing-mode="lr-tb"/>
    </style:style>
    <style:style style:name="Tabela6.A" style:family="table-column">
      <style:table-column-properties style:column-width="12.885cm"/>
    </style:style>
    <style:style style:name="Tabela6.A1" style:family="table-cell">
      <style:table-cell-properties style:vertical-align="middle" fo:background-color="#ffffff">
        <style:background-image/>
      </style:table-cell-properties>
    </style:style>
    <style:style style:name="Tabela7" style:family="table">
      <style:table-properties style:width="16.801cm" table:align="left" style:writing-mode="lr-tb"/>
    </style:style>
    <style:style style:name="Tabela7.A" style:family="table-column">
      <style:table-column-properties style:column-width="1.057cm"/>
    </style:style>
    <style:style style:name="Tabela7.B" style:family="table-column">
      <style:table-column-properties style:column-width="0.212cm"/>
    </style:style>
    <style:style style:name="Tabela7.C" style:family="table-column">
      <style:table-column-properties style:column-width="9.031cm"/>
    </style:style>
    <style:style style:name="Tabela7.D" style:family="table-column">
      <style:table-column-properties style:column-width="2.512cm"/>
    </style:style>
    <style:style style:name="Tabela7.E" style:family="table-column">
      <style:table-column-properties style:column-width="3.99cm"/>
    </style:style>
    <style:style style:name="Tabela7.A1" style:family="table-cell">
      <style:table-cell-properties style:vertical-align="middle"/>
    </style:style>
    <style:style style:name="Tabela8" style:family="table">
      <style:table-properties style:width="10.716cm" table:align="left" style:writing-mode="lr-tb"/>
    </style:style>
    <style:style style:name="Tabela8.A" style:family="table-column">
      <style:table-column-properties style:column-width="8.996cm"/>
    </style:style>
    <style:style style:name="Tabela8.B" style:family="table-column">
      <style:table-column-properties style:column-width="1.72cm"/>
    </style:style>
    <style:style style:name="Tabela8.A1" style:family="table-cell">
      <style:table-cell-properties style:vertical-align="middle"/>
    </style:style>
    <style:style style:name="Tabela9" style:family="table">
      <style:table-properties style:width="16.801cm" table:align="left" style:writing-mode="lr-tb"/>
    </style:style>
    <style:style style:name="Tabela9.A" style:family="table-column">
      <style:table-column-properties style:column-width="6.355cm"/>
    </style:style>
    <style:style style:name="Tabela9.B" style:family="table-column">
      <style:table-column-properties style:column-width="2.422cm"/>
    </style:style>
    <style:style style:name="Tabela9.C" style:family="table-column">
      <style:table-column-properties style:column-width="0.175cm"/>
    </style:style>
    <style:style style:name="Tabela9.D" style:family="table-column">
      <style:table-column-properties style:column-width="2.342cm"/>
    </style:style>
    <style:style style:name="Tabela9.E" style:family="table-column">
      <style:table-column-properties style:column-width="2.385cm"/>
    </style:style>
    <style:style style:name="Tabela9.G" style:family="table-column">
      <style:table-column-properties style:column-width="1.041cm"/>
    </style:style>
    <style:style style:name="Tabela9.H" style:family="table-column">
      <style:table-column-properties style:column-width="0.482cm"/>
    </style:style>
    <style:style style:name="Tabela9.I" style:family="table-column">
      <style:table-column-properties style:column-width="0.796cm"/>
    </style:style>
    <style:style style:name="Tabela9.L" style:family="table-column">
      <style:table-column-properties style:column-width="0.28cm"/>
    </style:style>
    <style:style style:name="Tabela9.A1" style:family="table-cell">
      <style:table-cell-properties style:vertical-align="middle" fo:padding="0.049cm" fo:border-left="0.035cm solid #808080" fo:border-right="none" fo:border-top="0.035cm solid #808080" fo:border-bottom="0.035cm solid #808080"/>
    </style:style>
    <style:style style:name="Tabela9.I1" style:family="table-cell">
      <style:table-cell-properties style:vertical-align="middle" fo:padding="0.049cm" fo:border="0.035cm solid #808080"/>
    </style:style>
    <style:style style:name="Tabela9.A2" style:family="table-cell">
      <style:table-cell-properties style:vertical-align="middle" fo:padding="0.049cm" fo:border-left="0.035cm solid #808080" fo:border-right="none" fo:border-top="none" fo:border-bottom="0.035cm solid #808080"/>
    </style:style>
    <style:style style:name="Tabela9.I2" style:family="table-cell">
      <style:table-cell-properties style:vertical-align="middle" fo:padding="0.049cm" fo:border-left="0.035cm solid #808080" fo:border-right="0.035cm solid #808080" fo:border-top="none" fo:border-bottom="0.035cm solid #808080"/>
    </style:style>
    <style:style style:name="Tabela10" style:family="table">
      <style:table-properties style:width="12.726cm" table:align="left" style:writing-mode="lr-tb"/>
    </style:style>
    <style:style style:name="Tabela10.A" style:family="table-column">
      <style:table-column-properties style:column-width="4.101cm"/>
    </style:style>
    <style:style style:name="Tabela10.B" style:family="table-column">
      <style:table-column-properties style:column-width="2.619cm"/>
    </style:style>
    <style:style style:name="Tabela10.C" style:family="table-column">
      <style:table-column-properties style:column-width="2.99cm"/>
    </style:style>
    <style:style style:name="Tabela10.D" style:family="table-column">
      <style:table-column-properties style:column-width="3.016cm"/>
    </style:style>
    <style:style style:name="Tabela10.A1" style:family="table-cell">
      <style:table-cell-properties style:vertical-align="middle" fo:padding="0.049cm" fo:border-left="0.035cm solid #808080" fo:border-right="none" fo:border-top="0.035cm solid #808080" fo:border-bottom="0.035cm solid #808080"/>
    </style:style>
    <style:style style:name="Tabela10.D1" style:family="table-cell">
      <style:table-cell-properties style:vertical-align="middle" fo:padding="0.049cm" fo:border="0.035cm solid #808080"/>
    </style:style>
    <style:style style:name="Tabela10.A2" style:family="table-cell">
      <style:table-cell-properties style:vertical-align="middle" fo:padding="0.049cm" fo:border-left="0.035cm solid #808080" fo:border-right="none" fo:border-top="none" fo:border-bottom="0.035cm solid #808080"/>
    </style:style>
    <style:style style:name="Tabela10.D2" style:family="table-cell">
      <style:table-cell-properties style:vertical-align="middle" fo:padding="0.049cm" fo:border-left="0.035cm solid #808080" fo:border-right="0.035cm solid #808080" fo:border-top="none" fo:border-bottom="0.035cm solid #808080"/>
    </style:style>
    <style:style style:name="Tabela11" style:family="table">
      <style:table-properties style:width="16.002cm" table:align="left" style:writing-mode="lr-tb"/>
    </style:style>
    <style:style style:name="Tabela11.A" style:family="table-column">
      <style:table-column-properties style:column-width="11.001cm"/>
    </style:style>
    <style:style style:name="Tabela11.B" style:family="table-column">
      <style:table-column-properties style:column-width="5.001cm"/>
    </style:style>
    <style:style style:name="Tabela11.A1" style:family="table-cell">
      <style:table-cell-properties style:vertical-align="middle" fo:padding="0.049cm" fo:border="0.035cm solid #808080"/>
    </style:style>
    <style:style style:name="Tabela11.A2" style:family="table-cell">
      <style:table-cell-properties style:vertical-align="middle" fo:padding="0.049cm" fo:border-left="0.035cm solid #808080" fo:border-right="none" fo:border-top="none" fo:border-bottom="0.035cm solid #808080"/>
    </style:style>
    <style:style style:name="Tabela11.B2" style:family="table-cell">
      <style:table-cell-properties style:vertical-align="middle" fo:padding="0.049cm" fo:border-left="0.035cm solid #808080" fo:border-right="0.035cm solid #808080" fo:border-top="none" fo:border-bottom="0.035cm solid #808080"/>
    </style:style>
    <style:style style:name="Tabela12" style:family="table">
      <style:table-properties style:width="8.996cm" fo:break-before="page" table:align="left" style:writing-mode="lr-tb"/>
    </style:style>
    <style:style style:name="Tabela12.A" style:family="table-column">
      <style:table-column-properties style:column-width="1.032cm"/>
    </style:style>
    <style:style style:name="Tabela12.B" style:family="table-column">
      <style:table-column-properties style:column-width="7.964cm"/>
    </style:style>
    <style:style style:name="Tabela12.A1" style:family="table-cell">
      <style:table-cell-properties style:vertical-align="middle"/>
    </style:style>
    <style:style style:name="Tabela12.B13" style:family="table-cell">
      <style:table-cell-properties style:vertical-align="bottom"/>
    </style:style>
    <style:style style:name="Tabela13" style:family="table">
      <style:table-properties style:width="8.996cm" table:align="left" style:writing-mode="lr-tb"/>
    </style:style>
    <style:style style:name="Tabela13.A" style:family="table-column">
      <style:table-column-properties style:column-width="1.032cm"/>
    </style:style>
    <style:style style:name="Tabela13.B" style:family="table-column">
      <style:table-column-properties style:column-width="7.964cm"/>
    </style:style>
    <style:style style:name="Tabela13.A1" style:family="table-cell">
      <style:table-cell-properties style:vertical-align="middle"/>
    </style:style>
    <style:style style:name="Tabela14" style:family="table">
      <style:table-properties style:width="16.245cm" table:align="left" style:writing-mode="lr-tb"/>
    </style:style>
    <style:style style:name="Tabela14.A" style:family="table-column">
      <style:table-column-properties style:column-width="16.245cm"/>
    </style:style>
    <style:style style:name="Tabela15" style:family="table">
      <style:table-properties style:width="16.002cm" table:align="left" style:writing-mode="lr-tb"/>
    </style:style>
    <style:style style:name="Tabela15.A" style:family="table-column">
      <style:table-column-properties style:column-width="16.002cm"/>
    </style:style>
    <style:style style:name="Tabela16" style:family="table">
      <style:table-properties style:width="17.33cm" table:align="left" style:writing-mode="lr-tb"/>
    </style:style>
    <style:style style:name="Tabela16.A" style:family="table-column">
      <style:table-column-properties style:column-width="1.734cm"/>
    </style:style>
    <style:style style:name="Tabela16.B" style:family="table-column">
      <style:table-column-properties style:column-width="15.596cm"/>
    </style:style>
    <style:style style:name="Tabela16.1" style:family="table-row">
      <style:table-row-properties style:min-row-height="0.601cm"/>
    </style:style>
    <style:style style:name="Tabela16.A1" style:family="table-cell">
      <style:table-cell-properties style:vertical-align="middle" fo:padding="0.049cm" fo:border="none"/>
    </style:style>
    <style:style style:name="Tabela16.2" style:family="table-row">
      <style:table-row-properties style:min-row-height="0.549cm"/>
    </style:style>
    <style:style style:name="Tabela16.6" style:family="table-row">
      <style:table-row-properties style:min-row-height="1.025cm"/>
    </style:style>
    <style:style style:name="Tabela17" style:family="table">
      <style:table-properties style:width="16.002cm" style:rel-width="100%" table:align="left" style:writing-mode="lr-tb"/>
    </style:style>
    <style:style style:name="Tabela17.A" style:family="table-column">
      <style:table-column-properties style:column-width="6.505cm" style:rel-column-width="26639*"/>
    </style:style>
    <style:style style:name="Tabela17.B" style:family="table-column">
      <style:table-column-properties style:column-width="0.175cm" style:rel-column-width="716*"/>
    </style:style>
    <style:style style:name="Tabela17.C" style:family="table-column">
      <style:table-column-properties style:column-width="9.322cm" style:rel-column-width="38180*"/>
    </style:style>
    <style:style style:name="Tabela17.A1" style:family="table-cell">
      <style:table-cell-properties fo:padding="0.049cm" fo:border-left="0.035cm solid #808080" fo:border-right="none" fo:border-top="0.035cm solid #808080" fo:border-bottom="0.035cm solid #808080"/>
    </style:style>
    <style:style style:name="Tabela17.B1" style:family="table-cell">
      <style:table-cell-properties fo:padding="0.049cm" fo:border="0.035cm solid #808080"/>
    </style:style>
    <style:style style:name="Tabela17.A2" style:family="table-cell">
      <style:table-cell-properties fo:padding="0.049cm" fo:border-left="0.035cm solid #808080" fo:border-right="none" fo:border-top="none" fo:border-bottom="0.035cm solid #808080"/>
    </style:style>
    <style:style style:name="Tabela17.B2" style:family="table-cell">
      <style:table-cell-properties fo:padding="0.049cm" fo:border-left="0.035cm solid #808080" fo:border-right="0.035cm solid #808080" fo:border-top="none" fo:border-bottom="0.035cm solid #808080"/>
    </style:style>
    <style:style style:name="Tabela17.A23" style:family="table-cell">
      <style:table-cell-properties style:vertical-align="middle" fo:padding="0.049cm" fo:border-left="0.035cm solid #808080" fo:border-right="none" fo:border-top="none" fo:border-bottom="0.035cm solid #808080"/>
    </style:style>
    <style:style style:name="Tabela17.C23" style:family="table-cell">
      <style:table-cell-properties style:vertical-align="middle" fo:padding="0.049cm" fo:border-left="0.035cm solid #808080" fo:border-right="0.035cm solid #808080" fo:border-top="none" fo:border-bottom="0.035cm solid #808080"/>
    </style:style>
    <style:style style:name="Tabela18" style:family="table">
      <style:table-properties style:width="16.801cm" table:align="left" style:writing-mode="lr-tb"/>
    </style:style>
    <style:style style:name="Tabela18.A" style:family="table-column">
      <style:table-column-properties style:column-width="1.057cm"/>
    </style:style>
    <style:style style:name="Tabela18.B" style:family="table-column">
      <style:table-column-properties style:column-width="0.212cm"/>
    </style:style>
    <style:style style:name="Tabela18.C" style:family="table-column">
      <style:table-column-properties style:column-width="9.031cm"/>
    </style:style>
    <style:style style:name="Tabela18.D" style:family="table-column">
      <style:table-column-properties style:column-width="2.512cm"/>
    </style:style>
    <style:style style:name="Tabela18.E" style:family="table-column">
      <style:table-column-properties style:column-width="3.99cm"/>
    </style:style>
    <style:style style:name="Tabela18.A1" style:family="table-cell">
      <style:table-cell-properties style:vertical-align="middle"/>
    </style:style>
    <style:style style:name="Tabela19" style:family="table">
      <style:table-properties style:width="17.33cm" fo:break-before="page" table:align="left" style:writing-mode="lr-tb"/>
    </style:style>
    <style:style style:name="Tabela19.A" style:family="table-column">
      <style:table-column-properties style:column-width="1.61cm"/>
    </style:style>
    <style:style style:name="Tabela19.B" style:family="table-column">
      <style:table-column-properties style:column-width="15.72cm"/>
    </style:style>
    <style:style style:name="Tabela19.1" style:family="table-row">
      <style:table-row-properties style:min-row-height="0.397cm"/>
    </style:style>
    <style:style style:name="Tabela19.A1" style:family="table-cell">
      <style:table-cell-properties style:vertical-align="middle" fo:background-color="#ffffff">
        <style:background-image/>
      </style:table-cell-properties>
    </style:style>
    <style:style style:name="Tabela19.B1" style:family="table-cell">
      <style:table-cell-properties fo:background-color="#ffffff">
        <style:background-image/>
      </style:table-cell-properties>
    </style:style>
    <style:style style:name="Tabela19.6" style:family="table-row">
      <style:table-row-properties style:min-row-height="0.873cm"/>
    </style:style>
    <style:style style:name="P1" style:family="paragraph" style:parent-style-name="Standard">
      <style:paragraph-properties fo:line-height="150%"/>
      <style:text-properties style:font-name="Tahoma" fo:font-size="10pt" style:font-size-asian="10pt" style:font-name-complex="Tahoma4" style:font-size-complex="10pt"/>
    </style:style>
    <style:style style:name="P2" style:family="paragraph" style:parent-style-name="Standard">
      <style:paragraph-properties fo:line-height="150%" fo:text-align="end" style:justify-single-word="false"/>
      <style:text-properties style:font-name="Tahoma" fo:font-size="10pt" style:font-size-asian="10pt" style:font-name-complex="Tahoma4" style:font-size-complex="10pt"/>
    </style:style>
    <style:style style:name="P3" style:family="paragraph" style:parent-style-name="Standard">
      <style:paragraph-properties fo:line-height="150%" fo:text-align="justify" style:justify-single-word="false"/>
      <style:text-properties style:font-name="Tahoma" fo:font-size="10pt" style:font-size-asian="10pt" style:font-name-complex="Tahoma4" style:font-size-complex="10pt"/>
    </style:style>
    <style:style style:name="P4" style:family="paragraph" style:parent-style-name="Standard">
      <style:paragraph-properties fo:line-height="150%" fo:text-align="justify" style:justify-single-word="false"/>
      <style:text-properties style:font-name="Tahoma" fo:font-size="10pt" style:font-size-asian="10pt" style:font-name-complex="Tahoma4" style:font-size-complex="10pt" style:font-style-complex="italic"/>
    </style:style>
    <style:style style:name="P5" style:family="paragraph" style:parent-style-name="Standard">
      <style:paragraph-properties fo:line-height="150%" fo:text-align="end" style:justify-single-word="false"/>
      <style:text-properties style:font-name="Tahoma" fo:font-size="10pt" fo:font-weight="bold" style:font-size-asian="10pt" style:font-weight-asian="bold" style:font-name-complex="Tahoma4" style:font-size-complex="10pt"/>
    </style:style>
    <style:style style:name="P6" style:family="paragraph" style:parent-style-name="Standard">
      <style:paragraph-properties fo:line-height="150%" fo:text-align="justify" style:justify-single-word="false"/>
      <style:text-properties style:font-name="Tahoma" fo:font-size="10pt" fo:font-weight="bold" style:font-size-asian="10pt" style:font-weight-asian="bold" style:font-name-complex="Tahoma4" style:font-size-complex="10pt"/>
    </style:style>
    <style:style style:name="P7" style:family="paragraph" style:parent-style-name="Standard">
      <style:paragraph-properties fo:line-height="150%" fo:text-align="justify" style:justify-single-word="false"/>
      <style:text-properties style:font-name="Tahoma" fo:font-size="10pt" fo:font-weight="bold" style:font-name-asian="Times New Roman2" style:font-size-asian="10pt" style:font-weight-asian="bold" style:font-name-complex="Tahoma4" style:font-size-complex="10pt" style:font-weight-complex="bold"/>
    </style:style>
    <style:style style:name="P8" style:family="paragraph" style:parent-style-name="Standard">
      <style:paragraph-properties fo:line-height="150%" fo:text-align="justify" style:justify-single-word="false"/>
      <style:text-properties style:font-name="Tahoma" fo:font-size="10pt" style:text-underline-style="solid" style:text-underline-width="auto" style:text-underline-color="font-color" style:font-size-asian="10pt" style:font-name-complex="Tahoma4" style:font-size-complex="10pt"/>
    </style:style>
    <style:style style:name="P9" style:family="paragraph" style:parent-style-name="Standard">
      <style:paragraph-properties fo:line-height="150%" fo:text-align="justify" style:justify-single-word="false"/>
      <style:text-properties style:font-name="Tahoma" fo:font-size="10pt" style:text-underline-style="solid" style:text-underline-width="auto" style:text-underline-color="font-color" fo:font-weight="bold" style:font-name-asian="Times New Roman2" style:font-size-asian="10pt" style:font-weight-asian="bold" style:font-name-complex="Tahoma4" style:font-size-complex="10pt"/>
    </style:style>
    <style:style style:name="P10" style:family="paragraph" style:parent-style-name="Standard">
      <style:paragraph-properties fo:line-height="150%" fo:text-align="justify" style:justify-single-word="false"/>
      <style:text-properties style:font-name="Tahoma" fo:font-size="10pt" style:font-name-asian="Times New Roman2" style:font-size-asian="10pt" style:font-name-complex="Tahoma4" style:font-size-complex="10pt"/>
    </style:style>
    <style:style style:name="P11" style:family="paragraph" style:parent-style-name="Standard">
      <style:paragraph-properties fo:line-height="150%" fo:text-align="justify" style:justify-single-word="false"/>
      <style:text-properties style:font-name="Tahoma" fo:font-size="10pt" style:font-name-asian="Times New Roman2" style:font-size-asian="10pt" style:language-asian="en" style:country-asian="US" style:font-name-complex="Tahoma4" style:font-size-complex="10pt"/>
    </style:style>
    <style:style style:name="P12" style:family="paragraph" style:parent-style-name="Standard">
      <style:paragraph-properties fo:line-height="150%" fo:text-align="justify" style:justify-single-word="false"/>
      <style:text-properties style:font-name="Tahoma" fo:font-size="10pt" fo:font-style="italic" style:font-size-asian="10pt" style:font-style-asian="italic" style:font-name-complex="Tahoma4" style:font-size-complex="10pt"/>
    </style:style>
    <style:style style:name="P13" style:family="paragraph" style:parent-style-name="Standard">
      <style:paragraph-properties>
        <style:tab-stops>
          <style:tab-stop style:position="10.809cm"/>
        </style:tab-stops>
      </style:paragraph-properties>
    </style:style>
    <style:style style:name="P14" style:family="paragraph" style:parent-style-name="Standard">
      <style:paragraph-properties fo:line-height="150%" fo:text-align="justify" style:justify-single-word="false"/>
      <style:text-properties style:font-name="Verdana" fo:font-size="10pt" fo:font-weight="bold" style:font-name-asian="Times New Roman2" style:font-size-asian="10pt" style:font-weight-asian="bold" style:font-name-complex="Times New Roman2" style:font-size-complex="10pt"/>
    </style:style>
    <style:style style:name="P15" style:family="paragraph" style:parent-style-name="Standard">
      <style:paragraph-properties fo:text-align="justify" style:justify-single-word="false"/>
      <style:text-properties style:font-name="Tahoma1" fo:font-size="10pt" style:font-size-asian="10pt" style:font-name-complex="Tahoma4" style:font-size-complex="10pt"/>
    </style:style>
    <style:style style:name="P16" style:family="paragraph" style:parent-style-name="Standard">
      <style:paragraph-properties style:line-height-at-least="0.459cm" fo:text-align="justify" style:justify-single-word="false"/>
      <style:text-properties style:font-name="Tahoma1" fo:font-size="10pt" fo:font-weight="bold" style:font-size-asian="10pt" style:font-weight-asian="bold" style:font-size-complex="10pt" style:font-weight-complex="bold"/>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line-height="150%" fo:text-align="justify" style:justify-single-word="false"/>
    </style:style>
    <style:style style:name="P19" style:family="paragraph" style:parent-style-name="Standard">
      <style:paragraph-properties fo:margin-top="0cm" fo:margin-bottom="0cm" fo:line-height="150%">
        <style:tab-stops>
          <style:tab-stop style:position="0cm"/>
        </style:tab-stops>
      </style:paragraph-properties>
    </style:style>
    <style:style style:name="P20" style:family="paragraph" style:parent-style-name="Standard">
      <style:paragraph-properties fo:margin-top="0cm" fo:margin-bottom="0cm" fo:line-height="150%" fo:text-align="justify" style:justify-single-word="false"/>
      <style:text-properties style:font-name="Tahoma" fo:font-size="10pt" fo:font-style="italic" style:font-size-asian="10pt" style:font-style-asian="italic" style:font-name-complex="Tahoma4" style:font-size-complex="10pt"/>
    </style:style>
    <style:style style:name="P21" style:family="paragraph" style:parent-style-name="Standard">
      <style:paragraph-properties fo:margin-top="0cm" fo:margin-bottom="0cm" fo:line-height="150%" fo:text-align="justify" style:justify-single-word="false">
        <style:tab-stops>
          <style:tab-stop style:position="0.732cm"/>
        </style:tab-stops>
      </style:paragraph-properties>
      <style:text-properties style:font-name="Tahoma" fo:font-size="10pt" fo:font-style="italic" style:font-size-asian="10pt" style:font-style-asian="italic" style:font-name-complex="Tahoma4" style:font-size-complex="10pt"/>
    </style:style>
    <style:style style:name="P22" style:family="paragraph" style:parent-style-name="Standard">
      <style:paragraph-properties fo:margin-top="0cm" fo:margin-bottom="0cm" fo:line-height="150%" fo:text-align="justify" style:justify-single-word="false"/>
      <style:text-properties style:font-name="Tahoma" fo:font-size="10pt" style:font-size-asian="10pt" style:font-name-complex="Tahoma4" style:font-size-complex="10pt"/>
    </style:style>
    <style:style style:name="P23" style:family="paragraph" style:parent-style-name="Standard">
      <style:paragraph-properties fo:margin-top="0cm" fo:margin-bottom="0cm" fo:line-height="150%">
        <style:tab-stops>
          <style:tab-stop style:position="0cm"/>
        </style:tab-stops>
      </style:paragraph-properties>
      <style:text-properties style:font-name="Tahoma" fo:font-size="10pt" style:font-size-asian="10pt" style:font-name-complex="Tahoma4" style:font-size-complex="10pt"/>
    </style:style>
    <style:style style:name="P24" style:family="paragraph" style:parent-style-name="Standard">
      <style:paragraph-properties fo:margin-top="0cm" fo:margin-bottom="0cm" fo:line-height="150%">
        <style:tab-stops>
          <style:tab-stop style:position="11.252cm" style:type="center"/>
        </style:tab-stops>
      </style:paragraph-properties>
      <style:text-properties style:font-name="Tahoma" fo:font-size="10pt" style:font-size-asian="10pt" style:font-name-complex="Tahoma4" style:font-size-complex="10pt"/>
    </style:style>
    <style:style style:name="P25" style:family="paragraph" style:parent-style-name="Standard">
      <style:paragraph-properties fo:margin-top="0cm" fo:margin-bottom="0cm" fo:line-height="150%">
        <style:tab-stops>
          <style:tab-stop style:position="0cm"/>
        </style:tab-stops>
      </style:paragraph-properties>
      <style:text-properties style:font-name="Tahoma" fo:font-size="10pt" style:text-underline-style="solid" style:text-underline-width="auto" style:text-underline-color="font-color" style:font-size-asian="10pt" style:font-name-complex="Tahoma4" style:font-size-complex="10pt"/>
    </style:style>
    <style:style style:name="P26" style:family="paragraph" style:parent-style-name="Standard">
      <style:paragraph-properties fo:margin-top="0cm" fo:margin-bottom="0cm" fo:line-height="150%" fo:text-align="justify" style:justify-single-word="false"/>
      <style:text-properties style:font-name="Tahoma" fo:font-size="10pt" fo:font-weight="bold" style:font-size-asian="10pt" style:font-weight-asian="bold" style:font-name-complex="Tahoma4" style:font-size-complex="10pt"/>
    </style:style>
    <style:style style:name="P27" style:family="paragraph" style:parent-style-name="Standard">
      <style:paragraph-properties fo:margin-top="0cm" fo:margin-bottom="0cm" fo:line-height="150%">
        <style:tab-stops>
          <style:tab-stop style:position="0cm"/>
        </style:tab-stops>
      </style:paragraph-properties>
      <style:text-properties style:font-name="Tahoma" fo:font-size="10pt" fo:font-weight="bold" style:font-size-asian="10pt" style:font-weight-asian="bold" style:font-name-complex="Tahoma4" style:font-size-complex="10pt"/>
    </style:style>
    <style:style style:name="P28" style:family="paragraph" style:parent-style-name="Standard">
      <style:paragraph-properties fo:margin-top="0cm" fo:margin-bottom="0cm" fo:line-height="150%">
        <style:tab-stops>
          <style:tab-stop style:position="0cm"/>
        </style:tab-stops>
      </style:paragraph-properties>
      <style:text-properties style:font-name="Tahoma" fo:font-size="10pt" fo:font-weight="bold" style:font-size-asian="10pt" style:font-weight-asian="bold" style:font-name-complex="Tahoma4" style:font-size-complex="10pt" style:font-weight-complex="bold"/>
    </style:style>
    <style:style style:name="P29" style:family="paragraph" style:parent-style-name="Standard">
      <style:paragraph-properties fo:margin-top="0cm" fo:margin-bottom="0cm" fo:line-height="150%">
        <style:tab-stops>
          <style:tab-stop style:position="11.252cm" style:type="center"/>
        </style:tab-stops>
      </style:paragraph-properties>
      <style:text-properties style:font-name="Tahoma" fo:font-size="10pt" fo:font-weight="bold" style:font-size-asian="10pt" style:font-weight-asian="bold" style:font-name-complex="Tahoma4" style:font-size-complex="10pt" style:font-weight-complex="bold"/>
    </style:style>
    <style:style style:name="P30" style:family="paragraph" style:parent-style-name="Standard">
      <style:paragraph-properties fo:margin-top="0cm" fo:margin-bottom="0cm" fo:line-height="150%" fo:text-align="justify" style:justify-single-word="false"/>
      <style:text-properties style:font-name="Tahoma" fo:font-size="10pt" fo:font-weight="bold" style:font-name-asian="Times New Roman2" style:font-size-asian="10pt" style:font-weight-asian="bold" style:font-name-complex="Tahoma4" style:font-size-complex="10pt"/>
    </style:style>
    <style:style style:name="P31" style:family="paragraph" style:parent-style-name="Standard">
      <style:paragraph-properties fo:margin-top="0cm" fo:margin-bottom="0cm" fo:line-height="150%">
        <style:tab-stops>
          <style:tab-stop style:position="0cm"/>
        </style:tab-stops>
      </style:paragraph-properties>
      <style:text-properties style:font-name="Tahoma" fo:font-size="10pt" style:text-underline-style="none" fo:font-weight="bold" style:font-size-asian="10pt" style:font-weight-asian="bold" style:font-name-complex="Tahoma4" style:font-size-complex="10pt" style:font-weight-complex="bold"/>
    </style:style>
    <style:style style:name="P32" style:family="paragraph" style:parent-style-name="List_20_Paragraph">
      <style:paragraph-properties fo:margin-top="0cm" fo:margin-bottom="0cm" fo:line-height="150%" fo:text-align="justify" style:justify-single-word="false"/>
      <style:text-properties style:font-name="Tahoma" fo:font-size="10pt" fo:font-weight="bold" style:font-size-asian="10pt" style:language-asian="en" style:country-asian="US" style:font-weight-asian="bold" style:font-name-complex="Tahoma4" style:font-size-complex="10pt"/>
    </style:style>
    <style:style style:name="P33" style:family="paragraph" style:parent-style-name="Standard">
      <style:paragraph-properties fo:margin-top="0cm" fo:margin-bottom="0cm" fo:line-height="150%" fo:text-align="justify" style:justify-single-word="false" fo:background-color="#bfbfbf">
        <style:background-image/>
      </style:paragraph-properties>
      <style:text-properties style:font-name="Tahoma" fo:font-size="10pt" fo:font-weight="bold" style:font-name-asian="Times New Roman2" style:font-size-asian="10pt" style:font-weight-asian="bold" style:font-name-complex="Tahoma4" style:font-size-complex="10pt"/>
    </style:style>
    <style:style style:name="P34" style:family="paragraph" style:parent-style-name="Standard">
      <style:paragraph-properties fo:margin-left="2.152cm" fo:margin-right="0cm" fo:margin-top="0cm" fo:margin-bottom="0cm" fo:line-height="150%" fo:text-align="justify" style:justify-single-word="false" fo:text-indent="0cm" style:auto-text-indent="false"/>
    </style:style>
    <style:style style:name="P35" style:family="paragraph" style:parent-style-name="Standard">
      <style:paragraph-properties fo:margin-left="2.152cm" fo:margin-right="0cm" fo:margin-top="0cm" fo:margin-bottom="0cm" fo:line-height="150%" fo:text-align="justify" style:justify-single-word="false" fo:text-indent="0cm" style:auto-text-indent="false"/>
      <style:text-properties style:font-name="Tahoma" fo:font-size="10pt" fo:font-weight="bold" style:font-size-asian="10pt" style:language-asian="en" style:country-asian="US" style:font-weight-asian="bold" style:font-name-complex="Tahoma4" style:font-size-complex="10pt"/>
    </style:style>
    <style:style style:name="P36" style:family="paragraph" style:parent-style-name="Standard">
      <style:paragraph-properties fo:margin-left="2.152cm" fo:margin-right="0cm" fo:margin-top="0cm" fo:margin-bottom="0cm" fo:line-height="150%" fo:text-align="justify" style:justify-single-word="false" fo:text-indent="0cm" style:auto-text-indent="false"/>
      <style:text-properties style:font-name="Tahoma" fo:font-size="10pt" fo:font-weight="bold" style:font-size-asian="10pt" style:font-weight-asian="bold" style:font-name-complex="Tahoma4" style:font-size-complex="10pt"/>
    </style:style>
    <style:style style:name="P37" style:family="paragraph" style:parent-style-name="List_20_Paragraph">
      <style:paragraph-properties fo:margin-left="2.152cm" fo:margin-right="0cm" fo:margin-top="0cm" fo:margin-bottom="0cm" fo:line-height="150%" fo:text-align="justify" style:justify-single-word="false" fo:text-indent="0cm" style:auto-text-indent="false"/>
      <style:text-properties style:font-name="Tahoma" fo:font-size="10pt" fo:font-weight="bold" style:font-size-asian="10pt" style:language-asian="en" style:country-asian="US" style:font-weight-asian="bold" style:font-name-complex="Tahoma4" style:font-size-complex="10pt"/>
    </style:style>
    <style:style style:name="P38" style:family="paragraph" style:parent-style-name="List_20_Paragraph">
      <style:paragraph-properties fo:margin-left="2.152cm" fo:margin-right="0cm" fo:margin-top="0cm" fo:margin-bottom="0cm" fo:line-height="150%" fo:text-align="justify" style:justify-single-word="false" fo:text-indent="0cm" style:auto-text-indent="false"/>
      <style:text-properties style:font-name="Tahoma" fo:font-size="10pt" fo:font-weight="bold" style:font-size-asian="10pt" style:font-weight-asian="bold" style:font-name-complex="Tahoma4" style:font-size-complex="10pt"/>
    </style:style>
    <style:style style:name="P39" style:family="paragraph" style:parent-style-name="Standard">
      <style:paragraph-properties fo:margin-left="2.152cm" fo:margin-right="0cm" fo:margin-top="0.212cm" fo:margin-bottom="0cm" fo:line-height="150%" fo:text-align="justify" style:justify-single-word="false" fo:hyphenation-ladder-count="no-limit" fo:text-indent="0cm" style:auto-text-indent="false"/>
      <style:text-properties style:font-name="Tahoma" fo:font-size="10pt" fo:font-weight="bold" style:font-size-asian="10pt" style:font-weight-asian="bold" style:font-name-complex="Tahoma4" style:font-size-complex="10pt" fo:hyphenate="false" fo:hyphenation-remain-char-count="2" fo:hyphenation-push-char-count="2"/>
    </style:style>
    <style:style style:name="P40" style:family="paragraph" style:parent-style-name="par">
      <style:paragraph-properties fo:margin-left="2.152cm" fo:margin-right="0cm" fo:line-height="150%" fo:text-indent="0cm" style:auto-text-indent="false">
        <style:tab-stops/>
      </style:paragraph-properties>
      <style:text-properties fo:color="#000000" style:font-name="Tahoma" fo:font-size="10pt" fo:font-style="normal" style:font-size-asian="10pt" style:font-style-asian="normal" style:font-name-complex="Tahoma4" style:font-size-complex="10pt"/>
    </style:style>
    <style:style style:name="P41" style:family="paragraph" style:parent-style-name="par">
      <style:paragraph-properties fo:margin-left="2.152cm" fo:margin-right="0cm" fo:line-height="150%" fo:text-indent="0cm" style:auto-text-indent="false">
        <style:tab-stops/>
      </style:paragraph-properties>
      <style:text-properties fo:color="#000000" style:font-name="Tahoma" fo:font-size="10pt" fo:font-style="normal" fo:font-weight="bold" style:font-size-asian="10pt" style:font-style-asian="normal" style:font-weight-asian="bold" style:font-name-complex="Tahoma4" style:font-size-complex="10pt"/>
    </style:style>
    <style:style style:name="P42"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Tahoma" fo:font-size="10pt" style:font-name-asian="Times New Roman2" style:font-size-asian="10pt" style:font-name-complex="Tahoma4" style:font-size-complex="10pt"/>
    </style:style>
    <style:style style:name="P43" style:family="paragraph" style:parent-style-name="Table_20_Contents">
      <style:paragraph-properties fo:margin-left="0.635cm" fo:margin-right="0cm" fo:line-height="115%" fo:text-align="justify" style:justify-single-word="false" fo:text-indent="0cm" style:auto-text-indent="false" fo:padding="0cm" fo:border="none"/>
      <style:text-properties style:font-name="Tahoma1" fo:font-size="10pt" style:font-size-asian="10pt" style:font-size-complex="10pt"/>
    </style:style>
    <style:style style:name="P44" style:family="paragraph" style:parent-style-name="Table_20_Contents">
      <style:paragraph-properties fo:margin-left="0.635cm" fo:margin-right="0cm" fo:line-height="115%" fo:text-align="justify" style:justify-single-word="false" fo:text-indent="0cm" style:auto-text-indent="false" fo:padding="0cm" fo:border="none"/>
      <style:text-properties style:font-name="Tahoma1" fo:font-size="10pt" fo:font-weight="bold" style:font-size-asian="10pt" style:font-weight-asian="bold" style:font-size-complex="10pt" style:font-weight-complex="bold"/>
    </style:style>
    <style:style style:name="P45" style:family="paragraph" style:parent-style-name="Standard">
      <style:paragraph-properties fo:margin-top="0.106cm" fo:margin-bottom="0cm" fo:line-height="150%" fo:text-align="justify" style:justify-single-word="false" fo:orphans="0" fo:widows="0">
        <style:tab-stops>
          <style:tab-stop style:position="1.27cm"/>
        </style:tab-stops>
      </style:paragraph-properties>
      <style:text-properties style:font-name="Tahoma" fo:font-size="10pt" fo:font-weight="bold" style:font-name-asian="Times New Roman2" style:font-size-asian="10pt" style:font-weight-asian="bold" style:font-name-complex="Tahoma4" style:font-size-complex="10pt" style:font-weight-complex="bold"/>
    </style:style>
    <style:style style:name="P46" style:family="paragraph" style:parent-style-name="Standard">
      <style:paragraph-properties fo:margin-top="0.106cm" fo:margin-bottom="0cm" fo:line-height="150%" fo:text-align="justify" style:justify-single-word="false" fo:orphans="0" fo:widows="0">
        <style:tab-stops>
          <style:tab-stop style:position="1.27cm"/>
        </style:tab-stops>
      </style:paragraph-properties>
      <style:text-properties style:font-name="Tahoma" fo:font-size="10pt" style:font-name-asian="Times New Roman2" style:font-size-asian="10pt" style:font-name-complex="Tahoma4" style:font-size-complex="10pt" style:font-weight-complex="bold"/>
    </style:style>
    <style:style style:name="P47"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48" style:family="paragraph" style:parent-style-name="Standard">
      <style:paragraph-properties fo:margin-left="0.501cm" fo:margin-right="0cm" fo:text-align="justify" style:justify-single-word="false" fo:text-indent="0cm" style:auto-text-indent="false"/>
      <style:text-properties fo:font-size="12pt" fo:font-weight="bold" style:font-size-asian="12pt" style:font-weight-asian="bold" style:font-size-complex="12pt"/>
    </style:style>
    <style:style style:name="P49" style:family="paragraph" style:parent-style-name="Standard">
      <style:paragraph-properties fo:margin-left="0.501cm" fo:margin-right="0cm" fo:line-height="150%" fo:text-align="justify" style:justify-single-word="false" fo:text-indent="0cm" style:auto-text-indent="false"/>
      <style:text-properties style:font-name="Tahoma" fo:font-size="10pt" style:font-size-asian="10pt" style:font-name-complex="Tahoma4" style:font-size-complex="10pt" style:font-style-complex="italic"/>
    </style:style>
    <style:style style:name="P50" style:family="paragraph" style:parent-style-name="Table_20_Contents">
      <style:paragraph-properties fo:margin-left="0.501cm" fo:margin-right="0cm" fo:margin-top="0cm" fo:margin-bottom="0cm" fo:line-height="115%" fo:text-align="justify" style:justify-single-word="false" fo:text-indent="0cm" style:auto-text-indent="false" fo:padding="0cm" fo:border="none"/>
      <style:text-properties style:font-name="Tahoma1" fo:font-size="10pt" fo:font-weight="bold" style:font-size-asian="10pt" style:font-size-complex="10pt"/>
    </style:style>
    <style:style style:name="P51" style:family="paragraph" style:parent-style-name="Table_20_Contents">
      <style:paragraph-properties fo:margin-left="0.501cm" fo:margin-right="0cm" fo:line-height="115%" fo:text-align="justify" style:justify-single-word="false" fo:text-indent="0cm" style:auto-text-indent="false" fo:padding="0cm" fo:border="none"/>
      <style:text-properties style:font-name="Tahoma1" fo:font-size="10pt" style:font-size-asian="10pt" style:font-size-complex="10pt"/>
    </style:style>
    <style:style style:name="P52" style:family="paragraph" style:parent-style-name="Standard">
      <style:paragraph-properties fo:margin-left="0cm" fo:margin-right="0.123cm" fo:line-height="150%" fo:text-align="justify" style:justify-single-word="false" fo:keep-together="always" fo:text-indent="0cm" style:auto-text-indent="false"/>
      <style:text-properties style:font-name="Tahoma" fo:font-size="10pt" fo:font-weight="bold" style:font-size-asian="10pt" style:font-weight-asian="bold" style:font-name-complex="Tahoma4" style:font-size-complex="10pt"/>
    </style:style>
    <style:style style:name="P53" style:family="paragraph" style:parent-style-name="Standard">
      <style:paragraph-properties fo:margin-left="0cm" fo:margin-right="0.123cm" fo:line-height="150%" fo:text-align="justify" style:justify-single-word="false" fo:keep-together="always" fo:text-indent="0cm" style:auto-text-indent="false"/>
      <style:text-properties style:font-name="Tahoma" fo:font-size="10pt" style:font-size-asian="10pt" style:font-name-complex="Tahoma4" style:font-size-complex="10pt"/>
    </style:style>
    <style:style style:name="P54" style:family="paragraph" style:parent-style-name="List_20_Paragraph">
      <style:text-properties style:font-name="Tahoma" fo:font-size="10pt" style:font-size-asian="10pt" style:font-name-complex="Tahoma4" style:font-size-complex="10pt"/>
    </style:style>
    <style:style style:name="P55" style:family="paragraph" style:parent-style-name="List_20_Paragraph">
      <style:paragraph-properties fo:line-height="150%" fo:text-align="justify" style:justify-single-word="false"/>
      <style:text-properties style:font-name="Tahoma" fo:font-size="10pt" style:font-size-asian="10pt" style:font-name-complex="Tahoma4" style:font-size-complex="10pt"/>
    </style:style>
    <style:style style:name="P56" style:family="paragraph" style:parent-style-name="List_20_Paragraph">
      <style:paragraph-properties fo:line-height="150%" fo:text-align="justify" style:justify-single-word="false"/>
      <style:text-properties style:font-name="Tahoma" fo:font-size="10pt" fo:font-weight="bold" style:font-size-asian="10pt" style:font-weight-asian="bold" style:font-name-complex="Tahoma4" style:font-size-complex="10pt"/>
    </style:style>
    <style:style style:name="P57" style:family="paragraph" style:parent-style-name="List_20_Paragraph">
      <style:paragraph-properties fo:line-height="150%" fo:text-align="justify" style:justify-single-word="false"/>
      <style:text-properties style:font-name="Tahoma1" fo:font-size="10pt" style:font-size-asian="10pt" style:font-name-complex="Tahoma4" style:font-size-complex="10pt"/>
    </style:style>
    <style:style style:name="P58" style:family="paragraph" style:parent-style-name="Default">
      <style:paragraph-properties fo:line-height="150%" fo:text-align="justify" style:justify-single-word="false"/>
      <style:text-properties fo:color="#00000a" style:font-name="Tahoma" fo:font-size="10pt" style:font-size-asian="10pt" style:font-name-complex="Tahoma4" style:font-size-complex="10pt" style:font-style-complex="italic"/>
    </style:style>
    <style:style style:name="P59" style:family="paragraph" style:parent-style-name="Standard">
      <style:paragraph-properties fo:margin-top="0.212cm" fo:margin-bottom="0.353cm" fo:line-height="150%" fo:text-align="justify" style:justify-single-word="false"/>
      <style:text-properties style:font-name="Tahoma" fo:font-size="10pt" fo:font-weight="bold" style:font-name-asian="Times New Roman2" style:font-size-asian="10pt" style:font-weight-asian="bold" style:font-name-complex="Tahoma4" style:font-size-complex="10pt"/>
    </style:style>
    <style:style style:name="P60" style:family="paragraph" style:parent-style-name="Standard">
      <style:paragraph-properties fo:margin-left="1.249cm" fo:margin-right="0cm" fo:line-height="150%" fo:text-align="justify" style:justify-single-word="false" fo:text-indent="0cm" style:auto-text-indent="false"/>
      <style:text-properties style:font-name="Tahoma" fo:font-size="10pt" fo:font-weight="bold" style:font-size-asian="10pt" style:font-weight-asian="bold" style:font-name-complex="Tahoma4" style:font-size-complex="10pt" style:font-style-complex="italic"/>
    </style:style>
    <style:style style:name="P61" style:family="paragraph" style:parent-style-name="Standard">
      <style:paragraph-properties fo:margin-left="1.249cm" fo:margin-right="0cm" fo:line-height="150%" fo:text-align="justify" style:justify-single-word="false" fo:text-indent="0cm" style:auto-text-indent="false"/>
      <style:text-properties style:font-name="Tahoma" fo:font-size="10pt" fo:font-weight="bold" style:font-size-asian="10pt" style:font-weight-asian="bold" style:font-name-complex="Tahoma4" style:font-size-complex="10pt"/>
    </style:style>
    <style:style style:name="P62" style:family="paragraph" style:parent-style-name="Standard">
      <style:paragraph-properties fo:margin-top="0.212cm" fo:margin-bottom="0.212cm" fo:line-height="150%" fo:text-align="justify" style:justify-single-word="false"/>
      <style:text-properties style:font-name="Tahoma" fo:font-size="10pt" fo:font-weight="bold" style:font-size-asian="10pt" style:font-weight-asian="bold" style:font-name-complex="Tahoma4" style:font-size-complex="10pt"/>
    </style:style>
    <style:style style:name="P63" style:family="paragraph" style:parent-style-name="List_20_Paragraph">
      <style:paragraph-properties fo:margin-top="0.212cm" fo:margin-bottom="0.212cm" fo:line-height="150%" fo:text-align="justify" style:justify-single-word="false"/>
      <style:text-properties style:font-name="Tahoma" fo:font-size="10pt" fo:font-weight="bold" style:font-size-asian="10pt" style:font-weight-asian="bold" style:font-name-complex="Tahoma4" style:font-size-complex="10pt"/>
    </style:style>
    <style:style style:name="P64" style:family="paragraph" style:parent-style-name="List_20_Paragraph">
      <style:paragraph-properties fo:margin-top="0.212cm" fo:margin-bottom="0.212cm" fo:line-height="150%" fo:text-align="justify" style:justify-single-word="false"/>
      <style:text-properties style:font-name="Tahoma" fo:font-size="10pt" fo:font-weight="bold" style:font-size-asian="10pt" style:font-weight-asian="bold" style:font-name-complex="Tahoma4" style:font-size-complex="10pt" style:font-style-complex="italic"/>
    </style:style>
    <style:style style:name="P65" style:family="paragraph" style:parent-style-name="Standard">
      <style:paragraph-properties fo:margin-left="0.501cm" fo:margin-right="0cm" fo:margin-top="0.212cm" fo:margin-bottom="0.212cm" fo:line-height="150%" fo:text-align="justify" style:justify-single-word="false" fo:text-indent="-0.501cm" style:auto-text-indent="false"/>
      <style:text-properties style:font-name="Tahoma" fo:font-size="10pt" fo:font-weight="bold" style:font-size-asian="10pt" style:font-weight-asian="bold" style:font-name-complex="Tahoma4" style:font-size-complex="10pt" style:font-style-complex="italic"/>
    </style:style>
    <style:style style:name="P66" style:family="paragraph" style:parent-style-name="Standard">
      <style:paragraph-properties fo:margin-left="1.296cm" fo:margin-right="0cm" fo:margin-top="0cm" fo:margin-bottom="0cm" fo:line-height="150%" fo:text-align="justify" style:justify-single-word="false" fo:text-indent="0cm" style:auto-text-indent="false"/>
      <style:text-properties style:font-name="Tahoma" fo:font-size="10pt" fo:font-weight="bold" style:font-size-asian="10pt" style:font-weight-asian="bold" style:font-name-complex="Tahoma4" style:font-size-complex="10pt"/>
    </style:style>
    <style:style style:name="P67" style:family="paragraph" style:parent-style-name="List_20_Paragraph">
      <style:paragraph-properties fo:margin-left="1.296cm" fo:margin-right="0cm" fo:margin-top="0cm" fo:margin-bottom="0cm" fo:line-height="150%" fo:text-align="justify" style:justify-single-word="false" fo:text-indent="0cm" style:auto-text-indent="false"/>
      <style:text-properties fo:color="#000000" style:font-name="Tahoma" fo:font-size="10pt" fo:font-weight="bold" style:font-size-asian="10pt" style:font-weight-asian="bold" style:font-name-complex="Tahoma4" style:font-size-complex="10pt"/>
    </style:style>
    <style:style style:name="P68" style:family="paragraph" style:parent-style-name="List_20_Paragraph">
      <style:paragraph-properties fo:margin-left="1.296cm" fo:margin-right="0cm" fo:margin-top="0cm" fo:margin-bottom="0cm" fo:line-height="150%" fo:text-align="justify" style:justify-single-word="false" fo:text-indent="0cm" style:auto-text-indent="false"/>
      <style:text-properties style:font-name="Tahoma" fo:font-size="10pt" fo:font-weight="bold" style:font-size-asian="10pt" style:font-weight-asian="bold" style:font-name-complex="Tahoma4" style:font-size-complex="10pt"/>
    </style:style>
    <style:style style:name="P69" style:family="paragraph" style:parent-style-name="Default">
      <style:paragraph-properties fo:margin-left="1.27cm" fo:margin-right="0cm" fo:line-height="150%" fo:text-align="justify" style:justify-single-word="false" fo:text-indent="0cm" style:auto-text-indent="false"/>
      <style:text-properties fo:color="#00000a" style:font-name="Tahoma" fo:font-size="10pt" fo:font-weight="bold" style:font-size-asian="10pt" style:font-weight-asian="bold" style:font-name-complex="Tahoma4" style:font-size-complex="10pt"/>
    </style:style>
    <style:style style:name="P70" style:family="paragraph" style:parent-style-name="Normal_20__28_Web_29_">
      <style:paragraph-properties fo:margin-left="1.27cm" fo:margin-right="0cm" fo:margin-top="0.176cm" fo:margin-bottom="0cm" fo:line-height="150%" fo:text-align="justify" style:justify-single-word="false" fo:text-indent="0cm" style:auto-text-indent="false"/>
      <style:text-properties fo:color="#000000" style:font-name="Tahoma" fo:font-size="10pt" fo:font-weight="bold" style:font-size-asian="10pt" style:font-weight-asian="bold" style:font-name-complex="Tahoma4" style:font-size-complex="10pt"/>
    </style:style>
    <style:style style:name="P71" style:family="paragraph" style:parent-style-name="Normal_20__28_Web_29_">
      <style:paragraph-properties fo:margin-left="1.27cm" fo:margin-right="0cm" fo:margin-top="0.176cm" fo:margin-bottom="0cm" fo:line-height="150%" fo:text-align="justify" style:justify-single-word="false" fo:text-indent="0cm" style:auto-text-indent="false"/>
      <style:text-properties style:font-name="Tahoma" fo:font-size="10pt" fo:font-weight="bold" style:font-size-asian="10pt" style:font-weight-asian="bold" style:font-name-complex="Tahoma4" style:font-size-complex="10pt"/>
    </style:style>
    <style:style style:name="P72" style:family="paragraph" style:parent-style-name="Table_20_Contents">
      <style:paragraph-properties fo:margin-left="1.27cm" fo:margin-right="0cm" fo:margin-top="0cm" fo:margin-bottom="0cm" fo:line-height="115%" fo:text-align="justify" style:justify-single-word="false" fo:text-indent="0cm" style:auto-text-indent="false" fo:padding="0cm" fo:border="none"/>
      <style:text-properties style:font-name="Tahoma1" fo:font-size="10pt" fo:font-weight="bold" style:font-size-asian="10pt" style:font-weight-asian="bold" style:font-size-complex="10pt" style:font-weight-complex="bold"/>
    </style:style>
    <style:style style:name="P73" style:family="paragraph" style:parent-style-name="Standard">
      <style:paragraph-properties fo:margin-top="0.176cm" fo:margin-bottom="0.176cm" fo:text-align="justify" style:justify-single-word="false"/>
      <style:text-properties style:font-name="Tahoma1" fo:font-size="10pt" fo:font-weight="bold" style:font-name-asian="Times New Roman2" style:font-size-asian="10pt" style:language-asian="pl" style:country-asian="PL" style:font-weight-asian="bold" style:font-name-complex="Times New Roman2" style:font-size-complex="10pt" style:font-weight-complex="bold"/>
    </style:style>
    <style:style style:name="P74" style:family="paragraph" style:parent-style-name="Standard">
      <style:paragraph-properties fo:margin-top="0.176cm" fo:margin-bottom="0.176cm" fo:text-align="justify" style:justify-single-word="false"/>
      <style:text-properties style:font-name="Tahoma1" fo:font-size="10pt" style:font-name-asian="Times New Roman2" style:font-size-asian="10pt" style:language-asian="pl" style:country-asian="PL" style:font-name-complex="Times New Roman2" style:font-size-complex="10pt"/>
    </style:style>
    <style:style style:name="P75" style:family="paragraph" style:parent-style-name="Text_20_body">
      <style:paragraph-properties style:line-height-at-least="0.459cm" fo:text-align="justify" style:justify-single-word="false"/>
      <style:text-properties style:font-name="Tahoma1" fo:font-size="10pt" style:font-size-asian="10pt" style:font-size-complex="10pt"/>
    </style:style>
    <style:style style:name="P76" style:family="paragraph" style:parent-style-name="List_20_Paragraph">
      <style:paragraph-properties fo:margin-left="0cm" fo:margin-right="0cm" fo:text-align="justify" style:justify-single-word="false" fo:text-indent="0cm" style:auto-text-indent="false"/>
      <style:text-properties style:font-name="Tahoma1" fo:font-size="10pt" style:font-size-asian="10pt" style:font-size-complex="10pt"/>
    </style:style>
    <style:style style:name="P77" style:family="paragraph" style:parent-style-name="Normal_20__28_Web_29_">
      <style:paragraph-properties fo:margin-left="0cm" fo:margin-right="0cm" fo:margin-top="0cm" fo:margin-bottom="0cm" fo:line-height="150%" fo:text-align="justify" style:justify-single-word="false" fo:text-indent="0cm" style:auto-text-indent="false"/>
      <style:text-properties style:font-name="Tahoma1" fo:font-size="10pt" style:font-size-asian="10pt" style:font-name-complex="Tahoma4" style:font-size-complex="10pt"/>
    </style:style>
    <style:style style:name="P78" style:family="paragraph" style:parent-style-name="Table_20_Contents">
      <style:paragraph-properties fo:margin-left="1.27cm" fo:margin-right="0cm" fo:line-height="115%" fo:text-align="justify" style:justify-single-word="false" fo:text-indent="-0.635cm" style:auto-text-indent="false" fo:padding="0cm" fo:border="none"/>
      <style:text-properties style:font-name="Tahoma1" fo:font-size="10pt" style:font-size-asian="10pt" style:font-size-complex="10pt"/>
    </style:style>
    <style:style style:name="P79" style:family="paragraph" style:parent-style-name="Standard" style:master-page-name="Standard">
      <style:paragraph-properties fo:line-height="150%" fo:text-align="end" style:justify-single-word="false" style:page-number="auto"/>
      <style:text-properties style:font-name="Tahoma" fo:font-size="10pt" style:font-size-asian="10pt" style:font-name-complex="Tahoma4" style:font-size-complex="10pt"/>
    </style:style>
    <style:style style:name="P80" style:family="paragraph" style:parent-style-name="Standard">
      <style:paragraph-properties style:line-height-at-least="0.459cm" fo:text-align="justify" style:justify-single-word="false"/>
      <style:text-properties style:font-name="Tahoma1" fo:font-size="10pt" style:font-size-asian="10pt" style:font-size-complex="10pt"/>
    </style:style>
    <style:style style:name="P81" style:family="paragraph" style:parent-style-name="Standard">
      <style:paragraph-properties fo:line-height="150%" fo:text-align="justify" style:justify-single-word="false"/>
      <style:text-properties style:font-name="Tahoma1" fo:font-size="10pt" style:font-size-asian="10pt" style:font-size-complex="10pt"/>
    </style:style>
    <style:style style:name="P82" style:family="paragraph" style:parent-style-name="Standard">
      <style:paragraph-properties fo:text-align="justify" style:justify-single-word="false"/>
      <style:text-properties style:font-name="Tahoma1" fo:font-size="10pt" style:font-size-asian="10pt" style:font-name-complex="Arial3" style:font-size-complex="10pt"/>
    </style:style>
    <style:style style:name="P83" style:family="paragraph" style:parent-style-name="Standard">
      <style:paragraph-properties fo:line-height="150%" fo:text-align="justify" style:justify-single-word="false"/>
      <style:text-properties style:font-name="Tahoma1" fo:font-size="10pt" fo:font-weight="bold" style:font-size-asian="10pt" style:font-weight-asian="bold" style:font-name-complex="Tahoma4" style:font-size-complex="10pt" style:font-weight-complex="bold"/>
    </style:style>
    <style:style style:name="P84" style:family="paragraph" style:parent-style-name="Standard">
      <style:paragraph-properties fo:line-height="150%" fo:text-align="justify" style:justify-single-word="false"/>
      <style:text-properties style:font-name="Tahoma1" fo:font-size="10pt" fo:font-weight="bold" style:font-name-asian="Times New Roman2" style:font-size-asian="10pt" style:font-weight-asian="bold" style:font-name-complex="Tahoma4" style:font-size-complex="10pt" style:font-weight-complex="bold"/>
    </style:style>
    <style:style style:name="P85" style:family="paragraph" style:parent-style-name="Standard">
      <style:paragraph-properties fo:line-height="150%" fo:text-align="justify" style:justify-single-word="false"/>
      <style:text-properties style:font-name="Tahoma1" fo:font-size="10pt" style:font-name-asian="Times New Roman2" style:font-size-asian="10pt" style:language-asian="en" style:country-asian="US" style:font-name-complex="Tahoma4" style:font-size-complex="10pt"/>
    </style:style>
    <style:style style:name="P86" style:family="paragraph" style:parent-style-name="Standard">
      <style:paragraph-properties fo:line-height="150%" fo:text-align="justify" style:justify-single-word="false"/>
      <style:text-properties style:font-name="Tahoma1" fo:font-size="10pt" style:text-underline-style="solid" style:text-underline-width="auto" style:text-underline-color="font-color" fo:font-weight="bold" style:font-name-asian="Times New Roman2" style:font-size-asian="10pt" style:font-weight-asian="bold" style:font-name-complex="Tahoma4" style:font-size-complex="10pt"/>
    </style:style>
    <style:style style:name="P87" style:family="paragraph" style:parent-style-name="Standard">
      <style:paragraph-properties fo:line-height="150%" fo:text-align="end" style:justify-single-word="false"/>
      <style:text-properties style:font-name="Tahoma" fo:font-size="10pt" fo:font-weight="bold" style:font-size-asian="10pt" style:font-weight-asian="bold" style:font-name-complex="Tahoma4" style:font-size-complex="10pt"/>
    </style:style>
    <style:style style:name="P88" style:family="paragraph" style:parent-style-name="Standard" style:list-style-name="WWNum1">
      <style:paragraph-properties fo:margin-top="0.212cm" fo:margin-bottom="0cm" fo:line-height="150%" fo:text-align="justify" style:justify-single-word="false" fo:hyphenation-ladder-count="no-limit"/>
      <style:text-properties style:font-name="Tahoma" fo:font-size="10pt" style:font-name-asian="Times New Roman2" style:font-size-asian="10pt" style:font-name-complex="Tahoma4" style:font-size-complex="10pt" fo:hyphenate="false" fo:hyphenation-remain-char-count="2" fo:hyphenation-push-char-count="2"/>
    </style:style>
    <style:style style:name="P89" style:family="paragraph" style:parent-style-name="Standard" style:list-style-name="WWNum1">
      <style:paragraph-properties fo:margin-top="0cm" fo:margin-bottom="0cm" fo:line-height="150%" fo:text-align="justify" style:justify-single-word="false"/>
      <style:text-properties style:font-name="Tahoma" fo:font-size="10pt" style:font-name-asian="Times New Roman2" style:font-size-asian="10pt" style:language-asian="en" style:country-asian="US" style:font-name-complex="Tahoma4" style:font-size-complex="10pt"/>
    </style:style>
    <style:style style:name="P90" style:family="paragraph" style:parent-style-name="Standard" style:list-style-name="WWNum1">
      <style:paragraph-properties fo:margin-top="0cm" fo:margin-bottom="0cm" fo:line-height="150%" fo:text-align="justify" style:justify-single-word="false"/>
      <style:text-properties style:font-name="Tahoma" fo:font-size="10pt" style:font-name-asian="Times New Roman2" style:font-size-asian="10pt" style:font-name-complex="Tahoma4" style:font-size-complex="10pt"/>
    </style:style>
    <style:style style:name="P91" style:family="paragraph" style:parent-style-name="Standard" style:list-style-name="WWNum14">
      <style:paragraph-properties fo:margin-top="0cm" fo:margin-bottom="0cm" fo:line-height="150%" fo:text-align="justify" style:justify-single-word="false"/>
      <style:text-properties style:font-name="Tahoma" fo:font-size="10pt" style:font-name-asian="Times New Roman2" style:font-size-asian="10pt" style:font-name-complex="Tahoma4" style:font-size-complex="10pt"/>
    </style:style>
    <style:style style:name="P92" style:family="paragraph" style:parent-style-name="Standard">
      <style:paragraph-properties fo:margin-left="0cm" fo:margin-right="0.123cm" fo:text-align="justify" style:justify-single-word="false" fo:keep-together="always" fo:text-indent="0cm" style:auto-text-indent="false"/>
      <style:text-properties style:font-name="Tahoma1" fo:font-size="10pt" fo:font-weight="bold" style:font-size-asian="10pt" style:font-weight-asian="bold" style:font-name-complex="Arial3" style:font-size-complex="10pt"/>
    </style:style>
    <style:style style:name="P93" style:family="paragraph" style:parent-style-name="Standard">
      <style:paragraph-properties fo:margin-top="0.106cm" fo:margin-bottom="0cm" fo:line-height="150%" fo:text-align="justify" style:justify-single-word="false" fo:orphans="0" fo:widows="0">
        <style:tab-stops>
          <style:tab-stop style:position="1.27cm"/>
        </style:tab-stops>
      </style:paragraph-properties>
      <style:text-properties style:font-name="Tahoma1" fo:font-size="10pt" fo:font-weight="bold" style:font-name-asian="Times New Roman2" style:font-size-asian="10pt" style:font-weight-asian="bold" style:font-name-complex="Tahoma4" style:font-size-complex="10pt" style:font-weight-complex="bold"/>
    </style:style>
    <style:style style:name="P94" style:family="paragraph" style:parent-style-name="Standard">
      <style:paragraph-properties fo:margin-left="2.152cm" fo:margin-right="0cm" fo:margin-top="0cm" fo:margin-bottom="0cm" fo:line-height="150%" fo:text-align="justify" style:justify-single-word="false" fo:text-indent="0cm" style:auto-text-indent="false"/>
      <style:text-properties style:font-name="Tahoma1" fo:font-size="10pt" fo:font-weight="bold" style:font-name-asian="Times New Roman2" style:font-size-asian="10pt" style:font-weight-asian="bold" style:font-name-complex="Tahoma4" style:font-size-complex="10pt"/>
    </style:style>
    <style:style style:name="P95" style:family="paragraph" style:parent-style-name="Standard">
      <style:paragraph-properties fo:margin-left="2.152cm" fo:margin-right="0cm" fo:margin-top="0cm" fo:margin-bottom="0cm" fo:line-height="150%" fo:text-align="justify" style:justify-single-word="false" fo:text-indent="0cm" style:auto-text-indent="false"/>
      <style:text-properties style:font-name="Tahoma1" fo:font-size="10pt" fo:font-weight="bold" style:font-name-asian="Times New Roman2" style:font-size-asian="10pt" style:language-asian="en" style:country-asian="US" style:font-weight-asian="bold" style:font-name-complex="Tahoma4" style:font-size-complex="10pt"/>
    </style:style>
    <style:style style:name="P96" style:family="paragraph" style:parent-style-name="Standard">
      <style:paragraph-properties fo:margin-left="2.152cm" fo:margin-right="0cm" fo:margin-top="0.212cm" fo:margin-bottom="0cm" fo:line-height="150%" fo:text-align="justify" style:justify-single-word="false" fo:hyphenation-ladder-count="no-limit" fo:text-indent="0cm" style:auto-text-indent="false"/>
      <style:text-properties style:font-name="Tahoma1" fo:font-size="10pt" fo:font-weight="bold" style:font-name-asian="Times New Roman2" style:font-size-asian="10pt" style:font-weight-asian="bold" style:font-name-complex="Tahoma4" style:font-size-complex="10pt" fo:hyphenate="false" fo:hyphenation-remain-char-count="2" fo:hyphenation-push-char-count="2"/>
    </style:style>
    <style:style style:name="P97" style:family="paragraph" style:parent-style-name="Text_20_body">
      <style:paragraph-properties fo:margin-left="1.905cm" fo:margin-right="0cm" fo:text-indent="0cm" style:auto-text-indent="false"/>
      <style:text-properties style:font-name="Tahoma1" fo:font-size="10pt" style:font-size-asian="10pt" style:font-size-complex="10pt"/>
    </style:style>
    <style:style style:name="P98" style:family="paragraph" style:parent-style-name="Text_20_body">
      <style:paragraph-properties fo:margin-left="1.27cm" fo:margin-right="0cm" fo:text-indent="0cm" style:auto-text-indent="false"/>
      <style:text-properties style:font-name="Tahoma1" fo:font-size="10pt" style:font-size-asian="10pt" style:font-size-complex="10pt"/>
    </style:style>
    <style:style style:name="P99" style:family="paragraph" style:parent-style-name="Text_20_body">
      <style:paragraph-properties fo:margin-left="1.27cm" fo:margin-right="0cm" fo:text-align="justify" style:justify-single-word="false" fo:text-indent="0cm" style:auto-text-indent="false"/>
      <style:text-properties style:font-name="Tahoma1" fo:font-size="10pt" style:font-size-asian="10pt" style:font-size-complex="10pt"/>
    </style:style>
    <style:style style:name="P100" style:family="paragraph" style:parent-style-name="Text_20_body">
      <style:paragraph-properties fo:margin-left="1.27cm" fo:margin-right="0cm" fo:text-align="justify" style:justify-single-word="false" fo:text-indent="0cm" style:auto-text-indent="false"/>
      <style:text-properties style:font-name="Tahoma2" fo:font-size="10pt"/>
    </style:style>
    <style:style style:name="P101" style:family="paragraph" style:parent-style-name="Text_20_body">
      <style:paragraph-properties fo:margin-left="1.27cm" fo:margin-right="0cm" fo:text-align="justify" style:justify-single-word="false" fo:text-indent="0cm" style:auto-text-indent="false"/>
    </style:style>
    <style:style style:name="P102" style:family="paragraph" style:parent-style-name="Text_20_body">
      <style:paragraph-properties fo:margin-left="1.27cm" fo:margin-right="0cm" fo:margin-top="0.212cm" fo:margin-bottom="0cm" fo:line-height="150%" fo:text-indent="0cm" style:auto-text-indent="false"/>
      <style:text-properties style:font-name="Tahoma1" fo:font-size="10pt" fo:font-style="normal" fo:font-weight="bold" style:font-size-asian="10pt" style:font-style-asian="normal" style:font-size-complex="10pt" style:font-style-complex="normal"/>
    </style:style>
    <style:style style:name="P103" style:family="paragraph" style:parent-style-name="Text_20_body">
      <style:paragraph-properties fo:margin-left="1.27cm" fo:margin-right="0cm" fo:margin-top="0.212cm" fo:margin-bottom="0cm" fo:line-height="150%" fo:text-indent="0cm" style:auto-text-indent="false"/>
      <style:text-properties style:font-name="Tahoma1" fo:font-size="10pt" fo:font-style="normal" style:font-size-asian="10pt" style:font-style-asian="normal" style:font-size-complex="10pt" style:font-style-complex="normal"/>
    </style:style>
    <style:style style:name="P104" style:family="paragraph" style:parent-style-name="Text_20_body">
      <style:paragraph-properties fo:margin-left="1.27cm" fo:margin-right="0cm" fo:margin-top="0cm" fo:margin-bottom="0cm" fo:text-indent="0cm" style:auto-text-indent="false"/>
      <style:text-properties style:font-name="Tahoma1" fo:font-size="10pt" style:font-size-asian="10pt" style:font-size-complex="10pt"/>
    </style:style>
    <style:style style:name="P105" style:family="paragraph" style:parent-style-name="Text_20_body">
      <style:paragraph-properties fo:margin-left="0cm" fo:margin-right="0cm" fo:text-indent="0cm" style:auto-text-indent="false"/>
    </style:style>
    <style:style style:name="P106" style:family="paragraph" style:parent-style-name="Text_20_body">
      <style:paragraph-properties fo:margin-left="0cm" fo:margin-right="0cm" fo:text-indent="0cm" style:auto-text-indent="false"/>
      <style:text-properties fo:color="#000000" style:text-line-through-style="none" style:font-name="Tahoma1" fo:font-size="10pt" style:text-underline-style="none" style:text-blinking="false" style:font-size-asian="10pt" style:font-size-complex="10pt"/>
    </style:style>
    <style:style style:name="P107" style:family="paragraph" style:parent-style-name="Text_20_body">
      <style:paragraph-properties fo:margin-left="0cm" fo:margin-right="0cm" fo:text-indent="0cm" style:auto-text-indent="false"/>
      <style:text-properties style:font-name="Tahoma1" fo:font-size="10pt" style:font-size-asian="10pt" style:font-size-complex="10pt"/>
    </style:style>
    <style:style style:name="P108" style:family="paragraph" style:parent-style-name="Text_20_body">
      <style:paragraph-properties fo:margin-left="0cm" fo:margin-right="0cm" fo:text-align="justify" style:justify-single-word="false" fo:text-indent="0cm" style:auto-text-indent="false"/>
      <style:text-properties style:font-name="Tahoma1" fo:font-size="10pt" style:font-size-asian="10pt" style:font-size-complex="10pt"/>
    </style:style>
    <style:style style:name="P109" style:family="paragraph" style:parent-style-name="Text_20_body">
      <style:paragraph-properties fo:margin-left="0cm" fo:margin-right="0cm" fo:line-height="107%" fo:text-align="justify" style:justify-single-word="false" fo:text-indent="0cm" style:auto-text-indent="false"/>
      <style:text-properties style:font-name="Tahoma1" fo:font-size="10pt" style:font-size-asian="10pt" style:font-size-complex="10pt"/>
    </style:style>
    <style:style style:name="P110" style:family="paragraph" style:parent-style-name="Text_20_body">
      <style:paragraph-properties fo:margin-left="0cm" fo:margin-right="0cm" fo:line-height="150%" fo:text-indent="0cm" style:auto-text-indent="false"/>
      <style:text-properties style:font-name="Tahoma1" fo:font-size="10pt" style:font-size-asian="10pt" style:font-size-complex="10pt"/>
    </style:style>
    <style:style style:name="P111" style:family="paragraph" style:parent-style-name="Text_20_body">
      <style:paragraph-properties fo:margin-left="0cm" fo:margin-right="0cm" fo:margin-top="0.423cm" fo:margin-bottom="0cm" fo:text-align="justify" style:justify-single-word="false" fo:text-indent="0cm" style:auto-text-indent="false"/>
      <style:text-properties style:font-name="Tahoma1" fo:font-size="10pt" style:font-size-asian="10pt" style:font-size-complex="10pt"/>
    </style:style>
    <style:style style:name="P112" style:family="paragraph" style:parent-style-name="Text_20_body">
      <style:paragraph-properties fo:margin-left="0cm" fo:margin-right="0cm" fo:margin-top="0cm" fo:margin-bottom="0.212cm" fo:line-height="107%" fo:text-align="justify" style:justify-single-word="false" fo:text-indent="0cm" style:auto-text-indent="false"/>
      <style:text-properties style:font-name="Tahoma1" fo:font-size="10pt" style:font-size-asian="10pt" style:font-size-complex="10pt"/>
    </style:style>
    <style:style style:name="P113" style:family="paragraph" style:parent-style-name="Text_20_body" style:list-style-name="L9">
      <style:paragraph-properties fo:margin-left="0cm" fo:margin-right="0cm" fo:margin-top="0cm" fo:margin-bottom="0.212cm" fo:text-align="start" style:justify-single-word="false" fo:text-indent="0cm" style:auto-text-indent="false"/>
      <style:text-properties style:font-name="Tahoma1" fo:font-size="10pt" style:font-size-asian="10pt" style:font-size-complex="10pt"/>
    </style:style>
    <style:style style:name="P114" style:family="paragraph" style:parent-style-name="Text_20_body">
      <style:paragraph-properties fo:margin-left="0cm" fo:margin-right="0cm" fo:margin-top="0cm" fo:margin-bottom="0cm" style:line-height-at-least="0.529cm" fo:text-align="start" style:justify-single-word="false" fo:text-indent="0cm" style:auto-text-indent="false"/>
      <style:text-properties style:font-name="Tahoma1" fo:font-size="10pt" style:font-size-asian="10pt" style:font-size-complex="10pt"/>
    </style:style>
    <style:style style:name="P115" style:family="paragraph" style:parent-style-name="Text_20_body">
      <style:text-properties style:font-name="Calibri1" fo:font-size="10pt"/>
    </style:style>
    <style:style style:name="P116" style:family="paragraph" style:parent-style-name="Text_20_body">
      <style:text-properties fo:color="#000000" style:font-name="Tahoma1" fo:font-size="10pt" style:font-size-asian="10pt" style:font-size-complex="10pt"/>
    </style:style>
    <style:style style:name="P117" style:family="paragraph" style:parent-style-name="Text_20_body">
      <style:paragraph-properties fo:text-align="justify" style:justify-single-word="false"/>
      <style:text-properties fo:color="#000000" style:font-name="Tahoma1" fo:font-size="10pt" style:font-size-asian="10pt" style:font-size-complex="10pt"/>
    </style:style>
    <style:style style:name="P118" style:family="paragraph" style:parent-style-name="Text_20_body">
      <style:text-properties fo:color="#000000" style:font-name="Tahoma1" fo:font-size="10pt" style:text-underline-style="solid" style:text-underline-width="auto" style:text-underline-color="font-color" fo:font-weight="bold" style:font-size-asian="10pt" style:font-size-complex="10pt"/>
    </style:style>
    <style:style style:name="P119" style:family="paragraph" style:parent-style-name="Text_20_body">
      <style:text-properties fo:color="#000000" style:font-name="Tahoma1" fo:font-size="10pt" style:text-underline-style="solid" style:text-underline-width="auto" style:text-underline-color="font-color" style:font-size-asian="10pt" style:font-size-complex="10pt"/>
    </style:style>
    <style:style style:name="P120" style:family="paragraph" style:parent-style-name="Text_20_body">
      <style:text-properties fo:color="#000000" style:text-line-through-style="none" style:text-underline-style="none" style:text-blinking="false"/>
    </style:style>
    <style:style style:name="P121" style:family="paragraph" style:parent-style-name="Text_20_body">
      <style:text-properties fo:color="#000000" style:text-line-through-style="none" style:font-name="Tahoma1" fo:font-size="10pt" style:text-underline-style="none" style:text-blinking="false" style:font-size-asian="10pt" style:font-size-complex="10pt"/>
    </style:style>
    <style:style style:name="P122" style:family="paragraph" style:parent-style-name="Text_20_body">
      <style:paragraph-properties fo:text-align="justify" style:justify-single-word="false"/>
    </style:style>
    <style:style style:name="P123" style:family="paragraph" style:parent-style-name="Text_20_body" style:list-style-name="L3">
      <style:paragraph-properties fo:text-align="justify" style:justify-single-word="false"/>
    </style:style>
    <style:style style:name="P124" style:family="paragraph" style:parent-style-name="Text_20_body">
      <style:paragraph-properties fo:line-height="150%" fo:text-align="justify" style:justify-single-word="false"/>
      <style:text-properties style:font-name="Tahoma1" fo:font-size="10pt" fo:font-weight="bold" style:font-size-asian="10pt" style:font-weight-asian="bold" style:font-name-complex="Tahoma4" style:font-size-complex="10pt" style:font-weight-complex="bold"/>
    </style:style>
    <style:style style:name="P125" style:family="paragraph" style:parent-style-name="Text_20_body">
      <style:text-properties style:font-name="Tahoma1" fo:font-size="10pt" fo:font-weight="bold" style:font-size-asian="10pt" style:font-weight-asian="bold" style:font-size-complex="10pt" style:font-weight-complex="bold"/>
    </style:style>
    <style:style style:name="P126" style:family="paragraph" style:parent-style-name="Text_20_body">
      <style:paragraph-properties fo:text-align="justify" style:justify-single-word="false"/>
      <style:text-properties style:font-name="Tahoma1" fo:font-size="10pt" fo:font-weight="bold" style:font-size-asian="10pt" style:font-weight-asian="bold" style:font-size-complex="10pt" style:font-weight-complex="bold"/>
    </style:style>
    <style:style style:name="P127" style:family="paragraph" style:parent-style-name="Text_20_body">
      <style:text-properties style:font-name="Tahoma1" fo:font-size="10pt" fo:font-weight="bold" style:font-size-asian="10pt" style:font-size-complex="10pt"/>
    </style:style>
    <style:style style:name="P128" style:family="paragraph" style:parent-style-name="Text_20_body">
      <style:paragraph-properties fo:text-align="justify" style:justify-single-word="false"/>
      <style:text-properties style:font-name="Tahoma1" fo:font-size="10pt" fo:font-weight="bold" style:font-size-asian="10pt" style:font-size-complex="10pt"/>
    </style:style>
    <style:style style:name="P129" style:family="paragraph" style:parent-style-name="Text_20_body">
      <style:paragraph-properties fo:text-align="center" style:justify-single-word="false"/>
      <style:text-properties style:font-name="Tahoma1" fo:font-size="10pt" fo:font-weight="bold" style:font-size-asian="10pt" style:font-size-complex="10pt"/>
    </style:style>
    <style:style style:name="P130" style:family="paragraph" style:parent-style-name="Text_20_body">
      <style:text-properties style:font-name="Tahoma1" fo:font-size="10pt" style:font-size-asian="10pt" style:font-size-complex="10pt"/>
    </style:style>
    <style:style style:name="P131" style:family="paragraph" style:parent-style-name="Text_20_body">
      <style:paragraph-properties fo:text-align="justify" style:justify-single-word="false"/>
      <style:text-properties style:font-name="Tahoma1" fo:font-size="10pt" style:font-size-asian="10pt" style:font-size-complex="10pt"/>
    </style:style>
    <style:style style:name="P132" style:family="paragraph" style:parent-style-name="Text_20_body" style:list-style-name="L1">
      <style:paragraph-properties fo:text-align="justify" style:justify-single-word="false"/>
      <style:text-properties style:font-name="Tahoma1" fo:font-size="10pt" style:font-size-asian="10pt" style:font-size-complex="10pt"/>
    </style:style>
    <style:style style:name="P133" style:family="paragraph" style:parent-style-name="Text_20_body" style:list-style-name="L2">
      <style:paragraph-properties fo:text-align="justify" style:justify-single-word="false"/>
      <style:text-properties style:font-name="Tahoma1" fo:font-size="10pt" style:font-size-asian="10pt" style:font-size-complex="10pt"/>
    </style:style>
    <style:style style:name="P134" style:family="paragraph" style:parent-style-name="Text_20_body">
      <style:paragraph-properties fo:text-align="end" style:justify-single-word="false"/>
      <style:text-properties style:font-name="Tahoma1" fo:font-size="10pt" style:font-size-asian="10pt" style:font-size-complex="10pt"/>
    </style:style>
    <style:style style:name="P135" style:family="paragraph" style:parent-style-name="Text_20_body">
      <style:paragraph-properties style:line-height-at-least="0.564cm" fo:text-align="justify" style:justify-single-word="false"/>
      <style:text-properties style:font-name="Tahoma1" fo:font-size="10pt" style:font-size-asian="10pt" style:font-size-complex="10pt"/>
    </style:style>
    <style:style style:name="P136" style:family="paragraph" style:parent-style-name="Text_20_body">
      <style:paragraph-properties fo:line-height="107%" fo:text-align="justify" style:justify-single-word="false"/>
      <style:text-properties style:font-name="Tahoma1" fo:font-size="10pt" style:font-size-asian="10pt" style:font-size-complex="10pt"/>
    </style:style>
    <style:style style:name="P137" style:family="paragraph" style:parent-style-name="Text_20_body">
      <style:paragraph-properties fo:line-height="115%"/>
      <style:text-properties style:font-name="Tahoma1" fo:font-size="10pt" style:font-size-asian="10pt" style:font-size-complex="10pt"/>
    </style:style>
    <style:style style:name="P138" style:family="paragraph" style:parent-style-name="Text_20_body">
      <style:paragraph-properties fo:line-height="115%" fo:text-align="justify" style:justify-single-word="false"/>
      <style:text-properties style:font-name="Tahoma1" fo:font-size="10pt" style:font-size-asian="10pt" style:font-size-complex="10pt"/>
    </style:style>
    <style:style style:name="P139" style:family="paragraph" style:parent-style-name="Text_20_body">
      <style:paragraph-properties fo:line-height="115%" fo:text-align="start" style:justify-single-word="false"/>
      <style:text-properties style:font-name="Tahoma1" fo:font-size="10pt" style:font-size-asian="10pt" style:font-size-complex="10pt"/>
    </style:style>
    <style:style style:name="P140" style:family="paragraph" style:parent-style-name="Text_20_body" style:list-style-name="L8">
      <style:text-properties style:font-name="Tahoma1" fo:font-size="10pt" style:font-size-asian="10pt" style:font-size-complex="10pt"/>
    </style:style>
    <style:style style:name="P141" style:family="paragraph" style:parent-style-name="Text_20_body">
      <style:paragraph-properties fo:text-align="justify" style:justify-single-word="false"/>
      <style:text-properties style:font-name="Tahoma1" fo:font-size="10pt" style:text-underline-style="solid" style:text-underline-width="auto" style:text-underline-color="font-color" style:font-size-asian="10pt" style:font-size-complex="10pt"/>
    </style:style>
    <style:style style:name="P142" style:family="paragraph" style:parent-style-name="Text_20_body">
      <style:text-properties style:font-name="Tahoma1" fo:font-size="10pt" fo:font-style="italic" style:font-size-asian="10pt" style:font-size-complex="10pt"/>
    </style:style>
    <style:style style:name="P143" style:family="paragraph" style:parent-style-name="Text_20_body">
      <style:paragraph-properties fo:text-align="justify" style:justify-single-word="false"/>
      <style:text-properties style:font-name="Tahoma1" fo:font-size="10pt" fo:font-style="italic" style:font-size-asian="10pt" style:font-size-complex="10pt"/>
    </style:style>
    <style:style style:name="P144" style:family="paragraph" style:parent-style-name="Text_20_body">
      <style:paragraph-properties fo:text-align="justify" style:justify-single-word="false"/>
      <style:text-properties style:font-name="Tahoma1" fo:font-size="10pt" fo:font-style="normal" style:font-size-asian="10pt" style:font-style-asian="normal" style:font-size-complex="10pt" style:font-style-complex="normal"/>
    </style:style>
    <style:style style:name="P145" style:family="paragraph" style:parent-style-name="Text_20_body">
      <style:paragraph-properties fo:text-align="justify" style:justify-single-word="false"/>
      <style:text-properties style:font-name="Tahoma1" fo:font-size="10pt" fo:font-style="normal" fo:font-weight="bold" style:font-size-asian="10pt" style:font-style-asian="normal" style:font-weight-asian="bold" style:font-size-complex="10pt" style:font-style-complex="normal" style:font-weight-complex="bold"/>
    </style:style>
    <style:style style:name="P146" style:family="paragraph" style:parent-style-name="Text_20_body">
      <style:paragraph-properties fo:text-align="justify" style:justify-single-word="false"/>
      <style:text-properties style:font-name="Tahoma1" fo:font-size="10pt" fo:font-style="normal" fo:font-weight="bold" style:font-size-asian="10pt" style:font-style-asian="normal" style:font-size-complex="10pt" style:font-style-complex="normal"/>
    </style:style>
    <style:style style:name="P147" style:family="paragraph" style:parent-style-name="Text_20_body">
      <style:text-properties style:font-name="Tahoma2" fo:font-size="10pt"/>
    </style:style>
    <style:style style:name="P148" style:family="paragraph" style:parent-style-name="Text_20_body">
      <style:text-properties style:font-name="Tahoma2" fo:font-size="10pt" fo:font-weight="bold"/>
    </style:style>
    <style:style style:name="P149" style:family="paragraph" style:parent-style-name="Text_20_body">
      <style:paragraph-properties fo:text-align="justify" style:justify-single-word="false"/>
      <style:text-properties style:font-name="Tahoma2" fo:font-size="10pt" fo:font-weight="bold"/>
    </style:style>
    <style:style style:name="P150" style:family="paragraph" style:parent-style-name="Text_20_body">
      <style:text-properties fo:font-weight="bold" style:font-weight-asian="bold" style:font-weight-complex="bold"/>
    </style:style>
    <style:style style:name="P151" style:family="paragraph" style:parent-style-name="Text_20_body">
      <style:text-properties fo:font-size="12pt" fo:font-weight="bold"/>
    </style:style>
    <style:style style:name="P152" style:family="paragraph" style:parent-style-name="Text_20_body">
      <style:paragraph-properties fo:line-height="115%"/>
    </style:style>
    <style:style style:name="P153" style:family="paragraph" style:parent-style-name="Text_20_body">
      <style:paragraph-properties fo:text-align="center" style:justify-single-word="false"/>
    </style:style>
    <style:style style:name="P154" style:family="paragraph" style:parent-style-name="Text_20_body">
      <style:paragraph-properties fo:line-height="107%" fo:text-align="justify" style:justify-single-word="false"/>
    </style:style>
    <style:style style:name="P155" style:family="paragraph" style:parent-style-name="Text_20_body">
      <style:paragraph-properties fo:line-height="107%" fo:text-align="justify" style:justify-single-word="false"/>
      <style:text-properties fo:color="#ff0000" style:font-name="Tahoma1" fo:font-size="10pt" style:font-size-asian="10pt" style:font-size-complex="10pt"/>
    </style:style>
    <style:style style:name="P156" style:family="paragraph" style:parent-style-name="Text_20_body">
      <style:paragraph-properties fo:line-height="115%" fo:text-align="justify" style:justify-single-word="false"/>
      <style:text-properties fo:font-variant="normal" fo:text-transform="none" style:font-name="Tahoma1" fo:font-size="10pt" fo:font-style="normal" fo:font-weight="normal" style:font-size-asian="10pt" style:font-size-complex="10pt"/>
    </style:style>
    <style:style style:name="P157" style:family="paragraph" style:parent-style-name="Text_20_body">
      <style:paragraph-properties fo:line-height="115%" fo:text-align="start" style:justify-single-word="false"/>
      <style:text-properties fo:font-variant="normal" fo:text-transform="none" style:font-name="Tahoma1" fo:font-size="10pt" fo:font-style="normal" fo:font-weight="normal" style:font-size-asian="10pt" style:font-size-complex="10pt"/>
    </style:style>
    <style:style style:name="P158" style:family="paragraph" style:parent-style-name="Text_20_body">
      <style:text-properties fo:font-variant="normal" fo:text-transform="none" fo:color="#000000" style:text-line-through-style="none" style:font-name="Tahoma1" fo:font-size="10pt" style:text-underline-style="none" style:text-blinking="false" style:font-size-asian="10pt" style:font-size-complex="10pt"/>
    </style:style>
    <style:style style:name="P159" style:family="paragraph" style:parent-style-name="Text_20_body">
      <style:paragraph-properties fo:margin-top="0cm" fo:margin-bottom="0.423cm" style:line-height-at-least="0.6cm" fo:text-align="justify" style:justify-single-word="false"/>
      <style:text-properties fo:color="#000000" style:font-name="Tahoma1" fo:font-size="10pt" style:text-underline-style="solid" style:text-underline-width="auto" style:text-underline-color="font-color" style:font-size-asian="10pt" style:font-size-complex="10pt"/>
    </style:style>
    <style:style style:name="P160" style:family="paragraph" style:parent-style-name="Text_20_body">
      <style:paragraph-properties fo:margin-top="0cm" fo:margin-bottom="0.423cm" fo:text-align="justify" style:justify-single-word="false"/>
      <style:text-properties style:font-name="Tahoma1" fo:font-size="10pt" style:font-size-asian="10pt" style:font-size-complex="10pt"/>
    </style:style>
    <style:style style:name="P161" style:family="paragraph" style:parent-style-name="Text_20_body">
      <style:paragraph-properties fo:margin-top="0cm" fo:margin-bottom="0.423cm" fo:text-align="justify" style:justify-single-word="false"/>
      <style:text-properties style:font-name="Tahoma1" fo:font-size="10pt" fo:font-weight="bold" style:font-size-asian="10pt" style:font-weight-asian="bold" style:font-size-complex="10pt" style:font-weight-complex="bold"/>
    </style:style>
    <style:style style:name="P162" style:family="paragraph" style:parent-style-name="Text_20_body">
      <style:paragraph-properties fo:margin-left="0.751cm" fo:margin-right="0cm" fo:text-align="justify" style:justify-single-word="false" fo:text-indent="-0.635cm" style:auto-text-indent="false"/>
      <style:text-properties style:font-name="Tahoma1" fo:font-size="10pt" style:font-size-asian="10pt" style:font-size-complex="10pt"/>
    </style:style>
    <style:style style:name="P163" style:family="paragraph" style:parent-style-name="Text_20_body">
      <style:paragraph-properties fo:margin-left="0.751cm" fo:margin-right="0cm" fo:text-align="justify" style:justify-single-word="false" fo:text-indent="-0.635cm" style:auto-text-indent="false"/>
      <style:text-properties style:font-name="Tahoma1" fo:font-size="10pt" fo:font-weight="bold" style:font-size-asian="10pt" style:font-weight-asian="bold" style:font-size-complex="10pt" style:font-weight-complex="bold"/>
    </style:style>
    <style:style style:name="P164" style:family="paragraph" style:parent-style-name="Text_20_body">
      <style:paragraph-properties fo:margin-left="0.751cm" fo:margin-right="0cm" fo:text-align="justify" style:justify-single-word="false" fo:text-indent="-0.635cm" style:auto-text-indent="false"/>
      <style:text-properties fo:color="#000000" style:font-name="Tahoma1" fo:font-size="10pt" fo:font-weight="bold" style:font-size-asian="10pt" style:font-weight-asian="bold" style:font-size-complex="10pt" style:font-weight-complex="bold"/>
    </style:style>
    <style:style style:name="P165" style:family="paragraph" style:parent-style-name="Text_20_body">
      <style:paragraph-properties fo:margin-left="0.751cm" fo:margin-right="0cm" fo:margin-top="0.423cm" fo:margin-bottom="0cm" fo:text-align="justify" style:justify-single-word="false" fo:text-indent="-0.635cm" style:auto-text-indent="false"/>
      <style:text-properties style:font-name="Tahoma1" fo:font-size="10pt" fo:font-weight="bold" style:font-size-asian="10pt" style:font-weight-asian="bold" style:font-size-complex="10pt" style:font-weight-complex="bold"/>
    </style:style>
    <style:style style:name="P166" style:family="paragraph" style:parent-style-name="Text_20_body">
      <style:paragraph-properties fo:margin-top="0.423cm" fo:margin-bottom="0.212cm" style:line-height-at-least="0.6cm" fo:text-align="justify" style:justify-single-word="false"/>
      <style:text-properties fo:color="#000000" style:font-name="Tahoma1" fo:font-size="10pt" style:text-underline-style="solid" style:text-underline-width="auto" style:text-underline-color="font-color" style:font-size-asian="10pt" style:font-size-complex="10pt"/>
    </style:style>
    <style:style style:name="P167" style:family="paragraph" style:parent-style-name="Text_20_body">
      <style:paragraph-properties fo:margin-left="0.751cm" fo:margin-right="0cm" fo:text-align="justify" style:justify-single-word="false" fo:text-indent="0cm" style:auto-text-indent="false"/>
      <style:text-properties fo:color="#000000" style:font-name="Tahoma1" fo:font-size="10pt" style:font-size-asian="10pt" style:font-size-complex="10pt"/>
    </style:style>
    <style:style style:name="P168" style:family="paragraph" style:parent-style-name="Text_20_body">
      <style:paragraph-properties fo:margin-left="1.27cm" fo:margin-right="0cm" fo:text-indent="-0.635cm" style:auto-text-indent="false"/>
      <style:text-properties style:font-name="Tahoma1" fo:font-size="10pt" style:font-size-asian="10pt" style:font-size-complex="10pt"/>
    </style:style>
    <style:style style:name="P169" style:family="paragraph" style:parent-style-name="Text_20_body">
      <style:paragraph-properties fo:margin-left="1.27cm" fo:margin-right="0cm" fo:text-align="justify" style:justify-single-word="false" fo:text-indent="-0.635cm" style:auto-text-indent="false"/>
      <style:text-properties style:font-name="Tahoma1" fo:font-size="10pt" fo:font-style="normal" style:font-size-asian="10pt" style:font-style-asian="normal" style:font-size-complex="10pt" style:font-style-complex="normal"/>
    </style:style>
    <style:style style:name="P170" style:family="paragraph" style:parent-style-name="Text_20_body">
      <style:paragraph-properties fo:margin-left="1.27cm" fo:margin-right="0cm" fo:text-align="justify" style:justify-single-word="false" fo:text-indent="-0.635cm" style:auto-text-indent="false"/>
      <style:text-properties style:font-name="Tahoma1" fo:font-size="10pt" fo:font-weight="bold" style:font-size-asian="10pt" style:font-weight-asian="bold" style:font-size-complex="10pt" style:font-weight-complex="bold"/>
    </style:style>
    <style:style style:name="P171" style:family="paragraph" style:parent-style-name="Text_20_body">
      <style:paragraph-properties fo:margin-left="1.27cm" fo:margin-right="0cm" fo:text-align="justify" style:justify-single-word="false" fo:text-indent="-0.635cm" style:auto-text-indent="false"/>
    </style:style>
    <style:style style:name="P172" style:family="paragraph" style:parent-style-name="Text_20_body">
      <style:paragraph-properties fo:margin-left="1.27cm" fo:margin-right="0cm" fo:text-align="justify" style:justify-single-word="false" fo:text-indent="-0.635cm" style:auto-text-indent="false"/>
      <style:text-properties fo:font-weight="bold" style:font-weight-asian="bold" style:font-weight-complex="bold"/>
    </style:style>
    <style:style style:name="P173" style:family="paragraph" style:parent-style-name="Text_20_body">
      <style:paragraph-properties fo:margin-left="1.27cm" fo:margin-right="0cm" fo:line-height="107%" fo:text-align="justify" style:justify-single-word="false" fo:text-indent="-0.635cm" style:auto-text-indent="false"/>
      <style:text-properties fo:font-weight="bold" style:font-weight-asian="bold" style:font-weight-complex="bold"/>
    </style:style>
    <style:style style:name="P174" style:family="paragraph" style:parent-style-name="Text_20_body">
      <style:paragraph-properties fo:margin-left="1.27cm" fo:margin-right="0cm" fo:text-align="justify" style:justify-single-word="false" fo:text-indent="-0.635cm" style:auto-text-indent="false"/>
      <style:text-properties style:font-name="Tahoma2" fo:font-size="10pt" fo:font-weight="bold" style:font-weight-asian="bold" style:font-weight-complex="bold"/>
    </style:style>
    <style:style style:name="P175" style:family="paragraph" style:parent-style-name="Text_20_body">
      <style:paragraph-properties fo:margin-left="1.27cm" fo:margin-right="0cm" fo:text-align="justify" style:justify-single-word="false" fo:text-indent="-0.635cm" style:auto-text-indent="false"/>
      <style:text-properties style:font-name="Times New                Roman" fo:font-size="13pt" style:text-underline-style="solid" style:text-underline-width="auto" style:text-underline-color="font-color" fo:font-weight="bold" style:font-weight-asian="bold" style:font-weight-complex="bold"/>
    </style:style>
    <style:style style:name="P176" style:family="paragraph" style:parent-style-name="Text_20_body">
      <style:paragraph-properties fo:margin-left="0cm" fo:margin-right="0cm" fo:text-indent="1.249cm" style:auto-text-indent="false"/>
      <style:text-properties style:font-name="Tahoma1" fo:font-size="10pt" style:font-size-asian="10pt" style:font-size-complex="10pt"/>
    </style:style>
    <style:style style:name="P177" style:family="paragraph" style:parent-style-name="Text_20_body">
      <style:paragraph-properties fo:margin-left="0cm" fo:margin-right="0cm" fo:text-align="justify" style:justify-single-word="false" fo:text-indent="1.249cm" style:auto-text-indent="false"/>
      <style:text-properties style:font-name="Tahoma1" fo:font-size="10pt" style:font-size-asian="10pt" style:font-size-complex="10pt"/>
    </style:style>
    <style:style style:name="P178" style:family="paragraph" style:parent-style-name="Text_20_body">
      <style:paragraph-properties fo:margin-left="0cm" fo:margin-right="0cm" fo:text-indent="1.249cm" style:auto-text-indent="false"/>
      <style:text-properties style:font-name="Tahoma1" fo:font-size="10pt" fo:font-weight="bold" style:font-size-asian="10pt" style:font-weight-asian="bold" style:font-size-complex="10pt" style:font-weight-complex="bold"/>
    </style:style>
    <style:style style:name="P179" style:family="paragraph" style:parent-style-name="Text_20_body">
      <style:paragraph-properties fo:break-before="page"/>
      <style:text-properties style:font-name="Tahoma1" fo:font-size="10pt" style:font-size-asian="10pt" style:font-size-complex="10pt"/>
    </style:style>
    <style:style style:name="P180" style:family="paragraph" style:parent-style-name="Text_20_body">
      <style:paragraph-properties fo:margin-top="0cm" fo:margin-bottom="0cm"/>
    </style:style>
    <style:style style:name="P181" style:family="paragraph" style:parent-style-name="Text_20_body">
      <style:paragraph-properties fo:margin-top="0cm" fo:margin-bottom="0cm" fo:text-align="justify" style:justify-single-word="false"/>
    </style:style>
    <style:style style:name="P182" style:family="paragraph" style:parent-style-name="Text_20_body">
      <style:paragraph-properties fo:margin-top="0cm" fo:margin-bottom="0cm"/>
      <style:text-properties style:font-name="Tahoma1"/>
    </style:style>
    <style:style style:name="P183" style:family="paragraph" style:parent-style-name="Text_20_body">
      <style:paragraph-properties fo:margin-top="0cm" fo:margin-bottom="0cm"/>
      <style:text-properties style:font-name="Tahoma1" fo:font-size="10pt" style:font-size-asian="10pt" style:font-size-complex="10pt"/>
    </style:style>
    <style:style style:name="P184" style:family="paragraph" style:parent-style-name="Text_20_body" style:list-style-name="L1">
      <style:paragraph-properties fo:margin-top="0cm" fo:margin-bottom="0cm" fo:text-align="justify" style:justify-single-word="false"/>
      <style:text-properties style:font-name="Tahoma1" fo:font-size="10pt" style:font-size-asian="10pt" style:font-size-complex="10pt"/>
    </style:style>
    <style:style style:name="P185" style:family="paragraph" style:parent-style-name="Text_20_body" style:list-style-name="L2">
      <style:paragraph-properties fo:margin-top="0cm" fo:margin-bottom="0cm" fo:text-align="justify" style:justify-single-word="false"/>
      <style:text-properties style:font-name="Tahoma1" fo:font-size="10pt" style:font-size-asian="10pt" style:font-size-complex="10pt"/>
    </style:style>
    <style:style style:name="P186" style:family="paragraph" style:parent-style-name="Text_20_body" style:list-style-name="L3">
      <style:paragraph-properties fo:margin-top="0cm" fo:margin-bottom="0cm" fo:text-align="justify" style:justify-single-word="false"/>
      <style:text-properties style:font-name="Tahoma1" fo:font-size="10pt" style:font-size-asian="10pt" style:font-size-complex="10pt"/>
    </style:style>
    <style:style style:name="P187" style:family="paragraph" style:parent-style-name="Text_20_body">
      <style:paragraph-properties fo:margin-top="0cm" fo:margin-bottom="0cm" fo:line-height="115%"/>
      <style:text-properties style:font-name="Tahoma1" fo:font-size="10pt" style:font-size-asian="10pt" style:font-size-complex="10pt"/>
    </style:style>
    <style:style style:name="P188" style:family="paragraph" style:parent-style-name="Text_20_body" style:list-style-name="L5">
      <style:paragraph-properties fo:margin-top="0cm" fo:margin-bottom="0cm"/>
      <style:text-properties style:font-name="Tahoma1" fo:font-size="10pt" style:font-size-asian="10pt" style:font-size-complex="10pt"/>
    </style:style>
    <style:style style:name="P189" style:family="paragraph" style:parent-style-name="Text_20_body">
      <style:paragraph-properties fo:margin-top="0cm" fo:margin-bottom="0cm"/>
      <style:text-properties style:font-name="Tahoma1" fo:font-size="10pt" fo:font-weight="bold" style:font-size-asian="10pt" style:font-size-complex="10pt"/>
    </style:style>
    <style:style style:name="P190" style:family="paragraph" style:parent-style-name="Text_20_body">
      <style:paragraph-properties fo:margin-top="0cm" fo:margin-bottom="0cm" fo:line-height="115%"/>
      <style:text-properties style:font-name="Tahoma1" fo:font-size="10pt" fo:font-weight="bold" style:font-size-asian="10pt" style:font-size-complex="10pt"/>
    </style:style>
    <style:style style:name="P191" style:family="paragraph" style:parent-style-name="Text_20_body">
      <style:paragraph-properties fo:margin-top="0cm" fo:margin-bottom="0cm"/>
      <style:text-properties style:font-name="Tahoma1" fo:font-size="10pt" fo:font-weight="bold" style:font-size-asian="10pt" style:font-weight-asian="bold" style:font-size-complex="10pt" style:font-weight-complex="bold"/>
    </style:style>
    <style:style style:name="P192" style:family="paragraph" style:parent-style-name="Text_20_body">
      <style:paragraph-properties fo:margin-top="0cm" fo:margin-bottom="0cm" fo:text-align="justify" style:justify-single-word="false"/>
      <style:text-properties fo:color="#1f497d" style:font-name="Tahoma1" fo:font-size="10pt" style:font-size-asian="10pt" style:font-size-complex="10pt"/>
    </style:style>
    <style:style style:name="P193" style:family="paragraph" style:parent-style-name="Text_20_body">
      <style:paragraph-properties fo:margin-top="0cm" fo:margin-bottom="0cm"/>
      <style:text-properties fo:font-variant="normal" fo:text-transform="none" fo:color="#000000" style:text-line-through-style="none" style:font-name="Tahoma1" fo:font-size="10pt" style:text-underline-style="none" style:text-blinking="false" style:font-size-asian="10pt" style:font-size-complex="10pt"/>
    </style:style>
    <style:style style:name="P194"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195" style:family="paragraph" style:parent-style-name="Text_20_body">
      <style:paragraph-properties fo:margin-top="0.212cm" fo:margin-bottom="0.212cm" fo:line-height="150%" fo:text-align="justify" style:justify-single-word="false"/>
    </style:style>
    <style:style style:name="P196" style:family="paragraph" style:parent-style-name="Text_20_body">
      <style:paragraph-properties fo:margin-top="0.212cm" fo:margin-bottom="0.212cm" fo:line-height="150%"/>
      <style:text-properties style:font-name="Tahoma1" fo:font-size="10pt" style:font-size-asian="10pt" style:font-size-complex="10pt"/>
    </style:style>
    <style:style style:name="P197" style:family="paragraph" style:parent-style-name="Text_20_body">
      <style:paragraph-properties fo:margin-top="0.212cm" fo:margin-bottom="0.212cm" fo:line-height="150%" fo:text-align="center" style:justify-single-word="false"/>
      <style:text-properties style:font-name="Tahoma1" fo:font-size="10pt" style:font-size-asian="10pt" style:font-size-complex="10pt"/>
    </style:style>
    <style:style style:name="P198" style:family="paragraph" style:parent-style-name="Text_20_body">
      <style:paragraph-properties fo:margin-top="0.212cm" fo:margin-bottom="0.212cm" fo:line-height="150%" fo:text-align="justify" style:justify-single-word="false"/>
      <style:text-properties style:font-name="Tahoma1" fo:font-size="10pt" style:font-size-asian="10pt" style:font-size-complex="10pt"/>
    </style:style>
    <style:style style:name="P199" style:family="paragraph" style:parent-style-name="Text_20_body" style:list-style-name="L4">
      <style:paragraph-properties fo:margin-top="0.212cm" fo:margin-bottom="0.212cm" fo:line-height="150%"/>
      <style:text-properties style:font-name="Tahoma1" fo:font-size="10pt" style:font-size-asian="10pt" style:font-size-complex="10pt"/>
    </style:style>
    <style:style style:name="P200" style:family="paragraph" style:parent-style-name="Text_20_body">
      <style:paragraph-properties fo:margin-top="0.212cm" fo:margin-bottom="0.212cm" fo:line-height="150%" fo:text-align="center" style:justify-single-word="false"/>
      <style:text-properties style:font-name="Tahoma1" fo:font-size="10pt" fo:font-weight="bold" style:font-size-asian="10pt" style:font-size-complex="10pt"/>
    </style:style>
    <style:style style:name="P201" style:family="paragraph" style:parent-style-name="Text_20_body">
      <style:paragraph-properties fo:margin-top="0.212cm" fo:margin-bottom="0.212cm" fo:line-height="150%"/>
      <style:text-properties style:font-name="Tahoma1" fo:font-size="10pt" fo:font-weight="bold" style:font-size-asian="10pt" style:font-weight-asian="bold" style:font-size-complex="10pt" style:font-weight-complex="bold"/>
    </style:style>
    <style:style style:name="P202" style:family="paragraph" style:parent-style-name="Text_20_body" style:list-style-name="L4">
      <style:paragraph-properties fo:margin-top="0.212cm" fo:margin-bottom="0.212cm" fo:line-height="150%"/>
      <style:text-properties style:font-name="Tahoma1" fo:font-size="10pt" fo:font-weight="bold" style:font-size-asian="10pt" style:font-weight-asian="bold" style:font-size-complex="10pt" style:font-weight-complex="bold"/>
    </style:style>
    <style:style style:name="P203" style:family="paragraph" style:parent-style-name="Text_20_body">
      <style:paragraph-properties fo:margin-top="0.212cm" fo:margin-bottom="0.212cm" fo:line-height="150%" fo:text-align="justify" style:justify-single-word="false"/>
      <style:text-properties style:font-name="Tahoma1" fo:font-size="10pt"/>
    </style:style>
    <style:style style:name="P204" style:family="paragraph" style:parent-style-name="Text_20_body">
      <style:paragraph-properties fo:margin-left="0cm" fo:margin-right="0cm" fo:line-height="107%" fo:text-align="justify" style:justify-single-word="false" fo:text-indent="-0.635cm" style:auto-text-indent="false"/>
      <style:text-properties style:font-name="Tahoma1" fo:font-size="10pt" style:font-size-asian="10pt" style:font-size-complex="10pt"/>
    </style:style>
    <style:style style:name="P205" style:family="paragraph" style:parent-style-name="Text_20_body">
      <style:paragraph-properties fo:margin-left="0cm" fo:margin-right="0cm" fo:text-align="justify" style:justify-single-word="false" fo:text-indent="-0.635cm" style:auto-text-indent="false"/>
      <style:text-properties style:font-name="Tahoma1" fo:font-size="10pt" fo:font-style="normal" style:font-size-asian="10pt" style:font-style-asian="normal" style:font-size-complex="10pt" style:font-style-complex="normal"/>
    </style:style>
    <style:style style:name="P206" style:family="paragraph" style:parent-style-name="Text_20_body">
      <style:paragraph-properties fo:margin-left="0cm" fo:margin-right="0cm" fo:line-height="107%" fo:text-align="justify" style:justify-single-word="false" fo:text-indent="-0.635cm" style:auto-text-indent="false"/>
    </style:style>
    <style:style style:name="P207" style:family="paragraph" style:parent-style-name="Text_20_body">
      <style:paragraph-properties fo:margin-left="0cm" fo:margin-right="0cm" fo:margin-top="0cm" fo:margin-bottom="0.212cm" fo:text-align="justify" style:justify-single-word="false" fo:text-indent="-0.635cm" style:auto-text-indent="false"/>
      <style:text-properties style:font-name="Tahoma1" fo:font-size="10pt" style:font-size-asian="10pt" style:font-size-complex="10pt"/>
    </style:style>
    <style:style style:name="P208" style:family="paragraph" style:parent-style-name="Text_20_body">
      <style:paragraph-properties fo:margin-left="0cm" fo:margin-right="0cm" fo:margin-top="0cm" fo:margin-bottom="0.212cm" fo:line-height="107%" fo:text-align="justify" style:justify-single-word="false" fo:text-indent="-0.635cm" style:auto-text-indent="false"/>
      <style:text-properties style:font-name="Tahoma1" fo:font-size="10pt" style:font-size-asian="10pt" style:font-size-complex="10pt"/>
    </style:style>
    <style:style style:name="P209" style:family="paragraph" style:parent-style-name="Text_20_body">
      <style:paragraph-properties fo:margin-top="0cm" fo:margin-bottom="0.212cm" fo:text-align="justify" style:justify-single-word="false"/>
      <style:text-properties style:font-name="Tahoma1" fo:font-size="10pt" style:font-size-asian="10pt" style:font-size-complex="10pt"/>
    </style:style>
    <style:style style:name="P210" style:family="paragraph" style:parent-style-name="Text_20_body" style:list-style-name="L7">
      <style:paragraph-properties fo:margin-top="0cm" fo:margin-bottom="0.212cm"/>
      <style:text-properties style:font-name="Tahoma1" fo:font-size="10pt" style:font-size-asian="10pt" style:font-size-complex="10pt"/>
    </style:style>
    <style:style style:name="P211" style:family="paragraph" style:parent-style-name="Text_20_body">
      <style:paragraph-properties fo:margin-top="0cm" fo:margin-bottom="0.212cm" fo:text-align="justify" style:justify-single-word="false"/>
      <style:text-properties style:font-name="Tahoma1" fo:font-size="10pt" fo:font-weight="bold" style:font-size-asian="10pt" style:font-size-complex="10pt"/>
    </style:style>
    <style:style style:name="P212" style:family="paragraph" style:parent-style-name="Text_20_body">
      <style:paragraph-properties fo:margin-left="2.54cm" fo:margin-right="0cm" fo:margin-top="0cm" fo:margin-bottom="0.212cm" fo:text-align="justify" style:justify-single-word="false" fo:text-indent="-0.635cm" style:auto-text-indent="false"/>
      <style:text-properties style:font-name="Tahoma1" fo:font-size="10pt" style:font-size-asian="10pt" style:font-size-complex="10pt"/>
    </style:style>
    <style:style style:name="P213" style:family="paragraph" style:parent-style-name="Text_20_body">
      <style:paragraph-properties fo:margin-left="1.386cm" fo:margin-right="0cm" fo:margin-top="0cm" fo:margin-bottom="0.212cm" fo:text-indent="-0.635cm" style:auto-text-indent="false"/>
      <style:text-properties style:font-name="Tahoma1" fo:font-size="10pt" style:font-size-asian="10pt" style:font-size-complex="10pt"/>
    </style:style>
    <style:style style:name="P214" style:family="paragraph" style:parent-style-name="Text_20_body">
      <style:paragraph-properties fo:margin-left="1.386cm" fo:margin-right="0cm" fo:margin-top="0cm" fo:margin-bottom="0.212cm" fo:text-align="justify" style:justify-single-word="false" fo:text-indent="-0.635cm" style:auto-text-indent="false"/>
      <style:text-properties style:font-name="Tahoma1" fo:font-size="10pt" style:font-size-asian="10pt" style:font-size-complex="10pt"/>
    </style:style>
    <style:style style:name="P215" style:family="paragraph" style:parent-style-name="Text_20_body">
      <style:paragraph-properties fo:margin-left="1.386cm" fo:margin-right="0cm" fo:margin-top="0cm" fo:margin-bottom="0.212cm" fo:line-height="107%" fo:text-indent="-0.635cm" style:auto-text-indent="false"/>
      <style:text-properties style:font-name="Tahoma1" fo:font-size="10pt" style:font-size-asian="10pt" style:font-size-complex="10pt"/>
    </style:style>
    <style:style style:name="P216" style:family="paragraph" style:parent-style-name="Text_20_body">
      <style:paragraph-properties fo:margin-left="1.386cm" fo:margin-right="0cm" fo:margin-top="0cm" fo:margin-bottom="0.212cm" fo:text-indent="-0.635cm" style:auto-text-indent="false"/>
      <style:text-properties style:font-name="Tahoma1" fo:font-size="10pt" fo:font-weight="bold" style:font-size-asian="10pt" style:font-weight-asian="bold" style:font-size-complex="10pt" style:font-weight-complex="bold"/>
    </style:style>
    <style:style style:name="P217" style:family="paragraph" style:parent-style-name="Text_20_body">
      <style:paragraph-properties fo:margin-left="1.386cm" fo:margin-right="0cm" fo:margin-top="0cm" fo:margin-bottom="0.212cm" fo:line-height="107%" fo:text-indent="-0.635cm" style:auto-text-indent="false"/>
      <style:text-properties style:font-name="Tahoma1" fo:font-size="10pt" fo:font-weight="bold" style:font-size-asian="10pt" style:font-weight-asian="bold" style:font-size-complex="10pt" style:font-weight-complex="bold"/>
    </style:style>
    <style:style style:name="P218" style:family="paragraph" style:parent-style-name="Text_20_body">
      <style:paragraph-properties fo:margin-left="0.635cm" fo:margin-right="0cm" fo:text-align="justify" style:justify-single-word="false" fo:text-indent="0cm" style:auto-text-indent="false"/>
    </style:style>
    <style:style style:name="P219" style:family="paragraph" style:parent-style-name="Text_20_body">
      <style:paragraph-properties fo:margin-left="0.635cm" fo:margin-right="0cm" fo:margin-top="0cm" fo:margin-bottom="0cm" fo:text-indent="0cm" style:auto-text-indent="false"/>
      <style:text-properties style:font-name="Tahoma1" fo:font-size="10pt" style:font-size-asian="10pt" style:font-size-complex="10pt"/>
    </style:style>
    <style:style style:name="P220" style:family="paragraph" style:parent-style-name="Text_20_body">
      <style:paragraph-properties fo:margin-left="0.635cm" fo:margin-right="0cm" fo:margin-top="0cm" fo:margin-bottom="0cm" fo:line-height="115%" fo:text-indent="0cm" style:auto-text-indent="false"/>
      <style:text-properties style:font-name="Tahoma1" fo:font-size="10pt" style:font-size-asian="10pt" style:font-size-complex="10pt"/>
    </style:style>
    <style:style style:name="P221" style:family="paragraph" style:parent-style-name="Text_20_body">
      <style:paragraph-properties fo:margin-left="0.635cm" fo:margin-right="0cm" fo:margin-top="0cm" fo:margin-bottom="0cm" fo:text-indent="0cm" style:auto-text-indent="false"/>
      <style:text-properties style:font-name="Tahoma1" fo:font-size="10pt" fo:font-weight="bold" style:font-size-asian="10pt" style:font-size-complex="10pt"/>
    </style:style>
    <style:style style:name="P222" style:family="paragraph" style:parent-style-name="Text_20_body">
      <style:paragraph-properties fo:margin-left="1.9cm" fo:margin-right="0cm" fo:text-indent="-0.635cm" style:auto-text-indent="false"/>
      <style:text-properties style:font-name="Tahoma1" fo:font-size="10pt" style:font-size-asian="10pt" style:font-size-complex="10pt"/>
    </style:style>
    <style:style style:name="P223" style:family="paragraph" style:parent-style-name="Text_20_body">
      <style:paragraph-properties fo:margin-left="1.9cm" fo:margin-right="0cm" fo:text-indent="-0.635cm" style:auto-text-indent="false"/>
      <style:text-properties style:font-name="Tahoma1" fo:font-size="10pt" fo:font-weight="bold" style:font-size-asian="10pt" style:font-weight-asian="bold" style:font-size-complex="10pt" style:font-weight-complex="bold"/>
    </style:style>
    <style:style style:name="P224" style:family="paragraph" style:parent-style-name="Text_20_body">
      <style:paragraph-properties fo:margin-left="1.251cm" fo:margin-right="0cm" fo:text-indent="0cm" style:auto-text-indent="false"/>
      <style:text-properties style:font-name="Tahoma1" fo:font-size="10pt" style:font-size-asian="10pt" style:font-size-complex="10pt"/>
    </style:style>
    <style:style style:name="P225" style:family="paragraph" style:parent-style-name="Text_20_body">
      <style:paragraph-properties fo:margin-left="1.251cm" fo:margin-right="0cm" fo:text-indent="0cm" style:auto-text-indent="false"/>
      <style:text-properties style:font-name="Tahoma1" fo:font-size="10pt" fo:font-weight="bold" style:font-size-asian="10pt" style:font-weight-asian="bold" style:font-size-complex="10pt" style:font-weight-complex="bold"/>
    </style:style>
    <style:style style:name="P226" style:family="paragraph" style:parent-style-name="Text_20_body">
      <style:paragraph-properties fo:margin-left="1.251cm" fo:margin-right="0cm" fo:text-indent="1.249cm" style:auto-text-indent="false"/>
      <style:text-properties style:font-name="Tahoma1" fo:font-size="10pt" style:font-size-asian="10pt" style:font-size-complex="10pt"/>
    </style:style>
    <style:style style:name="P227" style:family="paragraph" style:parent-style-name="par" style:list-style-name="WWNum1">
      <style:paragraph-properties fo:line-height="150%"/>
      <style:text-properties fo:color="#000000" style:font-name="Tahoma" fo:font-size="10pt" fo:font-style="normal" style:font-size-asian="10pt" style:font-style-asian="normal" style:font-name-complex="Tahoma4" style:font-size-complex="10pt"/>
    </style:style>
    <style:style style:name="P228" style:family="paragraph" style:parent-style-name="par">
      <style:paragraph-properties fo:margin-left="2.152cm" fo:margin-right="0cm" fo:line-height="150%" fo:text-align="justify" style:justify-single-word="false" fo:text-indent="0cm" style:auto-text-indent="false">
        <style:tab-stops/>
      </style:paragraph-properties>
      <style:text-properties fo:color="#000000" style:font-name="Tahoma1" fo:font-size="10pt" fo:font-style="normal" style:font-size-asian="10pt" style:font-style-asian="normal" style:font-name-complex="Tahoma4" style:font-size-complex="10pt"/>
    </style:style>
    <style:style style:name="P229" style:family="paragraph" style:parent-style-name="List_20_Paragraph" style:list-style-name="WWNum8">
      <style:paragraph-properties fo:line-height="150%" fo:text-align="justify" style:justify-single-word="false"/>
    </style:style>
    <style:style style:name="P230" style:family="paragraph" style:parent-style-name="List_20_Paragraph" style:list-style-name="WWNum8">
      <style:paragraph-properties fo:line-height="150%" fo:text-align="justify" style:justify-single-word="false"/>
      <style:text-properties style:font-name="Tahoma" fo:font-size="10pt" style:font-size-asian="10pt" style:font-name-complex="Tahoma4" style:font-size-complex="10pt"/>
    </style:style>
    <style:style style:name="P231" style:family="paragraph" style:parent-style-name="List_20_Paragraph">
      <style:paragraph-properties fo:line-height="150%" fo:text-align="justify" style:justify-single-word="false"/>
      <style:text-properties style:font-name="Tahoma1" fo:font-size="10pt" fo:font-weight="bold" style:font-size-asian="10pt" style:font-weight-asian="bold" style:font-name-complex="Tahoma4" style:font-size-complex="10pt"/>
    </style:style>
    <style:style style:name="P232" style:family="paragraph" style:parent-style-name="List_20_Paragraph" style:list-style-name="WWNum1">
      <style:paragraph-properties fo:margin-top="0cm" fo:margin-bottom="0cm" fo:line-height="150%" fo:text-align="justify" style:justify-single-word="false"/>
      <style:text-properties style:font-name="Tahoma" fo:font-size="10pt" style:font-name-asian="Times New Roman2" style:font-size-asian="10pt" style:language-asian="en" style:country-asian="US" style:font-name-complex="Tahoma4" style:font-size-complex="10pt"/>
    </style:style>
    <style:style style:name="P233" style:family="paragraph" style:parent-style-name="List_20_Paragraph" style:list-style-name="WWNum8">
      <style:paragraph-properties fo:margin-top="0cm" fo:margin-bottom="0cm" fo:line-height="150%" fo:text-align="justify" style:justify-single-word="false"/>
      <style:text-properties style:font-name="Tahoma" fo:font-size="10pt" style:font-name-asian="Times New Roman2" style:font-size-asian="10pt" style:language-asian="en" style:country-asian="US" style:font-name-complex="Tahoma4" style:font-size-complex="10pt"/>
    </style:style>
    <style:style style:name="P234" style:family="paragraph" style:parent-style-name="List_20_Paragraph" style:list-style-name="WWNum1">
      <style:paragraph-properties fo:margin-top="0cm" fo:margin-bottom="0cm" fo:line-height="150%" fo:text-align="justify" style:justify-single-word="false"/>
      <style:text-properties style:font-name="Tahoma" fo:font-size="10pt" style:font-name-asian="Times New Roman2" style:font-size-asian="10pt" style:font-name-complex="Tahoma4" style:font-size-complex="10pt"/>
    </style:style>
    <style:style style:name="P235" style:family="paragraph" style:parent-style-name="List_20_Paragraph" style:list-style-name="WWNum14">
      <style:paragraph-properties fo:margin-top="0cm" fo:margin-bottom="0cm" fo:line-height="150%" fo:text-align="justify" style:justify-single-word="false"/>
      <style:text-properties fo:color="#000000" style:font-name="Tahoma" fo:font-size="10pt" style:font-size-asian="10pt" style:font-name-complex="Tahoma4" style:font-size-complex="10pt"/>
    </style:style>
    <style:style style:name="P236" style:family="paragraph" style:parent-style-name="List_20_Paragraph" style:list-style-name="WWNum14">
      <style:paragraph-properties fo:margin-top="0cm" fo:margin-bottom="0cm" fo:line-height="150%" fo:text-align="justify" style:justify-single-word="false"/>
    </style:style>
    <style:style style:name="P237" style:family="paragraph" style:parent-style-name="List_20_Paragraph">
      <style:paragraph-properties fo:margin-top="0cm" fo:margin-bottom="0cm" fo:line-height="150%" fo:text-align="justify" style:justify-single-word="false"/>
      <style:text-properties style:font-name="Tahoma1" fo:font-size="10pt" fo:font-weight="bold" style:font-name-asian="Times New Roman2" style:font-size-asian="10pt" style:language-asian="en" style:country-asian="US" style:font-weight-asian="bold" style:font-name-complex="Tahoma4" style:font-size-complex="10pt"/>
    </style:style>
    <style:style style:name="P238" style:family="paragraph" style:parent-style-name="List_20_Paragraph" style:list-style-name="WWNum8">
      <style:paragraph-properties fo:margin-top="0.212cm" fo:margin-bottom="0.212cm" fo:line-height="150%" fo:text-align="justify" style:justify-single-word="false"/>
    </style:style>
    <style:style style:name="P239" style:family="paragraph" style:parent-style-name="Default" style:list-style-name="WWNum8">
      <style:paragraph-properties fo:line-height="150%" fo:text-align="justify" style:justify-single-word="false"/>
    </style:style>
    <style:style style:name="P240" style:family="paragraph" style:parent-style-name="Normal_20__28_Web_29_" style:list-style-name="WWNum8">
      <style:paragraph-properties fo:margin-top="0.176cm" fo:margin-bottom="0cm" fo:line-height="150%" fo:text-align="justify" style:justify-single-word="false"/>
      <style:text-properties fo:color="#000000" style:font-name="Tahoma" fo:font-size="10pt" style:font-size-asian="10pt" style:font-name-complex="Tahoma4" style:font-size-complex="10pt"/>
    </style:style>
    <style:style style:name="P241" style:family="paragraph" style:parent-style-name="Normal_20__28_Web_29_" style:list-style-name="WWNum8">
      <style:paragraph-properties fo:margin-top="0.176cm" fo:margin-bottom="0cm" fo:line-height="150%" fo:text-align="justify" style:justify-single-word="false"/>
      <style:text-properties style:font-name="Tahoma" fo:font-size="10pt" style:font-size-asian="10pt" style:font-name-complex="Tahoma4" style:font-size-complex="10pt"/>
    </style:style>
    <style:style style:name="P242" style:family="paragraph" style:parent-style-name="Table_20_Contents">
      <style:paragraph-properties fo:padding="0cm" fo:border="none"/>
      <style:text-properties style:font-name="Tahoma1" fo:font-size="10pt" style:font-size-asian="10pt" style:font-size-complex="10pt"/>
    </style:style>
    <style:style style:name="P243" style:family="paragraph" style:parent-style-name="Table_20_Contents">
      <style:paragraph-properties fo:line-height="150%" fo:padding="0cm" fo:border="none"/>
      <style:text-properties style:font-name="Tahoma1" fo:font-size="10pt" style:font-size-asian="10pt" style:font-size-complex="10pt"/>
    </style:style>
    <style:style style:name="P244" style:family="paragraph" style:parent-style-name="Table_20_Contents">
      <style:paragraph-properties fo:line-height="150%" fo:text-align="center" style:justify-single-word="false" fo:padding="0cm" fo:border="none"/>
      <style:text-properties style:font-name="Tahoma1" fo:font-size="10pt" style:font-size-asian="10pt" style:font-size-complex="10pt"/>
    </style:style>
    <style:style style:name="P245" style:family="paragraph" style:parent-style-name="Table_20_Contents">
      <style:paragraph-properties fo:text-align="justify" style:justify-single-word="false" fo:padding="0cm" fo:border="none"/>
      <style:text-properties style:font-name="Tahoma1" fo:font-size="10pt" style:font-size-asian="10pt" style:font-size-complex="10pt"/>
    </style:style>
    <style:style style:name="P246" style:family="paragraph" style:parent-style-name="Table_20_Contents">
      <style:paragraph-properties style:line-height-at-least="0.55cm" fo:text-align="justify" style:justify-single-word="false" fo:padding="0cm" fo:border="none"/>
      <style:text-properties style:font-name="Tahoma1" fo:font-size="10pt" style:font-size-asian="10pt" style:font-size-complex="10pt"/>
    </style:style>
    <style:style style:name="P247" style:family="paragraph" style:parent-style-name="Table_20_Contents">
      <style:paragraph-properties style:line-height-at-least="0.55cm" fo:text-align="justify" style:justify-single-word="false" fo:padding="0cm" fo:border="none"/>
    </style:style>
    <style:style style:name="P248" style:family="paragraph" style:parent-style-name="Table_20_Contents">
      <style:text-properties style:font-name="Tahoma1" fo:font-size="10pt" style:font-size-asian="10pt" style:font-size-complex="10pt"/>
    </style:style>
    <style:style style:name="P249" style:family="paragraph" style:parent-style-name="Table_20_Contents">
      <style:paragraph-properties fo:text-align="justify" style:justify-single-word="false"/>
      <style:text-properties style:font-name="Tahoma1" fo:font-size="10pt" style:font-size-asian="10pt" style:font-size-complex="10pt"/>
    </style:style>
    <style:style style:name="P250" style:family="paragraph" style:parent-style-name="Table_20_Contents">
      <style:text-properties style:font-name="Tahoma1" fo:font-size="10pt" fo:language="fr" fo:country="FR" style:font-size-asian="10pt" style:font-size-complex="10pt"/>
    </style:style>
    <style:style style:name="P251" style:family="paragraph" style:parent-style-name="Table_20_Contents">
      <style:paragraph-properties fo:text-align="justify" style:justify-single-word="false" fo:padding-left="0.123cm" fo:padding-right="0.123cm" fo:padding-top="0.049cm" fo:padding-bottom="0.049cm" fo:border="0.035cm solid #000000"/>
      <style:text-properties style:font-name="Tahoma1" fo:font-size="10pt" fo:font-weight="bold" style:font-size-asian="10pt" style:font-size-complex="10pt"/>
    </style:style>
    <style:style style:name="P252" style:family="paragraph" style:parent-style-name="Table_20_Contents">
      <style:paragraph-properties fo:text-align="justify" style:justify-single-word="false" fo:padding-left="0.123cm" fo:padding-right="0.123cm" fo:padding-top="0.049cm" fo:padding-bottom="0.049cm" fo:border="0.035cm solid #000000"/>
      <style:text-properties style:font-name="Tahoma1" fo:font-size="10pt" style:font-size-asian="10pt" style:font-size-complex="10pt"/>
    </style:style>
    <style:style style:name="P253" style:family="paragraph" style:parent-style-name="Table_20_Contents">
      <style:paragraph-properties fo:text-align="center" style:justify-single-word="false" fo:padding-left="0.123cm" fo:padding-right="0.123cm" fo:padding-top="0.049cm" fo:padding-bottom="0.049cm" fo:border="0.035cm solid #000000"/>
      <style:text-properties fo:color="#000000" style:font-name="Tahoma1" fo:font-size="10pt" style:font-size-asian="10pt" style:font-size-complex="10pt"/>
    </style:style>
    <style:style style:name="P254" style:family="paragraph" style:parent-style-name="Table_20_Contents">
      <style:paragraph-properties fo:text-align="justify" style:justify-single-word="false" fo:padding-left="0.123cm" fo:padding-right="0.123cm" fo:padding-top="0cm" fo:padding-bottom="0.049cm" fo:border-left="0.035cm solid #000000" fo:border-right="0.035cm solid #000000" fo:border-top="none" fo:border-bottom="0.035cm solid #000000"/>
      <style:text-properties fo:color="#ff0000" style:font-name="Tahoma1" fo:font-size="10pt" style:font-size-asian="10pt" style:font-size-complex="10pt"/>
    </style:style>
    <style:style style:name="P255" style:family="paragraph" style:parent-style-name="Table_20_Contents">
      <style:paragraph-properties fo:text-align="justify" style:justify-single-word="false" fo:padding-left="0.123cm" fo:padding-right="0.123cm" fo:padding-top="0cm" fo:padding-bottom="0.049cm" fo:border-left="0.035cm solid #000000" fo:border-right="0.035cm solid #000000" fo:border-top="none" fo:border-bottom="0.035cm solid #000000"/>
      <style:text-properties style:font-name="Tahoma1" fo:font-size="10pt" style:font-size-asian="10pt" style:font-size-complex="10pt"/>
    </style:style>
    <style:style style:name="P256" style:family="paragraph" style:parent-style-name="Table_20_Contents">
      <style:paragraph-properties fo:text-align="center" style:justify-single-word="false" fo:padding-left="0.123cm" fo:padding-right="0.123cm" fo:padding-top="0cm" fo:padding-bottom="0.049cm" fo:border-left="0.035cm solid #000000" fo:border-right="0.035cm solid #000000" fo:border-top="none" fo:border-bottom="0.035cm solid #000000"/>
      <style:text-properties fo:color="#000000" style:font-name="Tahoma1" fo:font-size="10pt" style:font-size-asian="10pt" style:font-size-complex="10pt"/>
    </style:style>
    <style:style style:name="P257" style:family="paragraph" style:parent-style-name="Table_20_Contents">
      <style:paragraph-properties fo:text-align="justify" style:justify-single-word="false" fo:padding-left="0.123cm" fo:padding-right="0.123cm" fo:padding-top="0cm" fo:padding-bottom="0cm" fo:border-left="0.035cm solid #000000" fo:border-right="0.035cm solid #000000" fo:border-top="none" fo:border-bottom="none"/>
      <style:text-properties style:font-name="Tahoma1" fo:font-size="10pt" style:font-size-asian="10pt" style:font-size-complex="10pt"/>
    </style:style>
    <style:style style:name="P258" style:family="paragraph" style:parent-style-name="Table_20_Contents">
      <style:paragraph-properties fo:text-align="center" style:justify-single-word="false" fo:padding-left="0.123cm" fo:padding-right="0.123cm" fo:padding-top="0cm" fo:padding-bottom="0cm" fo:border-left="0.035cm solid #000000" fo:border-right="0.035cm solid #000000" fo:border-top="none" fo:border-bottom="none"/>
      <style:text-properties fo:color="#000000" style:font-name="Tahoma1" fo:font-size="10pt" style:font-size-asian="10pt" style:font-size-complex="10pt"/>
    </style:style>
    <style:style style:name="P259" style:family="paragraph" style:parent-style-name="Table_20_Contents">
      <style:paragraph-properties fo:text-align="justify" style:justify-single-word="false" fo:padding-left="0.123cm" fo:padding-right="0.123cm" fo:padding-top="0.049cm" fo:padding-bottom="0cm" fo:border-left="0.035cm solid #000000" fo:border-right="0.035cm solid #000000" fo:border-top="0.035cm solid #000000" fo:border-bottom="none"/>
      <style:text-properties style:font-name="Tahoma1" fo:font-size="10pt" style:font-size-asian="10pt" style:font-size-complex="10pt"/>
    </style:style>
    <style:style style:name="P260" style:family="paragraph" style:parent-style-name="Table_20_Contents">
      <style:paragraph-properties fo:text-align="center" style:justify-single-word="false" fo:padding-left="0.049cm" fo:padding-right="0cm" fo:padding-top="0.049cm" fo:padding-bottom="0.049cm" fo:border-left="0.035cm solid #000000" fo:border-right="none" fo:border-top="0.035cm solid #000000" fo:border-bottom="0.035cm solid #000000"/>
      <style:text-properties style:font-name="Tahoma1" fo:font-size="10pt" style:font-size-asian="10pt" style:font-size-complex="10pt"/>
    </style:style>
    <style:style style:name="P261" style:family="paragraph" style:parent-style-name="Table_20_Contents">
      <style:paragraph-properties fo:text-align="justify" style:justify-single-word="false" fo:padding-left="0.049cm" fo:padding-right="0cm" fo:padding-top="0.049cm" fo:padding-bottom="0.049cm" fo:border-left="0.035cm solid #000000" fo:border-right="none" fo:border-top="0.035cm solid #000000" fo:border-bottom="0.035cm solid #000000"/>
      <style:text-properties style:font-name="Tahoma1" fo:font-size="10pt" style:font-size-asian="10pt" style:font-size-complex="10pt"/>
    </style:style>
    <style:style style:name="P262" style:family="paragraph" style:parent-style-name="Table_20_Contents">
      <style:paragraph-properties fo:padding="0.049cm" fo:border="0.035cm solid #000000"/>
      <style:text-properties style:font-name="Tahoma1" fo:font-size="10pt" style:font-size-asian="10pt" style:font-size-complex="10pt"/>
    </style:style>
    <style:style style:name="P263" style:family="paragraph" style:parent-style-name="Table_20_Contents">
      <style:paragraph-properties fo:text-align="center" style:justify-single-word="false" fo:padding="0.049cm" fo:border="0.035cm solid #000000"/>
      <style:text-properties style:font-name="Tahoma1" fo:font-size="10pt" style:font-size-asian="10pt" style:font-size-complex="10pt"/>
    </style:style>
    <style:style style:name="P264" style:family="paragraph" style:parent-style-name="Table_20_Contents">
      <style:paragraph-properties fo:text-align="justify" style:justify-single-word="false" fo:padding="0.049cm" fo:border="0.035cm solid #000000"/>
      <style:text-properties style:font-name="Tahoma1" fo:font-size="10pt" style:font-size-asian="10pt" style:font-size-complex="10pt"/>
    </style:style>
    <style:style style:name="P265" style:family="paragraph" style:parent-style-name="Table_20_Contents">
      <style:paragraph-properties fo:padding-left="0.049cm" fo:padding-right="0.049cm" fo:padding-top="0cm" fo:padding-bottom="0.049cm" fo:border-left="0.035cm solid #000000" fo:border-right="0.035cm solid #000000" fo:border-top="none" fo:border-bottom="0.035cm solid #000000"/>
      <style:text-properties fo:color="#ff0000" style:font-name="Tahoma1" fo:font-size="10pt" style:font-size-asian="10pt" style:font-size-complex="10pt"/>
    </style:style>
    <style:style style:name="P266" style:family="paragraph" style:parent-style-name="Table_20_Contents">
      <style:paragraph-properties fo:text-align="justify" style:justify-single-word="false" fo:padding-left="0.049cm" fo:padding-right="0.049cm" fo:padding-top="0cm" fo:padding-bottom="0.049cm" fo:border-left="0.035cm solid #000000" fo:border-right="0.035cm solid #000000" fo:border-top="none" fo:border-bottom="0.035cm solid #000000"/>
      <style:text-properties fo:color="#ff0000" style:font-name="Tahoma1" fo:font-size="10pt" style:font-size-asian="10pt" style:font-size-complex="10pt"/>
    </style:style>
    <style:style style:name="P267" style:family="paragraph" style:parent-style-name="Table_20_Contents">
      <style:paragraph-properties fo:padding-left="0.049cm" fo:padding-right="0.049cm" fo:padding-top="0cm" fo:padding-bottom="0.049cm" fo:border-left="0.035cm solid #000000" fo:border-right="0.035cm solid #000000" fo:border-top="none" fo:border-bottom="0.035cm solid #000000"/>
      <style:text-properties style:font-name="Tahoma1" fo:font-size="10pt" style:font-size-asian="10pt" style:font-size-complex="10pt"/>
    </style:style>
    <style:style style:name="P268" style:family="paragraph" style:parent-style-name="Table_20_Contents">
      <style:paragraph-properties fo:text-align="justify" style:justify-single-word="false" fo:padding-left="0.049cm" fo:padding-right="0.049cm" fo:padding-top="0cm" fo:padding-bottom="0.049cm" fo:border-left="0.035cm solid #000000" fo:border-right="0.035cm solid #000000" fo:border-top="none" fo:border-bottom="0.035cm solid #000000"/>
      <style:text-properties style:font-name="Tahoma1" fo:font-size="10pt" style:font-size-asian="10pt" style:font-size-complex="10pt"/>
    </style:style>
    <style:style style:name="P269" style:family="paragraph" style:parent-style-name="Table_20_Contents">
      <style:paragraph-properties fo:padding-left="0.049cm" fo:padding-right="0cm" fo:padding-top="0cm" fo:padding-bottom="0.049cm" fo:border-left="0.035cm solid #000000" fo:border-right="none" fo:border-top="none" fo:border-bottom="0.035cm solid #000000"/>
      <style:text-properties fo:color="#ff0000" style:font-name="Tahoma1" fo:font-size="10pt" style:font-size-asian="10pt" style:font-size-complex="10pt"/>
    </style:style>
    <style:style style:name="P270" style:family="paragraph" style:parent-style-name="Table_20_Contents">
      <style:paragraph-properties fo:text-align="justify" style:justify-single-word="false" fo:padding-left="0.049cm" fo:padding-right="0cm" fo:padding-top="0cm" fo:padding-bottom="0.049cm" fo:border-left="0.035cm solid #000000" fo:border-right="none" fo:border-top="none" fo:border-bottom="0.035cm solid #000000"/>
      <style:text-properties fo:color="#ff0000" style:font-name="Tahoma1" fo:font-size="10pt" style:font-size-asian="10pt" style:font-size-complex="10pt"/>
    </style:style>
    <style:style style:name="P271" style:family="paragraph" style:parent-style-name="Table_20_Contents">
      <style:paragraph-properties fo:padding-left="0.049cm" fo:padding-right="0cm" fo:padding-top="0cm" fo:padding-bottom="0.049cm" fo:border-left="0.035cm solid #000000" fo:border-right="none" fo:border-top="none" fo:border-bottom="0.035cm solid #000000"/>
      <style:text-properties fo:color="#ff0000" style:font-name="Tahoma1" fo:font-size="10pt" fo:background-color="#ffffff" style:font-size-asian="10pt" style:font-size-complex="10pt"/>
    </style:style>
    <style:style style:name="P272" style:family="paragraph" style:parent-style-name="Table_20_Contents">
      <style:paragraph-properties fo:text-align="justify" style:justify-single-word="false" fo:padding-left="0.049cm" fo:padding-right="0cm" fo:padding-top="0cm" fo:padding-bottom="0.049cm" fo:border-left="0.035cm solid #000000" fo:border-right="none" fo:border-top="none" fo:border-bottom="0.035cm solid #000000"/>
      <style:text-properties fo:color="#ff0000" style:font-name="Tahoma1" fo:font-size="10pt" fo:background-color="#ffffff" style:font-size-asian="10pt" style:font-size-complex="10pt"/>
    </style:style>
    <style:style style:name="P273" style:family="paragraph" style:parent-style-name="Table_20_Contents">
      <style:paragraph-properties fo:padding-left="0.049cm" fo:padding-right="0cm" fo:padding-top="0cm" fo:padding-bottom="0.049cm" fo:border-left="0.035cm solid #000000" fo:border-right="none" fo:border-top="none" fo:border-bottom="0.035cm solid #000000"/>
      <style:text-properties style:font-name="Tahoma1" fo:font-size="10pt" style:font-size-asian="10pt" style:font-size-complex="10pt"/>
    </style:style>
    <style:style style:name="P274" style:family="paragraph" style:parent-style-name="Table_20_Contents">
      <style:paragraph-properties fo:text-align="justify" style:justify-single-word="false" fo:padding-left="0.049cm" fo:padding-right="0cm" fo:padding-top="0cm" fo:padding-bottom="0.049cm" fo:border-left="0.035cm solid #000000" fo:border-right="none" fo:border-top="none" fo:border-bottom="0.035cm solid #000000"/>
      <style:text-properties style:font-name="Tahoma1" fo:font-size="10pt" style:font-size-asian="10pt" style:font-size-complex="10pt"/>
    </style:style>
    <style:style style:name="P275" style:family="paragraph" style:parent-style-name="Table_20_Contents">
      <style:paragraph-properties fo:padding-left="0.049cm" fo:padding-right="0cm" fo:padding-top="0cm" fo:padding-bottom="0.049cm" fo:border-left="0.035cm solid #000000" fo:border-right="none" fo:border-top="none" fo:border-bottom="0.035cm solid #000000"/>
      <style:text-properties style:font-name="Tahoma1" fo:font-size="10pt" fo:background-color="#ffffff" style:font-size-asian="10pt" style:font-size-complex="10pt"/>
    </style:style>
    <style:style style:name="P276" style:family="paragraph" style:parent-style-name="Table_20_Contents">
      <style:paragraph-properties fo:text-align="justify" style:justify-single-word="false" fo:padding-left="0.049cm" fo:padding-right="0cm" fo:padding-top="0cm" fo:padding-bottom="0.049cm" fo:border-left="0.035cm solid #000000" fo:border-right="none" fo:border-top="none" fo:border-bottom="0.035cm solid #000000"/>
      <style:text-properties style:font-name="Tahoma1" fo:font-size="10pt" fo:background-color="#ffffff" style:font-size-asian="10pt" style:font-size-complex="10pt"/>
    </style:style>
    <style:style style:name="P277" style:family="paragraph" style:parent-style-name="Table_20_Contents">
      <style:paragraph-properties fo:background-color="#ffffff" fo:padding-left="0.049cm" fo:padding-right="0cm" fo:padding-top="0cm" fo:padding-bottom="0.049cm" fo:border-left="0.035cm solid #000000" fo:border-right="none" fo:border-top="none" fo:border-bottom="0.035cm solid #000000">
        <style:background-image/>
      </style:paragraph-properties>
      <style:text-properties fo:color="#000000" style:font-name="Tahoma1" fo:font-size="10pt" fo:font-style="italic" style:font-size-asian="10pt" style:font-size-complex="10pt"/>
    </style:style>
    <style:style style:name="P278" style:family="paragraph" style:parent-style-name="Table_20_Contents">
      <style:paragraph-properties fo:text-align="justify" style:justify-single-word="false" fo:background-color="#ffffff" fo:padding-left="0.049cm" fo:padding-right="0cm" fo:padding-top="0cm" fo:padding-bottom="0.049cm" fo:border-left="0.035cm solid #000000" fo:border-right="none" fo:border-top="none" fo:border-bottom="0.035cm solid #000000">
        <style:background-image/>
      </style:paragraph-properties>
      <style:text-properties fo:color="#000000" style:font-name="Tahoma1" fo:font-size="10pt" fo:font-style="italic" style:font-size-asian="10pt" style:font-size-complex="10pt"/>
    </style:style>
    <style:style style:name="P279" style:family="paragraph" style:parent-style-name="Table_20_Contents">
      <style:paragraph-properties fo:margin-left="1.27cm" fo:margin-right="0cm" fo:text-indent="-0.635cm" style:auto-text-indent="false" fo:padding-left="0.049cm" fo:padding-right="0cm" fo:padding-top="0cm" fo:padding-bottom="0.049cm" fo:border-left="0.035cm solid #000000" fo:border-right="none" fo:border-top="none" fo:border-bottom="0.035cm solid #000000"/>
      <style:text-properties style:font-name="Tahoma1" fo:font-size="10pt" style:font-size-asian="10pt" style:font-size-complex="10pt"/>
    </style:style>
    <style:style style:name="P280" style:family="paragraph" style:parent-style-name="Table_20_Contents">
      <style:paragraph-properties fo:margin-left="1.27cm" fo:margin-right="0cm" fo:text-align="justify" style:justify-single-word="false" fo:text-indent="-0.635cm" style:auto-text-indent="false" fo:padding-left="0.049cm" fo:padding-right="0cm" fo:padding-top="0cm" fo:padding-bottom="0.049cm" fo:border-left="0.035cm solid #000000" fo:border-right="none" fo:border-top="none" fo:border-bottom="0.035cm solid #000000"/>
      <style:text-properties style:font-name="Tahoma1" fo:font-size="10pt" style:font-size-asian="10pt" style:font-size-complex="10pt"/>
    </style:style>
    <style:style style:name="P281" style:family="paragraph" style:parent-style-name="Table_20_Contents">
      <style:paragraph-properties fo:margin-left="1.27cm" fo:margin-right="0cm" fo:margin-top="0.106cm" fo:margin-bottom="0.106cm" fo:line-height="107%" fo:text-align="justify" style:justify-single-word="false" fo:text-indent="-0.635cm" style:auto-text-indent="false" fo:padding="0cm" fo:border="none"/>
      <style:text-properties style:font-name="Tahoma1" fo:font-size="10pt" style:font-size-asian="10pt" style:font-size-complex="10pt"/>
    </style:style>
    <style:style style:name="P282" style:family="paragraph" style:parent-style-name="Table_20_Contents">
      <style:paragraph-properties fo:text-align="justify" style:justify-single-word="false" fo:padding-left="0cm" fo:padding-right="0cm" fo:padding-top="0cm" fo:padding-bottom="0.049cm" fo:border-left="none" fo:border-right="none" fo:border-top="none" fo:border-bottom="0.035cm solid #000000"/>
      <style:text-properties style:font-name="Tahoma1" fo:font-size="10pt" style:font-size-asian="10pt" style:font-size-complex="10pt"/>
    </style:style>
    <style:style style:name="P283" style:family="paragraph" style:parent-style-name="Table_20_Contents">
      <style:paragraph-properties fo:padding-left="0cm" fo:padding-right="0.123cm" fo:padding-top="0.049cm" fo:padding-bottom="0.049cm" fo:border-left="none" fo:border-right="0.035cm solid #000000" fo:border-top="0.035cm solid #000000" fo:border-bottom="0.035cm solid #000000"/>
      <style:text-properties fo:color="#000000" style:font-name="Tahoma1" fo:font-size="10pt" style:font-size-asian="10pt" style:font-size-complex="10pt"/>
    </style:style>
    <style:style style:name="P284" style:family="paragraph" style:parent-style-name="Table_20_Contents">
      <style:paragraph-properties fo:padding-left="0cm" fo:padding-right="0.123cm" fo:padding-top="0cm" fo:padding-bottom="0.049cm" fo:border-left="none" fo:border-right="0.035cm solid #000000" fo:border-top="none" fo:border-bottom="0.035cm solid #000000"/>
      <style:text-properties fo:color="#000000" style:font-name="Tahoma1" fo:font-size="10pt" style:font-size-asian="10pt" style:font-size-complex="10pt"/>
    </style:style>
    <style:style style:name="P285" style:family="paragraph" style:parent-style-name="Table_20_Contents">
      <style:paragraph-properties fo:margin-top="0cm" fo:margin-bottom="0cm" fo:padding-left="0cm" fo:padding-right="0.123cm" fo:padding-top="0cm" fo:padding-bottom="0.049cm" fo:border-left="none" fo:border-right="0.035cm solid #000000" fo:border-top="none" fo:border-bottom="0.035cm solid #000000"/>
      <style:text-properties fo:color="#000000" style:font-name="Tahoma1" fo:font-size="10pt" style:font-size-asian="10pt" style:font-size-complex="10pt"/>
    </style:style>
    <style:style style:name="P286" style:family="paragraph" style:parent-style-name="Table_20_Contents">
      <style:paragraph-properties fo:margin-top="0cm" fo:margin-bottom="0.423cm" fo:padding-left="0cm" fo:padding-right="0.123cm" fo:padding-top="0cm" fo:padding-bottom="0.049cm" fo:border-left="none" fo:border-right="0.035cm solid #000000" fo:border-top="none" fo:border-bottom="0.035cm solid #000000"/>
      <style:text-properties fo:color="#000000" style:font-name="Tahoma1" fo:font-size="10pt" style:font-size-asian="10pt" style:font-size-complex="10pt"/>
    </style:style>
    <style:style style:name="P287" style:family="paragraph" style:parent-style-name="Table_20_Contents">
      <style:paragraph-properties fo:padding-left="0cm" fo:padding-right="0.123cm" fo:padding-top="0cm" fo:padding-bottom="0cm" fo:border-left="none" fo:border-right="0.035cm solid #000000" fo:border-top="none" fo:border-bottom="none"/>
      <style:text-properties fo:color="#000000" style:font-name="Tahoma1" fo:font-size="10pt" style:font-size-asian="10pt" style:font-size-complex="10pt"/>
    </style:style>
    <style:style style:name="P288" style:family="paragraph" style:parent-style-name="Table_20_Contents">
      <style:paragraph-properties fo:padding-left="0cm" fo:padding-right="0.123cm" fo:padding-top="0.049cm" fo:padding-bottom="0cm" fo:border-left="none" fo:border-right="0.035cm solid #000000" fo:border-top="0.035cm solid #000000" fo:border-bottom="none"/>
      <style:text-properties fo:color="#000000" style:font-name="Tahoma1" fo:font-size="10pt" style:font-size-asian="10pt" style:font-size-complex="10pt"/>
    </style:style>
    <style:style style:name="P289" style:family="paragraph" style:parent-style-name="Table_20_Contents">
      <style:paragraph-properties fo:margin-left="1.386cm" fo:margin-right="0cm" fo:margin-top="0.106cm" fo:margin-bottom="0.106cm" fo:text-align="justify" style:justify-single-word="false" fo:text-indent="-0.635cm" style:auto-text-indent="false" fo:padding="0cm" fo:border="none"/>
      <style:text-properties style:font-name="Tahoma1" fo:font-size="10pt" style:font-size-asian="10pt" style:font-size-complex="10pt"/>
    </style:style>
    <style:style style:name="P290" style:family="paragraph" style:parent-style-name="Table_20_Contents">
      <style:paragraph-properties fo:margin-left="3.657cm" fo:margin-right="0cm" fo:margin-top="0.106cm" fo:margin-bottom="0.106cm" fo:text-align="justify" style:justify-single-word="false" fo:text-indent="-0.635cm" style:auto-text-indent="false" fo:padding="0cm" fo:border="none"/>
      <style:text-properties style:font-name="Tahoma1" fo:font-size="10pt" style:font-size-asian="10pt" style:font-size-complex="10pt"/>
    </style:style>
    <style:style style:name="P291" style:family="paragraph" style:parent-style-name="Table_20_Contents">
      <style:paragraph-properties fo:margin-left="2.387cm" fo:margin-right="0cm" fo:margin-top="0.106cm" fo:margin-bottom="0.106cm" fo:text-align="justify" style:justify-single-word="false" fo:text-indent="0cm" style:auto-text-indent="false" fo:padding="0cm" fo:border="none"/>
      <style:text-properties fo:color="#000000" style:font-name="Tahoma1" fo:font-size="10pt" style:font-size-asian="10pt" style:font-size-complex="10pt"/>
    </style:style>
    <style:style style:name="P292" style:family="paragraph" style:parent-style-name="Table_20_Contents">
      <style:paragraph-properties fo:margin-left="0cm" fo:margin-right="0cm" fo:margin-top="0.106cm" fo:margin-bottom="0.106cm" fo:text-align="justify" style:justify-single-word="false" fo:text-indent="0cm" style:auto-text-indent="false" fo:padding="0cm" fo:border="none"/>
      <style:text-properties fo:color="#000000" style:font-name="Tahoma1" fo:font-size="10pt" style:font-size-asian="10pt" style:font-size-complex="10pt"/>
    </style:style>
    <style:style style:name="P293" style:family="paragraph" style:parent-style-name="Table_20_Contents">
      <style:paragraph-properties fo:margin-left="0cm" fo:margin-right="0cm" fo:margin-top="0cm" fo:margin-bottom="0.39cm" style:line-height-at-least="0.39cm" fo:text-indent="0cm" style:auto-text-indent="false" fo:padding-left="0.049cm" fo:padding-right="0cm" fo:padding-top="0.049cm" fo:padding-bottom="0.049cm" fo:border-left="0.002cm solid #000000" fo:border-right="none" fo:border-top="0.002cm solid #000000" fo:border-bottom="0.002cm solid #000000"/>
      <style:text-properties fo:color="#000000" style:font-name="Tahoma1" fo:font-size="10pt" style:font-size-asian="10pt" style:font-size-complex="10pt"/>
    </style:style>
    <style:style style:name="P294" style:family="paragraph" style:parent-style-name="Table_20_Contents">
      <style:paragraph-properties fo:margin-left="0cm" fo:margin-right="0cm" fo:margin-top="0cm" fo:margin-bottom="0.39cm" style:line-height-at-least="0.39cm" fo:text-indent="0cm" style:auto-text-indent="false" fo:padding-left="0.049cm" fo:padding-right="0cm" fo:padding-top="0.049cm" fo:padding-bottom="0.049cm" fo:border-left="0.002cm solid #000000" fo:border-right="none" fo:border-top="0.002cm solid #000000" fo:border-bottom="0.002cm solid #000000"/>
      <style:text-properties style:font-name="Tahoma1" fo:font-size="10pt" style:font-size-asian="10pt" style:font-size-complex="10pt"/>
    </style:style>
    <style:style style:name="P295" style:family="paragraph" style:parent-style-name="Table_20_Contents">
      <style:paragraph-properties fo:margin-left="0cm" fo:margin-right="0cm" fo:margin-top="0cm" fo:margin-bottom="0.39cm" style:line-height-at-least="0.39cm" fo:text-align="center" style:justify-single-word="false" fo:text-indent="0cm" style:auto-text-indent="false" fo:padding-left="0.049cm" fo:padding-right="0cm" fo:padding-top="0.049cm" fo:padding-bottom="0.049cm" fo:border-left="0.002cm solid #000000" fo:border-right="none" fo:border-top="0.002cm solid #000000" fo:border-bottom="0.002cm solid #000000"/>
      <style:text-properties style:font-name="Tahoma1" fo:font-size="10pt" style:font-size-asian="10pt" style:font-size-complex="10pt"/>
    </style:style>
    <style:style style:name="P296" style:family="paragraph" style:parent-style-name="Table_20_Contents">
      <style:paragraph-properties fo:margin-left="0cm" fo:margin-right="0cm" fo:margin-top="0cm" fo:margin-bottom="0cm" style:line-height-at-least="0.39cm" fo:text-indent="0cm" style:auto-text-indent="false" fo:padding-left="0.049cm" fo:padding-right="0cm" fo:padding-top="0.049cm" fo:padding-bottom="0.049cm" fo:border-left="0.002cm solid #000000" fo:border-right="none" fo:border-top="0.002cm solid #000000" fo:border-bottom="0.002cm solid #000000"/>
      <style:text-properties style:font-name="Tahoma1" fo:font-size="10pt" style:font-size-asian="10pt" style:font-size-complex="10pt"/>
    </style:style>
    <style:style style:name="P297" style:family="paragraph" style:parent-style-name="Table_20_Contents">
      <style:paragraph-properties fo:margin-left="0cm" fo:margin-right="0cm" fo:margin-top="0cm" fo:margin-bottom="0cm" style:line-height-at-least="0.39cm" fo:text-indent="0cm" style:auto-text-indent="false" fo:padding-left="0.049cm" fo:padding-right="0cm" fo:padding-top="0.049cm" fo:padding-bottom="0.049cm" fo:border-left="0.002cm solid #000000" fo:border-right="none" fo:border-top="0.002cm solid #000000" fo:border-bottom="0.002cm solid #000000"/>
      <style:text-properties style:font-name="Tahoma1" fo:font-size="10pt" fo:language="fr" fo:country="FR" style:font-size-asian="10pt" style:font-size-complex="10pt"/>
    </style:style>
    <style:style style:name="P298" style:family="paragraph" style:parent-style-name="Table_20_Contents">
      <style:paragraph-properties fo:padding-left="0cm" fo:padding-right="0.049cm" fo:padding-top="0.049cm" fo:padding-bottom="0.049cm" fo:border-left="none" fo:border-right="0.035cm solid #000000" fo:border-top="0.035cm solid #000000" fo:border-bottom="0.035cm solid #000000"/>
      <style:text-properties style:font-name="Tahoma1" fo:font-size="10pt" style:font-size-asian="10pt" style:font-size-complex="10pt"/>
    </style:style>
    <style:style style:name="P299" style:family="paragraph" style:parent-style-name="Table_20_Contents">
      <style:paragraph-properties fo:padding-left="0cm" fo:padding-right="0.049cm" fo:padding-top="0cm" fo:padding-bottom="0.049cm" fo:border-left="none" fo:border-right="0.035cm solid #000000" fo:border-top="none" fo:border-bottom="0.035cm solid #000000"/>
      <style:text-properties style:font-name="Tahoma1" fo:font-size="10pt" style:font-size-asian="10pt" style:font-size-complex="10pt"/>
    </style:style>
    <style:style style:name="P300" style:family="paragraph" style:parent-style-name="Heading_20_4">
      <style:text-properties style:font-name="Tahoma1" fo:font-size="10pt" fo:font-weight="normal" style:font-size-asian="10pt" style:font-size-complex="10pt"/>
    </style:style>
    <style:style style:name="T1" style:family="text">
      <style:text-properties style:font-name="Tahoma" fo:font-size="10pt" style:font-size-asian="10pt" style:font-name-complex="Tahoma4" style:font-size-complex="10pt"/>
    </style:style>
    <style:style style:name="T2" style:family="text">
      <style:text-properties style:font-name="Tahoma" fo:font-size="10pt" style:font-size-asian="10pt" style:font-name-complex="Tahoma4" style:font-size-complex="10pt" style:font-style-complex="italic"/>
    </style:style>
    <style:style style:name="T3" style:family="text">
      <style:text-properties style:font-name="Tahoma" fo:font-size="10pt" fo:font-weight="bold" style:font-size-asian="10pt" style:font-weight-asian="bold" style:font-name-complex="Tahoma4" style:font-size-complex="10pt"/>
    </style:style>
    <style:style style:name="T4" style:family="text">
      <style:text-properties style:font-name="Tahoma" fo:font-size="10pt" fo:font-weight="bold" style:font-size-asian="10pt" style:language-asian="en" style:country-asian="US" style:font-weight-asian="bold" style:font-name-complex="Tahoma4" style:font-size-complex="10pt"/>
    </style:style>
    <style:style style:name="T5" style:family="text">
      <style:text-properties style:font-name="Tahoma" fo:font-size="10pt" style:font-name-asian="Times New Roman2" style:font-size-asian="10pt" style:font-name-complex="Tahoma4" style:font-size-complex="10pt"/>
    </style:style>
    <style:style style:name="T6" style:family="text">
      <style:text-properties style:font-name="Tahoma" fo:font-size="10pt" style:font-name-asian="Times New Roman2" style:font-size-asian="10pt" style:font-name-complex="Tahoma4" style:font-size-complex="10pt" style:font-weight-complex="bold"/>
    </style:style>
    <style:style style:name="T7" style:family="text">
      <style:text-properties style:font-name="Tahoma" fo:font-size="10pt" style:font-name-asian="Times New Roman2" style:font-size-asian="10pt" style:language-asian="en" style:country-asian="US" style:font-name-complex="Tahoma4" style:font-size-complex="10pt"/>
    </style:style>
    <style:style style:name="T8" style:family="text">
      <style:text-properties style:font-name="Tahoma" fo:font-size="10pt" fo:font-style="italic" style:font-name-asian="Times New Roman2" style:font-size-asian="10pt" style:font-style-asian="italic" style:font-name-complex="Tahoma4" style:font-size-complex="10pt"/>
    </style:style>
    <style:style style:name="T9" style:family="text">
      <style:text-properties style:font-name="Tahoma" fo:font-size="10pt" fo:font-style="italic" style:font-size-asian="10pt" style:font-style-asian="italic" style:font-name-complex="Tahoma4" style:font-size-complex="10pt"/>
    </style:style>
    <style:style style:name="T10" style:family="text">
      <style:text-properties style:font-name="Tahoma" fo:font-size="10pt" fo:language="en" fo:country="US" fo:font-style="italic" style:font-size-asian="10pt" style:font-style-asian="italic" style:font-name-complex="Tahoma4" style:font-size-complex="10pt"/>
    </style:style>
    <style:style style:name="T11" style:family="text">
      <style:text-properties fo:color="#00000a" style:font-name="Tahoma" fo:font-size="10pt" style:font-size-asian="10pt" style:font-name-complex="Tahoma4" style:font-size-complex="10pt" style:font-style-complex="italic"/>
    </style:style>
    <style:style style:name="T12" style:family="text">
      <style:text-properties fo:color="#00000a" style:font-name="Tahoma" fo:font-size="10pt" fo:font-weight="bold" style:font-size-asian="10pt" style:font-weight-asian="bold" style:font-name-complex="Tahoma4" style:font-size-complex="10pt"/>
    </style:style>
    <style:style style:name="T13" style:family="text">
      <style:text-properties fo:color="#00000a" style:text-line-through-style="none" style:font-name="Tahoma1" fo:font-size="10pt" fo:language="en" fo:country="US" style:text-underline-style="none" style:text-blinking="false" style:font-size-asian="10pt" style:font-size-complex="10pt"/>
    </style:style>
    <style:style style:name="T14" style:family="text">
      <style:text-properties fo:color="#00000a" style:text-line-through-style="none" style:font-name="Tahoma1" fo:font-size="10pt" fo:language="en" fo:country="US" style:text-underline-style="none" fo:font-weight="bold" style:text-blinking="false" style:font-size-asian="10pt" style:font-weight-asian="bold" style:font-size-complex="10pt" style:font-weight-complex="bold"/>
    </style:style>
    <style:style style:name="T15" style:family="text">
      <style:text-properties fo:color="#00000a" style:text-line-through-style="none" style:font-name="Tahoma1" fo:font-size="10pt" fo:language="en" fo:country="US" style:text-underline-style="none" fo:font-weight="normal" style:text-blinking="false" style:font-size-asian="10pt" style:font-weight-asian="normal" style:font-size-complex="10pt" style:font-weight-complex="normal"/>
    </style:style>
    <style:style style:name="T16" style:family="text">
      <style:text-properties style:font-name="Times New Roman" fo:font-size="12pt" fo:font-weight="bold" style:font-size-asian="12pt" style:font-weight-asian="bold" style:font-size-complex="12pt"/>
    </style:style>
    <style:style style:name="T17" style:family="text">
      <style:text-properties style:font-name="Arial1" fo:font-size="10pt" fo:font-weight="bold" style:font-size-asian="10pt" style:font-weight-asian="bold" style:font-name-complex="Arial3"/>
    </style:style>
    <style:style style:name="T18" style:family="text">
      <style:text-properties fo:font-variant="normal" fo:text-transform="none"/>
    </style:style>
    <style:style style:name="T19" style:family="text">
      <style:text-properties fo:font-variant="normal" fo:text-transform="none" style:font-name="Tahoma1" fo:font-size="10pt" fo:font-weight="bold" style:font-size-asian="10pt" style:font-size-complex="10pt"/>
    </style:style>
    <style:style style:name="T20" style:family="text">
      <style:text-properties fo:font-variant="normal" fo:text-transform="none" fo:color="#000000"/>
    </style:style>
    <style:style style:name="T21" style:family="text">
      <style:text-properties fo:font-variant="normal" fo:text-transform="none" fo:color="#000000" fo:language="en" fo:country="GB"/>
    </style:style>
    <style:style style:name="T22" style:family="text">
      <style:text-properties fo:font-variant="normal" fo:text-transform="none" style:font-name="Tahoma2" fo:font-size="10pt"/>
    </style:style>
    <style:style style:name="T23" style:family="text">
      <style:text-properties fo:font-variant="normal" fo:text-transform="none" fo:color="#ff0000"/>
    </style:style>
    <style:style style:name="T24" style:family="text">
      <style:text-properties fo:font-variant="normal" fo:text-transform="none" fo:font-style="normal" fo:font-weight="normal"/>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font-weight="bold" style:font-size-asian="10pt" style:font-size-complex="10pt"/>
    </style:style>
    <style:style style:name="T28" style:family="text">
      <style:text-properties style:font-name="Tahoma1" fo:font-size="10pt" fo:font-weight="bold" style:font-size-asian="10pt" style:font-size-complex="10pt"/>
    </style:style>
    <style:style style:name="T29" style:family="text">
      <style:text-properties style:font-name="Tahoma1" fo:font-size="10pt" fo:font-weight="bold" style:font-size-asian="10pt" style:font-weight-asian="bold" style:font-size-complex="10pt" style:font-weight-complex="bold"/>
    </style:style>
    <style:style style:name="T30" style:family="text">
      <style:text-properties style:font-name="Tahoma1" fo:font-size="10pt" style:font-size-asian="10pt" style:font-size-complex="10pt"/>
    </style:style>
    <style:style style:name="T31" style:family="text">
      <style:text-properties style:font-name="Tahoma1" fo:font-size="10pt" fo:font-weight="normal" style:font-size-asian="10pt" style:font-size-complex="10pt"/>
    </style:style>
    <style:style style:name="T32" style:family="text">
      <style:text-properties style:font-name="Tahoma1" fo:font-size="10pt" fo:font-style="normal" style:font-size-asian="10pt" style:font-style-asian="normal" style:font-size-complex="10pt" style:font-style-complex="normal"/>
    </style:style>
    <style:style style:name="T33" style:family="text">
      <style:text-properties style:font-name="Tahoma1" fo:font-size="10pt" style:text-underline-style="solid" style:text-underline-width="auto" style:text-underline-color="font-color" style:font-size-asian="10pt" style:font-size-complex="10pt"/>
    </style:style>
    <style:style style:name="T34" style:family="text">
      <style:text-properties style:font-name="Tahoma1" fo:font-size="10pt" fo:language="en" fo:country="US" style:font-size-asian="10pt" style:font-size-complex="10pt"/>
    </style:style>
    <style:style style:name="T35" style:family="text">
      <style:text-properties style:font-name="Tahoma1" fo:font-size="12pt" style:font-size-asian="10pt" style:font-size-complex="10pt"/>
    </style:style>
    <style:style style:name="T36" style:family="text">
      <style:text-properties style:font-name="Tahoma1" fo:language="en" fo:country="US" style:font-size-asian="10pt" style:font-size-complex="10pt"/>
    </style:style>
    <style:style style:name="T37" style:family="text">
      <style:text-properties style:font-name="Tahoma1" fo:language="en" fo:country="US" fo:font-weight="bold" style:font-size-asian="10pt" style:font-size-complex="10pt"/>
    </style:style>
    <style:style style:name="T38" style:family="text">
      <style:text-properties fo:font-size="10pt" style:font-size-asian="10pt" style:font-size-complex="10pt"/>
    </style:style>
    <style:style style:name="T39" style:family="text">
      <style:text-properties fo:font-size="10pt" fo:font-weight="bold" style:font-size-asian="10pt" style:font-size-complex="10pt"/>
    </style:style>
    <style:style style:name="T40" style:family="text">
      <style:text-properties fo:color="#000000"/>
    </style:style>
    <style:style style:name="T41" style:family="text">
      <style:text-properties fo:color="#000000" fo:font-weight="bold" style:font-weight-asian="bold" style:font-weight-complex="bold"/>
    </style:style>
    <style:style style:name="T42" style:family="text">
      <style:text-properties fo:color="#000000" style:font-name="Tahoma1" fo:font-size="10pt" fo:font-style="normal" fo:font-weight="bold" style:font-size-asian="10pt" style:font-style-asian="normal" style:font-weight-asian="bold" style:font-size-complex="10pt" style:font-style-complex="normal" style:font-weight-complex="bold"/>
    </style:style>
    <style:style style:name="T43" style:family="text">
      <style:text-properties fo:color="#000000" fo:language="en" fo:country="GB"/>
    </style:style>
    <style:style style:name="T44" style:family="text">
      <style:text-properties style:text-position="33% 80%"/>
    </style:style>
    <style:style style:name="T45" style:family="text">
      <style:text-properties style:text-position="-33% 80%"/>
    </style:style>
    <style:style style:name="T46" style:family="text">
      <style:text-properties style:text-underline-style="solid" style:text-underline-width="auto" style:text-underline-color="font-color"/>
    </style:style>
    <style:style style:name="T47" style:family="text">
      <style:text-properties style:font-name="Tahoma2" fo:font-size="10pt"/>
    </style:style>
    <style:style style:name="T48" style:family="text">
      <style:text-properties style:font-name="Tahoma2" fo:font-size="10pt" fo:font-style="normal" fo:font-weight="bold" style:font-size-asian="10pt" style:font-style-asian="normal" style:font-size-complex="10pt" style:font-style-complex="normal"/>
    </style:style>
    <style:style style:name="T49" style:family="text">
      <style:text-properties style:font-name="Tahoma2" fo:font-size="10pt" fo:font-weight="bold" style:font-weight-asian="bold" style:font-weight-complex="bold"/>
    </style:style>
    <style:style style:name="T50" style:family="text">
      <style:text-properties style:font-name="Tahoma2" fo:font-weight="bold"/>
    </style:style>
    <style:style style:name="T51" style:family="text">
      <style:text-properties fo:color="#ff0000"/>
    </style:style>
    <style:style style:name="T52" style:family="text">
      <style:text-properties style:font-size-asian="10pt" style:font-size-complex="10pt"/>
    </style:style>
    <style:style style:name="T53" style:family="text">
      <style:text-properties fo:language="en" fo:country="GB"/>
    </style:style>
    <style:style style:name="T54" style:family="text">
      <style:text-properties fo:language="fr" fo:country="FR"/>
    </style:style>
    <style:style style:name="T55" style:family="text">
      <style:text-properties fo:language="en" fo:country="US"/>
    </style:style>
    <style:style style:name="T56" style:family="text">
      <style:text-properties fo:color="#1f497d" style:font-name="Tahoma1" fo:font-size="10pt" style:font-size-asian="10pt" style:font-size-complex="10pt"/>
    </style:style>
    <style:style style:name="T57" style:family="text">
      <style:text-properties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Augustów, dn. <text:s text:c="3"/>04 lipca 2018 r.</text:p>
      <text:p text:style-name="P2"/>
      <text:p text:style-name="P5">Wszyscy Wykonawcy<text:tab/><text:tab/></text:p>
      <text:p text:style-name="P1">Nasz znak : SPZOZ L.dz. ………………../2018</text:p>
      <text:p text:style-name="P1"/>
      <text:p text:style-name="P8">Dotyczy : przetarg nieograniczony na dostawę aparatury medycznej na potrzeby SPZOZ w Augustowie numer referencyjny 9/ZP/2018</text:p>
      <text:p text:style-name="P8"/>
      <text:p text:style-name="P3"><text:tab/>Samodzielny Publiczny Zakład Opieki Zdrowotnej w Augustowie odpowiadając na zapytania przetargowe wyjaśnia co następuje :</text:p>
      <text:p text:style-name="P9"><text:bookmark-start text:name="_Hlk514667751"/>Pakiet nr 37 – lodówka na leki – 2 szt.</text:p>
      <text:p text:style-name="P10"><text:bookmark-end text:name="_Hlk514667751"/></text:p>
      <text:list xml:id="list529794460052041172" text:style-name="WWNum1">
        <text:list-item>
          <text:p text:style-name="P227">Czy Zamawiający może sprecyzować czy wymaga urządzenia wykonanego w całości z wysokiej jakości stali nierdzewnej? </text:p>
        </text:list-item>
      </text:list>
      <text:p text:style-name="P40">Na rynku są dostępne urządzenia z wnętrzem wykonanym ze stali nierzewnej i obudowa z innego rodzaju stali np. stali malowanej, stali galwanizowanej.</text:p>
      <text:p text:style-name="P40"/>
      <text:p text:style-name="P41">Wnętrze wykonanym ze stali nierzewnej i obudowa z innego rodzaju stali np. stali malowanej, stali galwanizowanej</text:p>
      <text:p text:style-name="P41"/>
      <text:list xml:id="list32503674" text:continue-numbering="true" text:style-name="WWNum1">
        <text:list-item>
          <text:p text:style-name="P227"><text:bookmark-start text:name="_Hlk514667792"/>Czy Zamawiający może sprecyzować czy w przypadku drzwi z systemem samoczynnego zamykania uchwyt może być wykonany z innego materiału niż stal nierdzewna zabezpieczony przed korozja? Dodatkowo czy ma być fabrycznie zintegrowany z drzwiami czy mieć możliwość demontażu?</text:p>
        </text:list-item>
      </text:list>
      <text:p text:style-name="P40"/>
      <text:p text:style-name="P41">Może być wykonany z innego materiału niż stal nierdzewna, ma mieć możliwość demontażu.</text:p>
      <text:p text:style-name="P41"/>
      <text:list xml:id="list32497745" text:continue-numbering="true" text:style-name="WWNum1">
        <text:list-item>
          <text:p text:style-name="P227"><text:bookmark-end text:name="_Hlk514667792"/>Czy Zamawiający może sprecyzować jakie wymiary ma mieć urządzenie?</text:p>
        </text:list-item>
      </text:list>
      <text:p text:style-name="P40">Czyli konkretne wymiary w odniesieniu do określonych wymiarów podanych w SIWZ : szerokość : 600 mm, głębokość : 1400 mm, wysokość: 830 mm?</text:p>
      <text:p text:style-name="P40"/>
      <text:p text:style-name="P41"><text:soft-page-break/>Zamawiający dopuści urządzenia o wymiarach: szerokość 600 mm, głębokość : 600 mm, wysokość: 1360 mm.</text:p>
      <text:p text:style-name="P40"/>
      <text:list xml:id="list32500698" text:continue-numbering="true" text:style-name="WWNum1">
        <text:list-item>
          <text:p text:style-name="P227">Czy Zamawiający może sprecyzować jaki zakres temperatur pracy powinno <text:s/>mieć urządzenie? Według naszej wiedzy leki przechowuje się w temperaturach <text:s/>od +2C do +8C.</text:p>
        </text:list-item>
      </text:list>
      <text:p text:style-name="P40"/>
      <text:p text:style-name="P41">Temperatura pracy <text:s/>od +2C do +8C +/- 10 %</text:p>
      <text:p text:style-name="P40"/>
      <text:list xml:id="list32495761" text:continue-numbering="true" text:style-name="WWNum1">
        <text:list-item>
          <text:p text:style-name="P227">Czy Zamawiający dopuści urządzenia o wymiarach: szerokość 600 mm, głębokość : 600 mm, wysokość: 1360 mm?</text:p>
        </text:list-item>
      </text:list>
      <text:p text:style-name="P40"/>
      <text:p text:style-name="P41">Zamawiający dopuści urządzenia o wymiarach: szerokość 600 mm, głębokość : 600 mm, wysokość: 1360 mm.</text:p>
      <text:p text:style-name="P40"/>
      <text:p text:style-name="P59">Dotyczy Zadania nr 13</text:p>
      <text:list xml:id="list32505892" text:continue-numbering="true" text:style-name="WWNum1">
        <text:list-item>
          <text:p text:style-name="P88">Czy Zamawiający ma na myśli 1 szt zgrzewarki do foliowania narzędzi?</text:p>
        </text:list-item>
      </text:list>
      <text:p text:style-name="P39">Tak.</text:p>
      <text:list xml:id="list32517432" text:continue-numbering="true" text:style-name="WWNum1">
        <text:list-item>
          <text:p text:style-name="P88">Czy Zamawiający wyrazi zgodę na zmniejszenie min. terminu udzielonej gwarancji do min. 24 miesięcy?</text:p>
        </text:list-item>
      </text:list>
      <text:p text:style-name="P39">Zamawiający nie wyraża zgody.</text:p>
      <text:p text:style-name="P39"/>
      <text:list xml:id="list32486340" text:continue-numbering="true" text:style-name="WWNum1">
        <text:list-item>
          <text:p text:style-name="P232">Czy Zamawiający dopuści łóżko, którego segmenty leża wypełnione są <text:s/>stalową <text:s/>siatką <text:s/>malowaną proszkowo? </text:p>
        </text:list-item>
      </text:list>
      <text:p text:style-name="P37">Zamawiający nie dopuszcza.</text:p>
      <text:list xml:id="list32492338" text:continue-numbering="true" text:style-name="WWNum1">
        <text:list-item>
          <text:p text:style-name="P232">Czy Zamawiający dopuści łóżko, którego segmenty leża <text:s/>wypełnione są płytą dwustronnie laminowana <text:s/>typu HPL? </text:p>
        </text:list-item>
      </text:list>
      <text:p text:style-name="P37">Zamawiający nie dopuszcza.</text:p>
      <text:list xml:id="list32491111" text:continue-numbering="true" text:style-name="WWNum1">
        <text:list-item>
          <text:p text:style-name="P232">Czy Zamawiający dopuści łóżko wyposażone w okrągłe krążki odbojowe <text:s/>umieszczone w narożach chroniące łóżko i ściany przed uszkodzeniami? </text:p>
        </text:list-item>
      </text:list>
      <text:p text:style-name="P37">Zamawiający dopuszcza.</text:p>
      <text:list xml:id="list32507968" text:continue-numbering="true" text:style-name="WWNum1">
        <text:list-item>
          <text:p text:style-name="P232">Czy Zamawiający dopuści łóżko z łatwo demontowanymi szczytami bez zawiasu lub dźwigni? </text:p>
        </text:list-item>
      </text:list>
      <text:p text:style-name="P37">Zamawiający dopuszcza.</text:p>
      <text:list xml:id="list32505979" text:continue-numbering="true" text:style-name="WWNum1">
        <text:list-item>
          <text:p text:style-name="P232">Czy Zamawiający dopuści łóżko z barierkami z profili stalowych owalnych, składane wzdłuż ramy leża, <text:s/>dwupozycyjne , posiadające bezpieczny mechanizm zamknięcia <text:soft-page-break/>uniemożliwiający przypadkowe opuszczenie przez pacjenta, barierki zgodne z norma EN 60601-2-52? </text:p>
        </text:list-item>
      </text:list>
      <text:p text:style-name="P37">Zamawiający dopuszcza.</text:p>
      <text:p text:style-name="P11"/>
      <text:p text:style-name="P11">Zadanie nr 2</text:p>
      <text:list xml:id="list32511459" text:continue-numbering="true" text:style-name="WWNum1">
        <text:list-item>
          <text:p text:style-name="P232">Czy Zamawiający dopuści szafkę o szerokości 570mm? </text:p>
        </text:list-item>
      </text:list>
      <text:p text:style-name="P37">Zamawiający dopuszcza.</text:p>
      <text:list xml:id="list32503051" text:continue-numbering="true" text:style-name="WWNum1">
        <text:list-item>
          <text:p text:style-name="P232">Czy Zamawiający dopuści szafkę o głębokości 430mm? </text:p>
        </text:list-item>
      </text:list>
      <text:p text:style-name="P37">Zamawiający dopuszcza.</text:p>
      <text:list xml:id="list32500836" text:continue-numbering="true" text:style-name="WWNum1">
        <text:list-item>
          <text:p text:style-name="P89">Czy Zamawiający dopuści szafkę o wysokości 800mm?</text:p>
        </text:list-item>
      </text:list>
      <text:p text:style-name="P34"><text:span text:style-name="T4">Zamawiający dopuszcza.</text:span><text:span text:style-name="T7"> </text:span></text:p>
      <text:list xml:id="list32517915" text:continue-numbering="true" text:style-name="WWNum1">
        <text:list-item>
          <text:p text:style-name="P89">Czy Zamawiający dopuści szafkę z blatami wykonanymi z tworzywowej płyty typu HPL? </text:p>
        </text:list-item>
      </text:list>
      <text:p text:style-name="P35">Zamawiający nie dopuszcza.</text:p>
      <text:list xml:id="list32503589" text:continue-numbering="true" text:style-name="WWNum1">
        <text:list-item>
          <text:p text:style-name="P89">Czy Zamawiający dopuści szafkę z drzwiczkami z blachy stalowej malowanej proszkowo? </text:p>
        </text:list-item>
      </text:list>
      <text:p text:style-name="P35">Zamawiający dopuszcza.</text:p>
      <text:list xml:id="list32509735" text:continue-numbering="true" text:style-name="WWNum1">
        <text:list-item>
          <text:p text:style-name="P89">Czy Zamawiający dopuści szafkę z czołami szuflad z blachy stalowej malowanej proszkowo? </text:p>
        </text:list-item>
      </text:list>
      <text:p text:style-name="P35">Zamawiający dopuszcza.</text:p>
      <text:list xml:id="list32494774" text:continue-numbering="true" text:style-name="WWNum1">
        <text:list-item>
          <text:p text:style-name="P89">Czy Zamawiający dopuści szafkę z czołami szuflad i drzwiczkami z tworzywowej płyty HPL? </text:p>
        </text:list-item>
      </text:list>
      <text:p text:style-name="P35">Zamawiający nie dopuszcza.</text:p>
      <text:list xml:id="list32506240" text:continue-numbering="true" text:style-name="WWNum1">
        <text:list-item>
          <text:p text:style-name="P89">Czy Zamawiający dopuści składany blat do spożywania posiłków bez miejsca na kubek? </text:p>
        </text:list-item>
      </text:list>
      <text:p text:style-name="P35">Zamawiający dopuszcza.</text:p>
      <text:p text:style-name="P33">Dotyczy: Zadanie nr 1 – Specjalistyczne łóżko szpitalne z materacem – 107 szt. </text:p>
      <text:list xml:id="list32493620" text:continue-numbering="true" text:style-name="WWNum1">
        <text:list-item>
          <text:p text:style-name="P234">Czy Zamawiający dopuści łóżko posiadające czterosegmentowe leże pacjenta wykonane z płyt HPL (łatwych do dezynfekcji i utrzymania w czystości), każdy z segmentów leża wypełniony pojedynczą płytą HPL wyposażoną w otwory wentylacyjne, segmenty leża lekko zaokrąglone, dodatkowo zewnętrzne elementy konstrukcyjne ramy leża osłonięte estetycznym tworzywem bez rogów i kątów prostych, zaprojektowane pod kątem bezpieczeństwa użytkowania oraz w celu łatwej i dokładnej dezynfekcji? </text:p>
        </text:list-item>
      </text:list>
      <text:p text:style-name="P38">Zamawiający dopuszcza.</text:p>
      <text:p text:style-name="P42"/>
      <text:list xml:id="list32488592" text:continue-numbering="true" text:style-name="WWNum1">
        <text:list-item>
          <text:p text:style-name="P90">Czy Zamawiający dopuści łóżko posiadające dźwignię umożliwiającą demontaż szczytu tylko od strony nóg pacjenta (szczyt od strony głowy wyjmowany bez konieczności odblokowywania dźwigni)?</text:p>
        </text:list-item>
      </text:list>
      <text:p text:style-name="P54"/>
      <text:p text:style-name="P36">Zamawiający dopuszcza.</text:p>
      <text:p text:style-name="P42"><text:soft-page-break/></text:p>
      <text:list xml:id="list32515840" text:continue-numbering="true" text:style-name="WWNum1">
        <text:list-item>
          <text:p text:style-name="P90">Czy Zamawiający dopuści łóżko wyposażone w barierki boczne, pojedyncze, po każdej stronie łóżka, wykonane ze stali lakierowanej proszkowo, barierki i stojak kroplówki w kolorze szarym? <text:s/></text:p>
        </text:list-item>
      </text:list>
      <text:p text:style-name="P36">Zamawiający dopuszcza.</text:p>
      <text:p text:style-name="P42"/>
      <text:list xml:id="list32501335" text:continue-numbering="true" text:style-name="WWNum1">
        <text:list-item>
          <text:p text:style-name="P90">Czy Zamawiający dopuści łóżko wyposażone w barierki boczne, pojedyncze, po każdej stronie łóżka, wykonane ze stali nierdzewnej, barierki i stojak kroplówki w kolorze szarym? <text:s/></text:p>
        </text:list-item>
      </text:list>
      <text:p text:style-name="P36">Zamawiający dopuszcza.</text:p>
      <text:p text:style-name="P42"/>
      <text:list xml:id="list32507089" text:continue-numbering="true" text:style-name="WWNum1">
        <text:list-item>
          <text:p text:style-name="P90">Czy Zamawiający dopuści łóżko wyposażone w koła o średnicy 150 mm?</text:p>
        </text:list-item>
      </text:list>
      <text:p text:style-name="P36">Zamawiający dopuszcza.</text:p>
      <text:p text:style-name="P45">Pakiet 13</text:p>
      <text:p text:style-name="P45">Pyt. 26</text:p>
      <text:p text:style-name="P46">Czy Zamawiający wyrazi zgodę na zaoferowanie chłodziarki z datą produkcji listopad 2017 rok?</text:p>
      <text:p text:style-name="P45">Zamawiający nie dopuszcza.</text:p>
      <text:p text:style-name="P45">Pyt. 27</text:p>
      <text:p text:style-name="P46">Czy Zamawiający wyrazi zgodę na zaoferowanie chłodziarki o wymiarach zewnętrznych(SxGxW)575*640*1522mm?</text:p>
      <text:p text:style-name="P45">Zamawiający wyraża zgodę.</text:p>
      <text:p text:style-name="P45">Pyt. 28</text:p>
      <text:p text:style-name="P46">Czy Zamawiający wyrazi zgodę na zaoferowanie chłodziarki o wymiarach zewnętrznych (SxGxW)675*655*1780mm?</text:p>
      <text:p text:style-name="P45">Zamawiający nie wyraża zgody.</text:p>
      <text:p text:style-name="P45">Pyt. 29</text:p>
      <text:p text:style-name="P46">Czy Zamawiający wyrazi zgodę na zaoferowanie chłodziarki o wymiarach zewnętrznych (SxGxW)676*730*1935mm?</text:p>
      <text:p text:style-name="P45">Zamawiający nie wyraża zgody.</text:p>
      <text:p text:style-name="P45">Pyt. 30</text:p>
      <text:p text:style-name="P46">Czy Zamawiający wyrazi zgodę na zaoferowanie chłodziarki gdzie materiał wnętrza stanowi HIPS a materiał ramy drzwi stop aluminium? HIPS jest polistyrenem wysoko udarowym stosowanym w branży chłodniczej na elementy obudów lodówek.</text:p>
      <text:p text:style-name="P45">Zamawiający dopuszcza.</text:p>
      <text:p text:style-name="P45">Pyt. 31</text:p>
      <text:p text:style-name="P46"><text:soft-page-break/>Czy Zamawiający wyrazi zgodę na zaoferowanie chłodziarki z systemem samoczynnego zamykania drzwi i ze zintegrowanym uchwytem ze stopu aluminium?</text:p>
      <text:p text:style-name="P45">Zamawiający dopuszcza.</text:p>
      <text:p text:style-name="P11">Zadanie nr 2</text:p>
      <text:list xml:id="list3264252328286297618" text:style-name="WWNum8">
        <text:list-item>
          <text:p text:style-name="P233">Czy Zamawiający dopuści szafkę przyłóżkowa wyposażona w wieszaki na ręczniki umieszczone z boku szafki nie chowane? </text:p>
        </text:list-item>
      </text:list>
      <text:p text:style-name="P32">Zamawiający nie dopuszcza.</text:p>
      <text:p text:style-name="P48">Zadanie nr. 22 – Skaner naczyniowy</text:p>
      <text:p text:style-name="P47"/>
      <text:list xml:id="list32488084" text:continue-numbering="true" text:style-name="WWNum8">
        <text:list-item>
          <text:p text:style-name="P229"><text:span text:style-name="T3">Pkt. 4 <text:s text:c="2"/></text:span><text:span text:style-name="T1">C</text:span><text:span text:style-name="T2">zy Zamawiający dopuści do przetargu wysokiej klasy skaner naczyniowy do obrazowania naczyń o długości fal podczerwieni 530 nm ? Długość fal nie jest aż tak znaczącym czynnikiem, jak np. głębokość przenikania światła w głąb skóry, która w przypadku oferowanego urządzenia ma aż do 12 mm.</text:span></text:p>
        </text:list-item>
      </text:list>
      <text:p text:style-name="P56">Zamawiający dopuszcza.</text:p>
      <text:p text:style-name="P49"/>
      <text:list xml:id="list32485802" text:continue-numbering="true" text:style-name="WWNum8">
        <text:list-item>
          <text:p text:style-name="P229"><text:span text:style-name="T3">Pkt. 5 <text:s text:c="2"/></text:span><text:span text:style-name="T1">C</text:span><text:span text:style-name="T2">zy Zamawiający dopuści do przetargu wysokiej klasy skaner naczyniowy bez identyfikacji głębokości żył ?</text:span></text:p>
        </text:list-item>
      </text:list>
      <text:p text:style-name="P60">Zamawiający dopuszcza.</text:p>
      <text:list xml:id="list32487290" text:continue-numbering="true" text:style-name="WWNum8">
        <text:list-item>
          <text:p text:style-name="P229"><text:span text:style-name="T3">Pkt. 6 <text:s text:c="2"/></text:span><text:span text:style-name="T1">C</text:span><text:span text:style-name="T2">zy Zamawiający dopuści do przetargu wysokiej klasy skaner naczyniowy o rozdzielczości iluminowanego obrazu 854 x 480 pikseli ? Jest to bardzo niewielka różnica względem wymogu Zamawiającego i kompletnie nie zauważalna dla ludzkiego okna przy skanowaniu naczyń.</text:span></text:p>
        </text:list-item>
      </text:list>
      <text:p text:style-name="P60">Zamawiający dopuszcza.</text:p>
      <text:list xml:id="list32507971" text:continue-numbering="true" text:style-name="WWNum8">
        <text:list-item>
          <text:p text:style-name="P229"><text:span text:style-name="T3">Pkt. 7 <text:s text:c="2"/></text:span><text:span text:style-name="T1">C</text:span><text:span text:style-name="T2">zy Zamawiający dopuści do przetargu wysokiej klasy skaner naczyniowy z 3 poziomami regulacji jasności obrazu z dwoma poziomami głębokości naświetlania żył ? </text:span><text:span text:style-name="T2">Regulacja jasności ma na celu dostosowanie do światła otoczenia, a nie głębokości przenikania.</text:span></text:p>
        </text:list-item>
      </text:list>
      <text:p text:style-name="P60">Zamawiający dopuszcza.</text:p>
      <text:list xml:id="list32490732" text:continue-numbering="true" text:style-name="WWNum8">
        <text:list-item>
          <text:p text:style-name="P229"><text:span text:style-name="T3">Pkt. 14 <text:s text:c="2"/></text:span><text:span text:style-name="T1">C</text:span><text:span text:style-name="T2">zy Zamawiający dopuści do przetargu wysokiej klasy skaner naczyniowy z trybem zmiany rozmiaru obrazu ma 3 poziomach dla pacjenta dorosłego lub pediatrycznego, trybem regulowania jasności na 3 poziomach, trybem negatywu oraz możliwością wybrania spośród 5 </text:span><text:soft-page-break/><text:span text:style-name="T2">kolorów projekcji bez trybu pomiaru głębokości żył ? Długoletnie badania wykazały, że cechy oferowanego skanera są w pełni wystarczające do znalezienia żył nawet w najtrudniejszych warunkach.</text:span></text:p>
        </text:list-item>
      </text:list>
      <text:p text:style-name="P61">Zamawiający dopuszcza.</text:p>
      <text:p text:style-name="P6">Zadanie nr. 26 – Materace przeciwodleżynowe</text:p>
      <text:list xml:id="list32489696" text:continue-numbering="true" text:style-name="WWNum8">
        <text:list-item>
          <text:p text:style-name="P239"><text:span text:style-name="T12">pkt. 3 <text:s/></text:span><text:span text:style-name="T11"><text:s/>Czy Zamawiający dopuści do przetargu wysokiej klasy materac przeciwodleżynowy o wymiarach 196 x 86 x 12.7cm ? Wymiary materaca są dostosowane tak, aby mieściły się na łóżku o wymiarach 200 x 90 cm. Dodatkowo jest to minimalna różnica względem zapotrzebowania Zamawiającego, ponieważ różni się zaledwie o 1 cm w szerokości materaca.</text:span></text:p>
        </text:list-item>
      </text:list>
      <text:p text:style-name="P69">Zamawiający dopuszcza.</text:p>
      <table:table table:name="Tabela1" table:style-name="Tabela1">
        <table:table-column table:style-name="Tabela1.A"/>
        <table:table-row table:style-name="Tabela1.1">
          <table:table-cell table:style-name="Tabela1.A1" office:value-type="string">
            <text:p text:style-name="P58"/>
          </table:table-cell>
        </table:table-row>
      </table:table>
      <text:list xml:id="list32488075" text:continue-numbering="true" text:style-name="WWNum8">
        <text:list-item>
          <text:p text:style-name="P229"><text:span text:style-name="T3">pkt. 3(4)</text:span><text:span text:style-name="T2"> <text:s/>Czy Zamawiający dopuści do przetargu wysokiej klasy materac przeciwodleżynowy z manualną regulacją utrzymywanego ciśnienia w zakresie od 20 – 60 mmHg? Taki zakres jest całkowicie wystarczający do skutecznej terapii, a dodatkowo ciśnienie poniżej 50 mmHg pozwoli na większy komfort dla pacjentów o niskiej wadze.</text:span></text:p>
        </text:list-item>
      </text:list>
      <text:p text:style-name="P56">Zamawiający dopuszcza.</text:p>
      <text:p text:style-name="P4"/>
      <text:list xml:id="list32488366" text:continue-numbering="true" text:style-name="WWNum8">
        <text:list-item>
          <text:p text:style-name="P229"><text:span text:style-name="T3">pkt. 10</text:span><text:span text:style-name="T2"> <text:s text:c="2"/>Czy Zamawiający dopuści do przetargu wysokiej klasy materac przeciwodleżynowy z pokrowcem wykonanym z poliuretanu zapinanym na zamek błyskawiczny bez oznaczenia głowy i nóg w formie rysunku ? Jest ogólnie przyjęte, że umiejscowienie wejścia przewodu pompy do materaca oznacza miejsce, gdzie powinny znajdować się nogi, więc opcja z rysunkami nie jest do końca potrzebna.</text:span></text:p>
        </text:list-item>
      </text:list>
      <text:p text:style-name="P61">Zamawiający dopuszcza.</text:p>
      <text:p text:style-name="P62">Zadanie nr. 27 –Pompa infuzyjna</text:p>
      <text:list xml:id="list32508662" text:continue-numbering="true" text:style-name="WWNum8">
        <text:list-item>
          <text:p text:style-name="P238"><text:span text:style-name="T3">Pkt. 5 <text:s/></text:span><text:span text:style-name="T2">Czy Zamawiający dopuści do przetargu wysokiej klasy pompę strzykawkowąz klasą ochronności zgodnie z IEC/EN60601-1: Klasa I, typ CF i lepszą klasą ochrony obudowy IP 24? </text:span><text:span text:style-name="T2">Klasa I ochrony przed defibrylacją jest zdecydowanie wystarczająca dla urządzenia tego typu, a dodatkowa zaleta w postaci wzmocnionej obudowy powoduje, że pompa jest bardzo trwałym urządzeniem.</text:span></text:p>
        </text:list-item>
      </text:list>
      <text:p text:style-name="P63">Zamawiający dopuszcza.</text:p>
      <text:p text:style-name="P65">Wymagania podstawowe</text:p>
      <text:list xml:id="list32509688" text:continue-numbering="true" text:style-name="WWNum8">
        <text:list-item>
          <text:p text:style-name="P238"><text:span text:style-name="T3">Pkt. 1 <text:s/></text:span><text:span text:style-name="T2">Czy Zamawiający dopuści do przetargu wysokiej klasy pompę strzykawkową z zaawansowaną podażą dożylną i bez podaży dotętniczej ?</text:span></text:p>
        </text:list-item>
      </text:list>
      <text:p text:style-name="P63"><text:soft-page-break/>Zamawiający dopuszcza.</text:p>
      <text:list xml:id="list32518033" text:continue-numbering="true" text:style-name="WWNum8">
        <text:list-item>
          <text:p text:style-name="P238"><text:span text:style-name="T3">Pkt. <text:s/>5 <text:tab/></text:span><text:span text:style-name="T2">Czy Zamawiający dopuści do przetargu pompę strzykawkową z możliwością mocowania do rury pionowej, kolumny lub poziomej szyny przy użyciu elementu odłączalnego od pompy? Taka możliwość nie wpływa negatywnie na pracę pompy, a <text:s/>dodatkowa możliwość odłączenia elementu, zmniejsza zapotrzebowanie na miejsca podczas pracy pompy w stacji dokującej.</text:span></text:p>
        </text:list-item>
      </text:list>
      <text:p text:style-name="P63">Zamawiający dopuszcza.</text:p>
      <text:list xml:id="list32506198" text:continue-numbering="true" text:style-name="WWNum8">
        <text:list-item>
          <text:p text:style-name="P238"><text:span text:style-name="T3">Pkt. 6<text:tab/></text:span><text:span text:style-name="T2">Czy Zamawiający dopuści do przetargu pompę strzykawkową z możliwością mocowania do stacji dokującej, wraz z uchwytem do przenoszenia, przy użyciu elementu przykręcanego do pompy? Takie rozwiązanie zmniejsza potrzebę serwisowania urządzenia, gdyż nie posiada elementów zatrzaskowych, które po dłuższym użytkowaniu mogą się wyłamać.</text:span></text:p>
        </text:list-item>
      </text:list>
      <text:p text:style-name="P63">Zamawiający dopuszcza.</text:p>
      <text:list xml:id="list32507140" text:continue-numbering="true" text:style-name="WWNum8">
        <text:list-item>
          <text:p text:style-name="P238"><text:span text:style-name="T3">Pkt. 7 <text:s text:c="3"/></text:span><text:span text:style-name="T2">Czy Zamawiający dopuści do przetargu pompę strzykawkową bez zintegrowanej z obudową rączki do przenoszenia urządzenia ? Lepszym rozwiązaniem jest posiadanie opcji założenia uchwytu lub zdemontowania w zależności od potrzeb.</text:span></text:p>
        </text:list-item>
      </text:list>
      <text:p text:style-name="P63">Zamawiający dopuszcza.</text:p>
      <text:p text:style-name="P65">Programowanie infuzji</text:p>
      <text:list xml:id="list32510966" text:continue-numbering="true" text:style-name="WWNum8">
        <text:list-item>
          <text:p text:style-name="P229"><text:span text:style-name="T3">Pkt. 18 <text:s text:c="3"/></text:span><text:span text:style-name="T2">Czy Zamawiający dopuści do przetargu wysokiej klasy pompę strzykawkową z programowaniem parametrów infuzji w jednostkach: ml, ng, μg, mg, mIU, IU, kIU, mIE, IE, kIE,Kcal oraz jednostkami molowymi z uwzględnieniem wagi pacjenta lub nie na min, godz oraz 24h? Są to jednostki najczęściej stosowane podczas infuzji i w pełni wystarczające do poprawnej podaży leków pacjentowi.</text:span></text:p>
        </text:list-item>
      </text:list>
      <text:p text:style-name="P56">Zamawiający dopuszcza.</text:p>
      <text:list xml:id="list32492135" text:continue-numbering="true" text:style-name="WWNum8">
        <text:list-item>
          <text:p text:style-name="P229"><text:span text:style-name="T3">Pkt. 20 <text:s text:c="3"/></text:span><text:span text:style-name="T2">Czy Zamawiający dopuści do przetargu pompę strzykawkową w której programowany bolus wynosi: dawka 0,1 – 50 ml, <text:s/>objętość/czas 0,1-1800 ml/h oraz bez trybu </text:span><text:span text:style-name="T2">„Emergency” ? <text:s/>Tryb „Emergency” nie jest bezpiecznym rozwiązaniem, biorąc pod uwagę budowę pompy i zastosowanie kliniczne. Bardziej dokładne i bezpieczne będzie manualne podanie leku przez wykfalifikowane osoby, bezpośrednio, bez użycia pompy. Dodatkowo </text:span><text:span text:style-name="T2">manualne przesuwanie tłoka</text:span><text:bookmark text:name="_GoBack"/><text:span text:style-name="T2"> przy włączonej infuzji ingeruje w mechanizmy pompy i po dłuższym czasie może doprowadzić do uszkodzeń.</text:span></text:p>
        </text:list-item>
      </text:list>
      <text:p text:style-name="P56">Zamawiający dopuszcza.</text:p>
      <text:list xml:id="list32516547" text:continue-numbering="true" text:style-name="WWNum8">
        <text:list-item>
          <text:p text:style-name="P238"><text:soft-page-break/><text:span text:style-name="T3">Pkt. 22 <text:s text:c="3"/></text:span><text:span text:style-name="T2">Czy Zamawiający dopuści do przetargu pompę strzykawkową z trybem obowiązkowym rozumianym jako prowadzenie podstawowej infuzji z wykorzystaniem parametrów objętości do podania, prędkości i czasu, trybem nieobowiązkowym jako możliwość podania bolusa manualnego lub automatycznego podczas infuzji i trybem zalecanym rozumianym jako prowadzenie infuzji na podstawie zakresu dawek konkretnego leku w trybie korzystającym z biblioteki leków ? Takie rozwiązanie wydaje się być bardziej praktyczne.</text:span></text:p>
        </text:list-item>
      </text:list>
      <text:p text:style-name="P63">Zamawiający dopuszcza.</text:p>
      <text:list xml:id="list32489044" text:continue-numbering="true" text:style-name="WWNum8">
        <text:list-item>
          <text:p text:style-name="P238"><text:span text:style-name="T3">Pkt. 27<text:tab/></text:span><text:span text:style-name="T2">Czy Zamawiający dopuści do przetargu pompę strzykawkową z 12 poziomami ciśnienia okluzji w zakresie od 75 – 900 mmHg z rozdzielczością 75 mmHg ? Taki przedział jest całkowicie wystarczający do poprawnego funkcjonowania pompy i poprawnego zaprogramowania ciśnienia względem podawanego leku. Dodatkowo większe przedziały ciśnień nie występują w praktyce.</text:span></text:p>
        </text:list-item>
      </text:list>
      <text:p text:style-name="P63">Zamawiający dopuszcza.</text:p>
      <text:list xml:id="list32503975" text:continue-numbering="true" text:style-name="WWNum8">
        <text:list-item>
          <text:p text:style-name="P238"><text:span text:style-name="T3">Pkt. 32 <text:s text:c="2"/></text:span><text:span text:style-name="T2">Czy Zamawiający dopuści do przetargu pompę strzykawkową bez funkcji automatycznego startu po zaprogramowanej przerwie (Standby), w zamian za funkcję trybu sekwencyjnego z możliwością programowania przerwy w infuzji? Główna funkcja Standby w większości urządzeń ma na celu wprowadzenie urządzenia w niski pobór mocy i do ewentualnego przypomnienia użytkownikowi o końcu zaplanowanej przerwy. Automatyczne wznowienie nie jest komfortowe, szczególnie dla pacjenta w momencie wystąpienia innych nieprzewidywanych sytuacji zdrowotnych lub okolicznościowych.</text:span></text:p>
        </text:list-item>
      </text:list>
      <text:p text:style-name="P63">Zamawiający dopuszcza.</text:p>
      <text:p text:style-name="P65">Panel sterowania</text:p>
      <text:list xml:id="list32502218" text:continue-numbering="true" text:style-name="WWNum8">
        <text:list-item>
          <text:p text:style-name="P238"><text:span text:style-name="T3">Pkt. 37<text:tab/></text:span><text:span text:style-name="T2">Czy Zamawiający dopuści do przetargu pompę strzykawkową bez funkcji wyświetlania trendów objętości, szybkości infuzji oraz ciśnienia ? Jest to funkcja wprowadzona tylko przez jednego producenta pomp, a dodatkowo taka opcja znajduje o wiele szersze zastosowanie podczas kontrolowania przepływów w centrali monitorującej. Powołując się na zasadę konkurencyjności i nieograniczony rodzaj przetargu, prosimy Zamawiającego o zrezygnowanie z tego punktu.</text:span></text:p>
        </text:list-item>
      </text:list>
      <text:p text:style-name="P64">Zamawiający dopuści do przetargu pompę strzykawkową bez funkcji wyświetlania trendów objętości, szybkości infuzji oraz ciśnienia.</text:p>
      <text:list xml:id="list32513406" text:continue-numbering="true" text:style-name="WWNum8">
        <text:list-item>
          <text:p text:style-name="P238"><text:span text:style-name="T1"><text:s/></text:span><text:span text:style-name="T3">Pkt. 38<text:tab/></text:span><text:span text:style-name="T2">Czy Zamawiający dopuści do przetargu pompę strzykawkową z możliwością wprowadzenia nazwy oddziału bezpośrednio w menu pompy jako możliwość dopasowania ustawień oraz zawartości menu do potrzeb oddziału ? Możliwość podejrzenia wprowadzonego oddziału w menu pompy jest bardzo prostą i wystarczającą metodą podglądu ustawień.</text:span></text:p>
        </text:list-item>
      </text:list>
      <text:p text:style-name="P63"><text:soft-page-break/>Zamawiający dopuszcza.</text:p>
      <text:p text:style-name="P65">Pozostałe</text:p>
      <text:list xml:id="list32499401" text:continue-numbering="true" text:style-name="WWNum8">
        <text:list-item>
          <text:p text:style-name="P238"><text:span text:style-name="T3">Pkt. 54<text:tab/></text:span><text:span text:style-name="T1">C</text:span><text:span text:style-name="T2">zy Zamawiający dopuści do przetargu wysokiej klasy pompę strzykawkową z możliwością łączenia pomp w moduły po 2 lub 3 szt. przy użyciu elementów dodatkowych? Taki proces nie zajmuje więcej czasu i jest zdecydowanie wystarczający do sprawnego funkcjonowania.</text:span></text:p>
        </text:list-item>
      </text:list>
      <text:p text:style-name="P63">Zamawiający dopuszcza.</text:p>
      <text:p text:style-name="P62">Zadanie nr. 33 – Kardiomonitor</text:p>
      <text:list xml:id="list32518309" text:continue-numbering="true" text:style-name="WWNum8">
        <text:list-item>
          <text:p text:style-name="P229"><text:span text:style-name="T3">Pkt. 7 </text:span><text:span text:style-name="T1">Czy Zamawiający dopuści do przetargu wysokiej klasy kardiomonitor z rozdzielczością 800x600? Jest to niewielka różnica względem wymagań Zamawiającego a nie będzie miało praktycznie żadnego wpływu na obrazowanie parametrów.</text:span></text:p>
        </text:list-item>
      </text:list>
      <text:p text:style-name="P56">Zamawiający dopuszcza.</text:p>
      <text:list xml:id="list32506119" text:continue-numbering="true" text:style-name="WWNum8">
        <text:list-item>
          <text:p text:style-name="P229"><text:span text:style-name="T1">– </text:span><text:span text:style-name="T3">Pkt. 11 </text:span><text:span text:style-name="T1"><text:s/>Czy Zamawiający dopuści do przetargu wysokiej klasy kardiomonitor posiadający możliwość monitorowania EKG z kabla pięciożyłowego <text:s/>-7 odprowadzeń, z trzyżyłowego- 1 odprowadzenie oraz z dziesięciożyłowego-12 odprowadzeń EKG. Jest to standardowe rozwiązanie stosowane przez większość producentów kardiomonitorów. Oferowany kardiomonitor posiada już w standardzie monitorowanie <text:s/>12 odprowadzeń co w znaczący sposób wpłynie na poszerzenie możliwości diagnostycznych monitora.</text:span></text:p>
        </text:list-item>
      </text:list>
      <text:p text:style-name="P56">Zamawiający dopuszcza.</text:p>
      <text:list xml:id="list32499823" text:continue-numbering="true" text:style-name="WWNum8">
        <text:list-item>
          <text:p text:style-name="P229"><text:span text:style-name="T1">– </text:span><text:span text:style-name="T3">Pkt. 13</text:span><text:span text:style-name="T1"> Czy Zamawiający dopuści do przetargu wysokiej klasy kardiomonitor bez funkcji licznika wykrytych bezdechów? Oferowany kardiomonitor posiada funkcję analizy respiracji oraz możliwość wykrywania bezdechu w zakresie 1-100 sekund natomiast licznik bezdechów jest funkcją bez uzasadnienia klinicznego.</text:span></text:p>
        </text:list-item>
      </text:list>
      <text:p text:style-name="P56">Zamawiający dopuszcza.</text:p>
      <text:list xml:id="list32489790" text:continue-numbering="true" text:style-name="WWNum8">
        <text:list-item>
          <text:p text:style-name="P229"><text:span text:style-name="T1">– </text:span><text:span text:style-name="T3">Pkt. 15</text:span><text:span text:style-name="T1"> Czy Zamawiający dopuści do przetargu wysokiej klasy kardiomonitor z pomiarem rytmu serca w zakresie 40 – 240 ud/min? Jest to niewielka różnica względem wymagań </text:span><text:span text:style-name="T1">Zamawiającego, ponadto taki zakres jest całkowicie wystarczający do poprawnej analizy stanu zdrowia pacjenta i nie będzie miało żadnego wpływu na jakość pomiaru. </text:span></text:p>
        </text:list-item>
      </text:list>
      <text:p text:style-name="P56">Zamawiający dopuszcza.</text:p>
      <text:list xml:id="list32505786" text:continue-numbering="true" text:style-name="WWNum8">
        <text:list-item>
          <text:p text:style-name="P229"><text:span text:style-name="T1">– </text:span><text:span text:style-name="T3">Pkt. 18 </text:span><text:span text:style-name="T1"><text:s/>Czy Zamawiający dopuści do przetargu kardiomonitor z pamięcią trendów graficznych oraz tabelarycznych z ostatnich 120 godzin w rozdzielczości 1min, 5min, 10 min,30 min, 60 min, pamięć z ostatniej godziny w rozdzielczości 1 sekundowej oraz zapis </text:span><text:soft-page-break/><text:span text:style-name="T1">„fulldisclosure „ z ostatnich 30 minut <text:s/>1 krzywej EKG? Jest to wystarczający czas do retrospektywnej analizy stanu zdrowia pacjenta i standardowo oferowane przez większość producentów kardiomonitorów <text:s/></text:span></text:p>
        </text:list-item>
      </text:list>
      <text:p text:style-name="P56">Zamawiający dopuszcza.</text:p>
      <text:list xml:id="list32491471" text:continue-numbering="true" text:style-name="WWNum8">
        <text:list-item>
          <text:p text:style-name="P240">zadanie 18, kleszczyki Peana, poz. 1,2: Czy Zamawiający wyraża zgodę na narzędzie najwyższej jakości, kleszczyki o długości 14 cm, pozostałe parametry bez zmian?</text:p>
        </text:list-item>
      </text:list>
      <text:p text:style-name="P70">Zamawiający wyraża zgodę.</text:p>
      <text:list xml:id="list32508514" text:continue-numbering="true" text:style-name="WWNum8">
        <text:list-item>
          <text:p text:style-name="P240">Zadanie 18, kleszczyki Kochera: Czy Zamawiający wyraża zgodę na narzędzie najwyższej jakości, kleszczyki o nazwie własnej OSCHNER-KOCHER, pozostałe parametry bez zmian?</text:p>
        </text:list-item>
      </text:list>
      <text:p text:style-name="P70">Zamawiający wyraża zgode.</text:p>
      <text:list xml:id="list32489959" text:continue-numbering="true" text:style-name="WWNum8">
        <text:list-item>
          <text:p text:style-name="P240">Zadanie 18, trzonki do noży, poz. 1: Czy Zamawiający wyraża zgodę na narzędzie najwyższej jakości, trzonki do noży nr 3, pozostałe parametry bez zmian?</text:p>
        </text:list-item>
      </text:list>
      <text:p text:style-name="P70">Zamawiający wyraża zgodę.</text:p>
      <text:list xml:id="list32501385" text:continue-numbering="true" text:style-name="WWNum8">
        <text:list-item>
          <text:p text:style-name="P240">zadanie 18, nożyce ostre: Czy Zamawiający może sprecyzować ile sztuk narzędzia wymaga? </text:p>
        </text:list-item>
      </text:list>
      <text:p text:style-name="P70">3 sztuki.</text:p>
      <text:list xml:id="list32488510" text:continue-numbering="true" text:style-name="WWNum8">
        <text:list-item>
          <text:p text:style-name="P240">Zadanie 18, skrobaczki, poz. 1: Czy Zamawiający wyraża zgodę na narzędzie najwyższej jakości, skrobaczka 3 mm, pozostałe parametry bez zmian?</text:p>
        </text:list-item>
      </text:list>
      <text:p text:style-name="P70">Zamawiający wyraża zgodę.</text:p>
      <text:list xml:id="list32518333" text:continue-numbering="true" text:style-name="WWNum8">
        <text:list-item>
          <text:p text:style-name="P240">zadanie 18, skrobaczki, poz. 4: Czy Zamawiający wyraża zgodę na narzędzie najwyższej jakości, skrobaczka o dł. 18 cm, pozostałe parametry bez zmian?</text:p>
        </text:list-item>
      </text:list>
      <text:p text:style-name="P70">Zamawiający wyraża zgodę.</text:p>
      <text:list xml:id="list32502039" text:continue-numbering="true" text:style-name="WWNum8">
        <text:list-item>
          <text:p text:style-name="P240">zadanie 18, retraktor, poz. 1,2,3: Czy Zamawiający wyraża zgodę na narzędzie najwyższej jakości, retraktor o dł. 16,5 cm, pozostałe parametry bez zmian?</text:p>
        </text:list-item>
      </text:list>
      <text:p text:style-name="P70">Zamawiający wyraża zgodę.</text:p>
      <text:list xml:id="list32502390" text:continue-numbering="true" text:style-name="WWNum8">
        <text:list-item>
          <text:p text:style-name="P240">Zadanie 18, pęseta chirurgiczna, poz. 2: Czy Zamawiający może sprecyzować czy wymaga pęsety anatomicznej czy chirurgicznej?</text:p>
        </text:list-item>
      </text:list>
      <text:p text:style-name="P70">Zamawiający wymaga pęsety anatomicznej i chirurgicznej.</text:p>
      <text:list xml:id="list32510786" text:continue-numbering="true" text:style-name="WWNum8">
        <text:list-item>
          <text:p text:style-name="P240">zadanie 18, haki, poz. 1: Czy Zamawiający wyraża zgodę na narzędzie najwyższej jakości, hak o szerokości łopatki 1,8cm, pozostałe parametry bez zmian?</text:p>
        </text:list-item>
      </text:list>
      <text:p text:style-name="P70">Zamawiający wyraża zgodę.</text:p>
      <text:list xml:id="list32488852" text:continue-numbering="true" text:style-name="WWNum8">
        <text:list-item>
          <text:p text:style-name="P240">Zadanie 18, szydełka Mannerfelt: Czy Zamawiający może sprecyzować ile sztuk narzędzia wymaga? </text:p>
        </text:list-item>
      </text:list>
      <text:p text:style-name="P70"><text:soft-page-break/>1 sztuka.</text:p>
      <text:list xml:id="list32499239" text:continue-numbering="true" text:style-name="WWNum8">
        <text:list-item>
          <text:p text:style-name="P240">Zadanie 42: Czy Zamawiający może sprecyzować ile wymaga sztuk przy każdej pozycji i jakiej długości mają mieć te narzędzia?</text:p>
        </text:list-item>
      </text:list>
      <text:p text:style-name="P70">Ilości wskazane w SIWZ – poz. 7 – 2 sztuki. Długość 15-20 cm.</text:p>
      <text:list xml:id="list32492739" text:continue-numbering="true" text:style-name="WWNum8">
        <text:list-item>
          <text:p text:style-name="P240">Zadanie 42, poz. 1: Czy Zamawiający wyraża zgodę na narzędzie najwyższej jakości, pęseta STANDARD o dł. 10cm, pozostałe parametry bez zmian? Czy Zamawiający może sprecyzować czy narzędzie te ma być chirurgiczne czy anatomiczne? </text:p>
        </text:list-item>
      </text:list>
      <text:p text:style-name="P70">Dwie chirurgiczne, dwie anatomiczne o długości 20 cm każda.</text:p>
      <text:list xml:id="list32486177" text:continue-numbering="true" text:style-name="WWNum8">
        <text:list-item>
          <text:p text:style-name="P240">Zadanie 42, poz. 2: Czy Zamawiający wyraża zgodę na narzędzie najwyższej jakości, nożyczki STANDARD o dł. 10 cm, pozostałe parametry bez zmian? Czy Zamawiający może sprecyzować czy narzędzie ma być ostre/ostre, tępo/tępe czy tępo/ostre? </text:p>
        </text:list-item>
      </text:list>
      <text:p text:style-name="P70">Narzędzie ma być ostre/ostre dł. 15 cm.</text:p>
      <text:list xml:id="list32489445" text:continue-numbering="true" text:style-name="WWNum8">
        <text:list-item>
          <text:p text:style-name="P240">Zadanie 42, poz. 3: Czy Zamawiający wyraża zgodę na narzędzie najwyższej jakości, łyżki skrobaczki o nazwie własnej KOENIG i dł. 15,5 cm, pozostałe parametry bez zmian?</text:p>
        </text:list-item>
      </text:list>
      <text:p text:style-name="P70">Zamawiający wyraża zgodę.</text:p>
      <text:list xml:id="list32501423" text:continue-numbering="true" text:style-name="WWNum8">
        <text:list-item>
          <text:p text:style-name="P240">Zadanie 42, poz. 4: Czy Zamawiający wyraża zgodę na narzędzie najwyższej jakości, imadła o nazwie własnej HEGAR i dł. 15 cm, pozostałe parametry bez zmian?</text:p>
        </text:list-item>
      </text:list>
      <text:p text:style-name="P71">Zamawiający wyraża zgodę.</text:p>
      <text:list xml:id="list32498938" text:continue-numbering="true" text:style-name="WWNum8">
        <text:list-item>
          <text:p text:style-name="P240">Zadanie 42, poz. 5: Czy Zamawiający wyraża zgodę na narzędzie najwyższej jakości, kleszczyki o dł. 14cm, pozostałe parametry bez zmian? Czy Zamawiający może sprecyzować czy kleszczyki mają być zagięte czy proste? </text:p>
        </text:list-item>
      </text:list>
      <text:p text:style-name="P70">Zamawiający wyraża zgodę – 2 kleszczyki proste, 2 kleszczyki zagięte.</text:p>
      <text:list xml:id="list32486480" text:continue-numbering="true" text:style-name="WWNum8">
        <text:list-item>
          <text:p text:style-name="P240">Zadanie 42, poz. 6: Czy Zamawiający wyraża zgodę na narzędzie najwyższej jakości, kleszczyki o dł. 14 cm, pozostałe parametry bez zmian? Czy Zamawiający może sprecyzować czy narzędzie ma być zagięte czy proste?</text:p>
        </text:list-item>
      </text:list>
      <text:p text:style-name="P70">Zamawiający wyraża zgodę – narzędzie proste.</text:p>
      <text:list xml:id="list32489757" text:continue-numbering="true" text:style-name="WWNum8">
        <text:list-item>
          <text:p text:style-name="P240">Zadanie 42, poz. 7: Czy Zamawiający wyraża zgodę na narzędzie najwyższej jakości, narzędzie do zdejmowania klamerek o nazwie własnej MICHEL i dł. 12,5 cm, pozostałe parametry bez zmian? </text:p>
        </text:list-item>
      </text:list>
      <text:p text:style-name="P70">Zamawiający wyraża zgodę.</text:p>
      <text:list xml:id="list32486905" text:continue-numbering="true" text:style-name="WWNum8">
        <text:list-item>
          <text:p text:style-name="P240">Zadanie 42, poz. 8: Czy Zamawiający wyraża zgodę na narzędzie najwyższej jakości, kleszczyki naczyniowe o nazwie własnej HALSTED-MOSQUITO i dł. 18 cm, pozostałe parametry bez zmian?</text:p>
        </text:list-item>
      </text:list>
      <text:p text:style-name="P70"><text:soft-page-break/>Zamawiający wyraża zgodę.</text:p>
      <text:list xml:id="list32514700" text:continue-numbering="true" text:style-name="WWNum8">
        <text:list-item>
          <text:p text:style-name="P240">Zadanie 61, poz. 1: Czy Zamawiający wyraża zgodę na narzędzie najwyższej jakości, szyna Brauna o wymiarach 80x30x19,5 cm, pozostałe parametry bez zmian?</text:p>
        </text:list-item>
      </text:list>
      <text:p text:style-name="P70">Zamawiający wyraża zgodę.</text:p>
      <text:list xml:id="list32498827" text:continue-numbering="true" text:style-name="WWNum8">
        <text:list-item>
          <text:p text:style-name="P240">Zadanie 61, poz. 4: Czy Zamawiający wyraża zgodę na narzędzie najwyższej jakości, kleszcze o dł. 14 cm, pozostałe parametry bez zmian? Czy Zamawiający może sprecyzować czy mają być to kleszcze proste czy zagięte?</text:p>
        </text:list-item>
      </text:list>
      <text:p text:style-name="P70">Zamawiający wyraża zgodę – kleszcze proste.</text:p>
      <text:list xml:id="list32508890" text:continue-numbering="true" text:style-name="WWNum8">
        <text:list-item>
          <text:p text:style-name="P240">Zadanie 61, poz. 8: Czy Zamawiający wyraża zgodę na narzędzie najwyższej jakości, nożyczki lister o dł. 9 cm, pozostałe parametry bez zmian?</text:p>
        </text:list-item>
      </text:list>
      <text:p text:style-name="P71">Wyraża zgodę – narzędzie min. 12 cm.</text:p>
      <text:list xml:id="list32506038" text:continue-numbering="true" text:style-name="WWNum8">
        <text:list-item>
          <text:p text:style-name="P240">Zadanie 61, poz. 9: Czy Zamawiający może przesłać rysunek lub numer katalogowy wymaganego narzędzia oraz odnieść się do strony katalogowej przesłanej w załączniku? </text:p>
        </text:list-item>
      </text:list>
      <text:p text:style-name="P70">Narzędzie o długości do 240 mm.</text:p>
      <text:list xml:id="list32508345" text:continue-numbering="true" text:style-name="WWNum8">
        <text:list-item>
          <text:p text:style-name="P240">Zadanie 61, poz. 11: Czy Zamawiający może sprecyzować jaką wymaga długość narzędzia oraz czy kleszcze mają być utwardzane? </text:p>
        </text:list-item>
      </text:list>
      <text:p text:style-name="P70">Narzędzie o długości do 240 mm, narzędzie utwardzane.</text:p>
      <text:list xml:id="list32505893" text:continue-numbering="true" text:style-name="WWNum8">
        <text:list-item>
          <text:p text:style-name="P240">Zadanie 61, poz. 12: Czy Zamawiający wyraża zgodę na narzędzie najwyższej jakości, kleszcze o dł. 180 lub 240mm, pozostałe parametry bez zmian?</text:p>
        </text:list-item>
      </text:list>
      <text:p text:style-name="P70">Zamawiający wyraża zgodę.</text:p>
      <text:list xml:id="list32493558" text:continue-numbering="true" text:style-name="WWNum8">
        <text:list-item>
          <text:p text:style-name="P241">Zadanie 61, poz. 13: Czy Zamawiający może sprecyzować czy kleszcze do cięcia gipsu mają mieć nazwe własną STILLE oraz może podać długość wymaganego narzędzia?</text:p>
        </text:list-item>
      </text:list>
      <text:p text:style-name="P71">Tak – długość 200 mm.</text:p>
      <text:list xml:id="list32493808" text:continue-numbering="true" text:style-name="WWNum8">
        <text:list-item>
          <text:p text:style-name="P240">Zadanie 62, poz.1 piła do cięcia drutu: Czy Zamawiający wyraża zgodę na narzędzie najwyższej jakości, piła do cięcia drutu o mocy pobierania 500W i wadze 1,40 kg lub mocy pobierania 210W i wadze 1,16 kg, pozostałe parametry bez zmian?</text:p>
        </text:list-item>
      </text:list>
      <text:p text:style-name="P70">Zamawiający wyraża zgodę.</text:p>
      <text:list xml:id="list32513967" text:continue-numbering="true" text:style-name="WWNum8">
        <text:list-item>
          <text:p text:style-name="P240">Zadanie 62, poz.2: Czy Zamawiający wyraża zgodę na narzędzie najwyższej jakości, ostrza do piły o wymiarach 45mm, 50mm lub 65 mm, pozostałe parametry bez zmian? </text:p>
        </text:list-item>
      </text:list>
      <text:p text:style-name="P56"/>
      <text:p text:style-name="P56">Zamawiający wyraża zgodę.</text:p>
      <text:p text:style-name="P13"><text:span text:style-name="T16">Dotyczy: </text:span><text:span text:style-name="T17">Zadania nr 45</text:span></text:p>
      <text:list xml:id="list32511389" text:continue-numbering="true" text:style-name="WWNum8">
        <text:list-item>
          <text:p text:style-name="P230"><text:soft-page-break/>Czy zamawiający dopuszcza <text:s/>szynę z układem kinematycznym gwarantującym zgodny fizjologicznie ruch kończyny dla dorosłych i dzieci z zakresem wymiarów uda od 32 do 49 cm i podudzia od 25 do 57 cm, fabrycznie nowa, rok produkcji 2018</text:p>
        </text:list-item>
      </text:list>
      <text:p text:style-name="P56">Zamawiający dopuszcza.</text:p>
      <text:p text:style-name="P55"/>
      <text:list xml:id="list32491457" text:continue-numbering="true" text:style-name="WWNum8">
        <text:list-item>
          <text:p text:style-name="P230">Czy zamawiający dopuszcza urządzenie bez określania sposobu mocowania oparć uda, podudzia i stopy?</text:p>
        </text:list-item>
      </text:list>
      <text:p text:style-name="P56">Zamawiający dopuszcza.</text:p>
      <text:p text:style-name="P55"/>
      <text:list xml:id="list32507455" text:continue-numbering="true" text:style-name="WWNum8">
        <text:list-item>
          <text:p text:style-name="P230">Czy zamawiający dopuszcza urządzenie z zakresem ruchomości w stawie biodrowym w zakresie prostowanie/zginanie 25° - 100°</text:p>
        </text:list-item>
      </text:list>
      <text:p text:style-name="P56">Zamawiający dopuszcza.</text:p>
      <text:p text:style-name="P55"/>
      <text:list xml:id="list32496118" text:continue-numbering="true" text:style-name="WWNum8">
        <text:list-item>
          <text:p text:style-name="P230">Czy zamawiający dopuszcza urządzenie <text:s/>z zakresem ruchu w stawie <text:s/>kolanowym prostowanie zginanie -5° - 0° - 120° <text:s/></text:p>
        </text:list-item>
      </text:list>
      <text:p text:style-name="P56">Zamawiający dopuszcza.</text:p>
      <text:p text:style-name="P55"/>
      <text:list xml:id="list32491377" text:continue-numbering="true" text:style-name="WWNum8">
        <text:list-item>
          <text:p text:style-name="P230">Czy zamawiający dopuszcza urządzenie bez zachowania możliwości aktywnego ruchu rezystancyjnego </text:p>
        </text:list-item>
      </text:list>
      <text:p text:style-name="P56">Zamawiający dopuszcza.</text:p>
      <text:list xml:id="list32490125" text:continue-numbering="true" text:style-name="WWNum8">
        <text:list-item>
          <text:p text:style-name="P230">Czy zamawiający dopuszcza urządzenie z możliwością kontrolowanego <text:s/>oporowania ruchu szyny przez pacjenta w 3 poziomach siły oddziaływania?</text:p>
        </text:list-item>
      </text:list>
      <text:p text:style-name="P56">Zamawiający dopuszcza.</text:p>
      <text:p text:style-name="P55"/>
      <text:list xml:id="list32493118" text:continue-numbering="true" text:style-name="WWNum8">
        <text:list-item>
          <text:p text:style-name="P230">Czy zamawiający dopuszcza urządzenie z regulacją prędkości pracy w 9 poziomach?</text:p>
        </text:list-item>
      </text:list>
      <text:p text:style-name="P56">Zamawiający dopuszcza.</text:p>
      <text:list xml:id="list32513291" text:continue-numbering="true" text:style-name="WWNum8">
        <text:list-item>
          <text:p text:style-name="P230"><text:soft-page-break/>Czy zamawiający dopuszcza urządzenie z kontrolą parametrów oraz monitorowaniem przebiegu ruchu za pomocą pilota sterującego bez określania ilości pikseli oraz typu wyświetlacza?</text:p>
        </text:list-item>
      </text:list>
      <text:p text:style-name="P56">Zamawiający dopuszcza.</text:p>
      <text:p text:style-name="P55"/>
      <text:list xml:id="list32497718" text:continue-numbering="true" text:style-name="WWNum8">
        <text:list-item>
          <text:p text:style-name="P230">Czy zamawiający dopuszcza urządzenie bez zapisu danych na karcie chip?</text:p>
        </text:list-item>
      </text:list>
      <text:p text:style-name="P56">Zamawiający dopuszcza.</text:p>
      <text:list xml:id="list32487536" text:continue-numbering="true" text:style-name="WWNum8">
        <text:list-item>
          <text:p text:style-name="P230">Czy zamawiający dopuszcza urządzenie bez bezprzewodowego mankietu kompresyjnego?</text:p>
        </text:list-item>
      </text:list>
      <text:p text:style-name="P55"/>
      <text:p text:style-name="P56">Zamawiający dopuszcza.</text:p>
      <text:list xml:id="list32504128" text:continue-numbering="true" text:style-name="WWNum8">
        <text:list-item>
          <text:p text:style-name="P230">Czy zamawiający dopuszcza urządzenie <text:s/>z masą urządzenia niższą niż 11 kg?</text:p>
        </text:list-item>
      </text:list>
      <text:p text:style-name="P56">Zamawiający dopuszcza.</text:p>
      <text:p text:style-name="P52">Pytanie 98</text:p>
      <text:p text:style-name="P3">Czy Zamawiający dopuści wysokiej klasy defibrylator o masie całkowitej defibrylatora gotowego do pracy, z akumulatorem i łyżkami twardymi poniżej 7 kg ?</text:p>
      <text:p text:style-name="P6">Zamawiający dopuszcza.</text:p>
      <text:p text:style-name="P52">Pytanie 99</text:p>
      <text:p text:style-name="P3">Czy Zamawiający dopuści wysokiej klasy defibrylator z Ekranem kolorowy typu TFT o przekątnej min. 6,5"?</text:p>
      <text:p text:style-name="P6">Zamawiający dopuszcza.</text:p>
      <text:p text:style-name="P52">Pytanie 100</text:p>
      <text:p text:style-name="P3">Czy Zamawiający dopuści wysokiej klasy defibrylator z czas ładowania do energii 200J nie dłuższy niż 7 sekund na zasilaniu sieciowym, czas ładowania do energii 200 J nie dłuższy niż 9 sekund na zasilaniu?</text:p>
      <text:p text:style-name="P6">Zamawiający dopuszcza.</text:p>
      <text:p text:style-name="P52">Pytanie 101</text:p>
      <text:p text:style-name="P53">Czy Zamawiający dopuści wysokiej klasy defibrylator z czasem pracy na <text:s/>akumulatorze <text:s/>powyżej 3 h?</text:p>
      <text:p text:style-name="P52"><text:soft-page-break/>Zamawiający dopuszcza.</text:p>
      <text:p text:style-name="P52">Pytanie 102</text:p>
      <text:p text:style-name="P53">Czy Zamawiający dopuści wysokiej klasy defibrylator z eksportem danych na kartę SD? </text:p>
      <text:p text:style-name="P52">Zamawiający dopuszcza.</text:p>
      <text:p text:style-name="P52">Pytanie 103</text:p>
      <text:p text:style-name="P53">Czy Zamawiający dopuści wysokiej klasy defibrylator z min. stopniem ochrony IPX0?</text:p>
      <text:p text:style-name="P52">Zamawiający dopuszcza.</text:p>
      <text:p text:style-name="P52">Pytanie 104</text:p>
      <text:p text:style-name="P53">Czy Zamawiający dopuści wysokiej klasy defibrylator możliwością defibrylacji powyżej 100 <text:s/>z energii 360 J przy pełnej naładowanej baterii? </text:p>
      <text:p text:style-name="P52">Zamawiający dopuszcza.</text:p>
      <text:p text:style-name="P52">Pytanie 105</text:p>
      <text:p text:style-name="P53">Czy Zamawiający dopuści wysokiej klasy defibrylator z ładowarka baterii wbudowaną w defibrylator w komplecie <text:s/>kabel sieciowy ?</text:p>
      <text:p text:style-name="P52">Zamawiający dopuszcza.</text:p>
      <text:p text:style-name="P52">Pytanie 106</text:p>
      <text:p text:style-name="P53">Czy Zamawiający dopuści wysokiej klasy defibrylator ze wzmocnieniem krzywej EKG na min. 5 poziomach w zakresie od 0,25 do 4 ? </text:p>
      <text:p text:style-name="P52">Zamawiający dopuszcza.</text:p>
      <text:p text:style-name="P6">Pytanie nr 107 – dotyczy zadania nr 31</text:p>
      <text:p text:style-name="P3">Prosimy o doprecyzowanie jakie urządzenie jest przedmiotem postępowania w zadaniu nr 31 (myjnia do basenów i kaczek, czy opisany również w załączniku nr 2 macerator)?</text:p>
      <text:p text:style-name="P6">Przedmiotem postępowania w zadaniu nr 31 jest myjnia do basenów i kaczek.</text:p>
      <text:list xml:id="list5917897888313742059" text:style-name="WWNum14">
        <text:list-item>
          <text:p text:style-name="P235">Czy Zamawiający dopuści8 tygodniowy termin realizacji przedmiotu zamówienia?</text:p>
        </text:list-item>
      </text:list>
      <text:p text:style-name="P67">Zamawiający nie wyraża zgody.</text:p>
      <text:list xml:id="list32509517" text:continue-numbering="true" text:style-name="WWNum14">
        <text:list-item>
          <text:p text:style-name="P235">Czy Zamawiający dopuści łóżko z segmentami leża wypełnionymi płytami tworzywowymi wykonanymi z polipropylenu?</text:p>
        </text:list-item>
      </text:list>
      <text:p text:style-name="P67">Zamawiający nie dopuszcza.</text:p>
      <text:list xml:id="list32500970" text:continue-numbering="true" text:style-name="WWNum14">
        <text:list-item>
          <text:p text:style-name="P235"><text:soft-page-break/>Czy Zamawiający dopuści łóżko wyposażone w krążki odbojowe umiejscowione w narożach łózka zamiast „płaskich” odbojników?</text:p>
        </text:list-item>
      </text:list>
      <text:p text:style-name="P67">Zamawiający dopuszcza.</text:p>
      <text:list xml:id="list32492359" text:continue-numbering="true" text:style-name="WWNum14">
        <text:list-item>
          <text:p text:style-name="P235">Czy Zamawiający dopuści łóżkoze szczytami osadzanymi w ramie leża, bez zatrzaskowych zawiasów lub dźwigni? Proponowane rozwiązanie jest bezpieczne i nie wymaga dodatkowych blokad.</text:p>
        </text:list-item>
      </text:list>
      <text:p text:style-name="P67">Zamawiający dopuszcza.</text:p>
      <text:list xml:id="list32507713" text:continue-numbering="true" text:style-name="WWNum14">
        <text:list-item>
          <text:p text:style-name="P235">Czy Zamawiający dopuści łóżko z barierkami bocznymi dzielonymi, aluminiowymi z tworzywowymi wykroczeniami?</text:p>
        </text:list-item>
      </text:list>
      <text:p text:style-name="P67">Zamawiający dopuszcza.</text:p>
      <text:list xml:id="list32488724" text:continue-numbering="true" text:style-name="WWNum14">
        <text:list-item>
          <text:p text:style-name="P235">Czy Zamawiający dopuści łóżko z barierkami bocznymi i stojakiem kroplówki kolorystycznie spójnymi z łóżkiem, ale nie w kolorach wypełnienia szczytu?</text:p>
        </text:list-item>
      </text:list>
      <text:p text:style-name="P67">Zamawiający dopuszcza.</text:p>
      <text:list xml:id="list32493954" text:continue-numbering="true" text:style-name="WWNum14">
        <text:list-item>
          <text:p text:style-name="P235">Czy Zamawiający dopuści łóżko z barierkami bocznymi dzielonymi, składanymi za pomocą dwóch przycisków?</text:p>
        </text:list-item>
      </text:list>
      <text:p text:style-name="P67">Zamawiający dopuszcza.</text:p>
      <text:list xml:id="list32495861" text:continue-numbering="true" text:style-name="WWNum14">
        <text:list-item>
          <text:p text:style-name="P235">Czy Zamawiający dopuści łóżko z kołami o średnicy 150 mm?</text:p>
        </text:list-item>
      </text:list>
      <text:p text:style-name="P67">Zamawiający dopuszcza.</text:p>
      <text:list xml:id="list32506136" text:continue-numbering="true" text:style-name="WWNum14">
        <text:list-item>
          <text:p text:style-name="P235">Czy Zamawiający dopuści łóżko z uchwytem do zwinięcia kabla usytuowanym od strony głowy pacjenta?</text:p>
        </text:list-item>
      </text:list>
      <text:p text:style-name="P67">Zamawiający dopuszcza.</text:p>
      <text:list xml:id="list32499495" text:continue-numbering="true" text:style-name="WWNum14">
        <text:list-item>
          <text:p text:style-name="P235">Czy Zamawiający dopuści łóżko wyposażone w materac z nacięciami, aby materac mógł się dostosowywać do segmentów leża?</text:p>
        </text:list-item>
      </text:list>
      <text:p text:style-name="P67">Zamawiający dopuszcza.</text:p>
      <text:p text:style-name="P3"/>
      <text:p text:style-name="P3">Pakiet nr 2</text:p>
      <text:p text:style-name="P3"/>
      <text:list xml:id="list32508870" text:continue-numbering="true" text:style-name="WWNum14">
        <text:list-item>
          <text:p text:style-name="P235">Czy Zamawiający dopuści 8 tygodniowy termin realizacji przedmiotu zamówienia?</text:p>
        </text:list-item>
      </text:list>
      <text:p text:style-name="P68">Zamawiający nie dopuszcza.</text:p>
      <text:list xml:id="list32506613" text:continue-numbering="true" text:style-name="WWNum14">
        <text:list-item>
          <text:p text:style-name="P235">Czy Zamawiający dopuści szafkę przyłóżkową o wymiarach: szer. 400 mm (szerokość wraz ze złożonym blatem bocznym: 620 mm), głębokość 430 mm, wysokość 810 mm?</text:p>
        </text:list-item>
      </text:list>
      <text:p text:style-name="P67">Zamawiający dopuszcza.</text:p>
      <text:list xml:id="list32502258" text:continue-numbering="true" text:style-name="WWNum14">
        <text:list-item>
          <text:p text:style-name="P235">Czy Zamawiający dopuści szafkę przyłóżkową z blatami wykonanymi z płyty tworzywowej typu hpl?</text:p>
        </text:list-item>
      </text:list>
      <text:p text:style-name="P67">Zamawiający nie dopuszcza.</text:p>
      <text:list xml:id="list32496719" text:continue-numbering="true" text:style-name="WWNum14">
        <text:list-item>
          <text:p text:style-name="P235">Czy Zamawiający dopuści szafkę przyłóżkową z frontem szuflady oraz drzwiczkami metalowymi, lakierowanymi proszkowo?</text:p>
        </text:list-item>
      </text:list>
      <text:p text:style-name="P67"><text:soft-page-break/>Zamawiający nie dopuszcza.</text:p>
      <text:list xml:id="list32512101" text:continue-numbering="true" text:style-name="WWNum14">
        <text:list-item>
          <text:p text:style-name="P235">Czy Zamawiający dopuści szafkę przyłóżkową z wieszakami na ręczniki nieskładanymi, umieszczonymi na tylnej ściance szafki?</text:p>
        </text:list-item>
        <text:list-item>
          <text:p text:style-name="P235">Czy Zamawiający dopuści szafkę przyłóżkową bez wyprofilowanych krawędzi blatu?</text:p>
        </text:list-item>
      </text:list>
      <text:p text:style-name="P61">Zamawiający nie dopuszcza.</text:p>
      <text:list xml:id="list32493326" text:continue-numbering="true" text:style-name="WWNum14">
        <text:list-item>
          <text:p text:style-name="P235">Czy Zamawiający dopuści szafkę przyłóżkową z listwami aluminiowymi na blatach (2 listwy na jeden blat), zapobiegającymi zsuwaniu się przedmiotów?</text:p>
        </text:list-item>
      </text:list>
      <text:p text:style-name="P67">Zamawiający nie dopuszcza.</text:p>
      <text:list xml:id="list32511235" text:continue-numbering="true" text:style-name="WWNum14">
        <text:list-item>
          <text:p text:style-name="P235">Czy Zamawiający dopuści szafkę przyłóżkową z blatem bocznym składanym do boku szafki?</text:p>
        </text:list-item>
      </text:list>
      <text:p text:style-name="P67">Zamawiający <text:s/>dopuszcza.</text:p>
      <text:list xml:id="list32490823" text:continue-numbering="true" text:style-name="WWNum14">
        <text:list-item>
          <text:p text:style-name="P235">Czy Zamawiający dopuści szafkę przyłóżkową z blatem bocznym bez miejsca na kubek?</text:p>
        </text:list-item>
      </text:list>
      <text:p text:style-name="P67">Zamawiający <text:s/>dopuszcza</text:p>
      <text:list xml:id="list32517699" text:continue-numbering="true" text:style-name="WWNum14">
        <text:list-item>
          <text:p text:style-name="P235">Czy Zamawiający dopuści szafkę przyłóżkową z kontenerem zamykanym drzwiczkami, bez wewnętrznej ruchomej półki?</text:p>
        </text:list-item>
      </text:list>
      <text:p text:style-name="P67">Zamawiający dopuszcza.</text:p>
      <text:p text:style-name="P3"/>
      <text:p text:style-name="P3">Zadanie nr 25</text:p>
      <text:p text:style-name="P3"/>
      <text:list xml:id="list32490853" text:continue-numbering="true" text:style-name="WWNum14">
        <text:list-item>
          <text:p text:style-name="P235">Czy Zamawiający dopuści wózek do transportu chorych lakierowany proszkowo bez dodatku żywicy?</text:p>
        </text:list-item>
      </text:list>
      <text:p text:style-name="P67">Zamawiający nie dopuszcza.</text:p>
      <text:list xml:id="list32508792" text:continue-numbering="true" text:style-name="WWNum14">
        <text:list-item>
          <text:p text:style-name="P235">Czy Zamawiający dopuści wózek do transportu chorych z dźwiganymi regulacji wysokości leża umiejscowionymi z boku wózka, z obu stron?</text:p>
        </text:list-item>
      </text:list>
      <text:p text:style-name="P67">Zamawiający dopuszcza.</text:p>
      <text:list xml:id="list32494042" text:continue-numbering="true" text:style-name="WWNum14">
        <text:list-item>
          <text:p text:style-name="P235">Czy Zamawiający dopuści wózek do transportu chorych z barierkami bocznymi lakierowanymi proszkowo?</text:p>
        </text:list-item>
      </text:list>
      <text:p text:style-name="P67">Zamawiający dopuszcza.</text:p>
      <text:list xml:id="list32490516" text:continue-numbering="true" text:style-name="WWNum14">
        <text:list-item>
          <text:p text:style-name="P235">Czy Zamawiający dopuści wózek do transportu chorych o długości 2185 mm i szerokości 870 mm?</text:p>
        </text:list-item>
      </text:list>
      <text:p text:style-name="P67">Zamawiający dopuszcza.</text:p>
      <text:list xml:id="list32518066" text:continue-numbering="true" text:style-name="WWNum14">
        <text:list-item>
          <text:p text:style-name="P235">Czy Zamawiający dopuści wózek do transportu chorych z regulacją wysokości leża w zakresie 460-800 mm?</text:p>
        </text:list-item>
      </text:list>
      <text:p text:style-name="P67">Zamawiający dopuszcza.</text:p>
      <text:list xml:id="list32517800" text:continue-numbering="true" text:style-name="WWNum14">
        <text:list-item>
          <text:p text:style-name="P235"><text:soft-page-break/>Czy Zamawiający dopuści wózek do transportu chorych z regulacją segmentu pleców w zakresie 0-70°?</text:p>
        </text:list-item>
      </text:list>
      <text:p text:style-name="P67">Zamawiający dopuszcza.</text:p>
      <text:list xml:id="list32510533" text:continue-numbering="true" text:style-name="WWNum14">
        <text:list-item>
          <text:p text:style-name="P235">Czy Zamawiający dopuści wózek do transportu chorych o bezpiecznym obciążeniu 200 kg?</text:p>
        </text:list-item>
      </text:list>
      <text:p text:style-name="P67">Zamawiający dopuszcza.</text:p>
      <text:list xml:id="list32511012" text:continue-numbering="true" text:style-name="WWNum14">
        <text:list-item>
          <text:p text:style-name="P235">Czy Zamawiający dopuści 8 tygodniowy termin realizacji przedmiotu zamówienia?</text:p>
        </text:list-item>
      </text:list>
      <text:p text:style-name="P67">Zamawiający dopuszcza.</text:p>
      <text:p text:style-name="P14"/>
      <text:p text:style-name="P7">Dotyczy zadania nr 27 – pompa infuzyjna – 5 szt. </text:p>
      <text:list xml:id="list32497107" text:continue-numbering="true" text:style-name="WWNum14">
        <text:list-item>
          <text:p text:style-name="P236"><text:span text:style-name="T6">Dot. </text:span><text:span text:style-name="T5">pkt.</text:span><text:span text:style-name="T8"> </text:span><text:span text:style-name="T5">14 - Czy Zamawiający dopuści do postępowania wysokiej jakości pompę infuzyjną strzykawkową z automatyczną funkcją antybolus po okluzji – zabezpieczenie przed podaniem niekontrolowanego bolusa po alarmie okluzji z ograniczeniem bolusa &lt; 0,35ml?</text:span></text:p>
        </text:list-item>
      </text:list>
      <text:p text:style-name="P68">Zamawiający dopuszcza.</text:p>
      <text:list xml:id="list32494226" text:continue-numbering="true" text:style-name="WWNum14">
        <text:list-item>
          <text:p text:style-name="P91">Dot. pkt. 23 - Czy Zamawiający dopuści do postępowania wysokiej jakości pompę infuzyjną strzykawkowa w której limit objętości do podania mieści się w zakresie 0,1 - 999 ml?</text:p>
        </text:list-item>
      </text:list>
      <text:p text:style-name="P66">Zamawiający dopuszcza.</text:p>
      <text:p text:style-name="P26">Pytanie 138</text:p>
      <text:p text:style-name="P26">Dotyczy</text:p>
      <text:p text:style-name="P12">Przykładowe_parametry.docx</text:p>
      <text:p text:style-name="P12">System RTG.docx</text:p>
      <text:p text:style-name="P3">Prosimy o potwierdzenie, że opis zamówienia dla zadania nr 7 znajduje się w pliku System RTG.docx oraz o usunięcie pliku Przykładowe_parametry.docx z podobnym opisem przedmiotu zamówienia.</text:p>
      <text:p text:style-name="P6">Tak – zgodnie z SIWZ.</text:p>
      <text:p text:style-name="P26">Pytanie 139</text:p>
      <text:p text:style-name="P26">Dotyczy</text:p>
      <text:p text:style-name="P20">System powinien umożliwiać współpracę/komunikację w zakresie Elektronicznego Obiegu Dokumentów Medycznych z uwzględnieniem:</text:p>
      <text:p text:style-name="P20">•<text:tab/>Obowiązujących standardów min. HL7 CDA</text:p>
      <text:p text:style-name="P18"><text:span text:style-name="T9">•<text:tab/>Profili IHE (min. </text:span><text:span text:style-name="T10">Scheduled Workflow, Patient Information Reconciliation, Consistent Time, Portable Data for Imaging)</text:span></text:p>
      <text:p text:style-name="P20">Zamawiający wymaga przeprowadzenia integracji systemowej pomiędzy aktualnie użytkowanym systemem klasy HIS/SSI, a oferowanym systemem RIS/PACS będącym przedmiotem w/w zamówienia. Koszty integracji ponosić będzie Wykonawca. Zamawiający nie będzie uczestniczył w pozyskiwaniu stosownych ofert w tym zakresie.</text:p>
      <text:p text:style-name="P20"><text:soft-page-break/></text:p>
      <text:p text:style-name="P22">Prosimy o podanie producenta i nazwy posiadanego systemu HIS/SSI</text:p>
      <text:p text:style-name="P26">Comarch, Optimed.</text:p>
      <text:p text:style-name="P26">Pytanie 140</text:p>
      <text:p text:style-name="P26">Dotyczy</text:p>
      <text:p text:style-name="P12">184.<text:tab/><text:tab/>System pozwala dzielić szablony na własne, ogólne, gabinetowe oraz innych użytkowników i zarządzać dostępem do nich</text:p>
      <text:p text:style-name="P3">Czy Zamawiający dopuści system z podziałem na szablony własne oraz ogólnodostępne? Wymóg w aktualnym brzmieniu ogranicza konkurencję i wskazuje wyłączenie na jednego producenta systemu.</text:p>
      <text:p text:style-name="P6">Zgodnie z SIWZ.</text:p>
      <text:p text:style-name="P26">Pytanie 141</text:p>
      <text:p text:style-name="P26">Dotyczy</text:p>
      <text:p text:style-name="P12">System posiada wbudowany medyczny słownik ortograficzny, sprawdzający pisownie podczas pisania oraz na żądanie. Użytkownik może dodawać własne słowa do słownika.</text:p>
      <text:p text:style-name="P3">Czy Zamawiający dopuści słownik ortograficzny ogólny? Z możliwoscią dodawania własnych słów przez użytkownika? </text:p>
      <text:p text:style-name="P6">Zamawiający dopuszcza.</text:p>
      <text:p text:style-name="P26">Pytanie 142</text:p>
      <text:p text:style-name="P26">Dotyczy</text:p>
      <text:p text:style-name="P20">System umożliwia dowolne konfigurowanie wydruku wyniku (zamieszczanie logo, definiowanie pogrubień, znaków specjalnych itp.)</text:p>
      <text:p text:style-name="P20"/>
      <text:p text:style-name="P22">Czy Zamawiający dopuści system w którym konfiguracja wydruku jest przypisana do danego gabinetu? Wydruk wyniku powinien być ujednolicony w ramach jednostki.</text:p>
      <text:p text:style-name="P26">Zgodnie z SIWZ.</text:p>
      <text:p text:style-name="P22"/>
      <text:p text:style-name="P26">Pytanie 143</text:p>
      <text:p text:style-name="P26">Dotyczy</text:p>
      <text:p text:style-name="P20">261<text:tab/>Zapis regionów zainteresowania jako nakładki.</text:p>
      <text:p text:style-name="P22">Prosimy o rezygnację z powyższego wymagania jako ograniczającego konkurencję i wskazującego wyłącznie na jednego producenta oprogramowania</text:p>
      <text:p text:style-name="P26">Zgodnie z SIWZ.</text:p>
      <text:p text:style-name="P26">Pytanie 144</text:p>
      <text:p text:style-name="P26">Dotyczy</text:p>
      <table:table table:name="Tabela2" table:style-name="Tabela2">
        <table:table-column table:style-name="Tabela2.A"/>
        <table:table-row table:style-name="Tabela2.1">
          <table:table-cell table:style-name="Tabela2.A1" office:value-type="string">
            <text:p text:style-name="P22">Karta badań MR z funkcjami: Anatomicznego markera i podglądu umiejscowienia bieżącego obrazu na przekrojach <text:soft-page-break/>ortogonalnych.</text:p>
          </table:table-cell>
        </table:table-row>
        <table:table-row table:style-name="Tabela2.1">
          <table:table-cell table:style-name="Tabela2.A1" office:value-type="string">
            <text:p text:style-name="P22">Karta badań USG z funkcjami pomiarowymi badań dopplerowskich tj. szybkości przepływu, częstości serca i czasów trwania ewolucji serca.</text:p>
          </table:table-cell>
        </table:table-row>
        <table:table-row table:style-name="Tabela2.1">
          <table:table-cell table:style-name="Tabela2.A1" office:value-type="string">
            <text:p text:style-name="P22">Karta badań MG z funkcjami: automatyczne dosuwanie projekcji i definiowalne powiększenie lupy.</text:p>
          </table:table-cell>
        </table:table-row>
      </table:table>
      <text:p text:style-name="P20"/>
      <text:p text:style-name="P22">Prosimy o rezygnację z powyższych wymagań jako ograniczających konkurencję i wskazujących wyłącznie na jednego producenta oprogramowania</text:p>
      <text:p text:style-name="P20"/>
      <text:p text:style-name="P26">Zgodnie z SIWZ.</text:p>
      <text:p text:style-name="P26">Pytanie 145</text:p>
      <text:p text:style-name="P26">Dotyczy</text:p>
      <text:p text:style-name="P20">1.<text:tab/>1<text:tab/>Istotne dla pacjenta i lekarza informacje możliwe do umieszczenia we wzorcu min.: opis modality, data bieżąca z komputera, czas bieżący z komputera, data wykonania badania, czas wykonania badania, identyfikator modality, nazwa wykonanej procedury, nazwisko pacjenta, data urodzenia pacjenta, godzina urodzenia pacjenta, wiek pacjenta, identyfikator płci pacjenta, określenie płci pacjenta (słowne), adres pacjenta, identyfikatory pacjenta (np. PESEL), lekarz zlecający, nazwa wykonującego badanie, adres wykonującego badania, jednostka organizacyjna wykonującego badanie, nazwisko lekarza wykonującego badanie, nazwisko technika wykonującego badanie, określenie asysty przy badaniu</text:p>
      <text:p text:style-name="P22"/>
      <text:p text:style-name="P22">Prosimy o rezygnację z powyższego wymagania jako ograniczającego konkurencję i wskazującego wyłącznie na jednego producenta oprogramowania</text:p>
      <text:p text:style-name="P26">Zgodnie z SIWZ.</text:p>
      <text:p text:style-name="P22"/>
      <text:p text:style-name="P26">Pytanie 146</text:p>
      <text:p text:style-name="P26">Dotyczy</text:p>
      <text:p text:style-name="P21"><text:tab/>•<text:tab/>System operacyjny klasy min. Windows Server 2016 lub równoważny</text:p>
      <text:p text:style-name="P20"/>
      <text:p text:style-name="P22">Prosimy o rezygnację z powyższego wymagania jako ograniczającego konkurencję oraz nie mającego żadnego znaczenia funkcjonalnego. </text:p>
      <text:p text:style-name="P17"/>
      <text:p text:style-name="P30">Zgodnie z SIWZ.</text:p>
      <text:p text:style-name="P27">Zadanie 56<text:tab/>Podnośnik dla chorych</text:p>
      <text:p text:style-name="P25">147. Pkt. 1 </text:p>
      <text:p text:style-name="P23">Prosimy o dopuszczenie podnośnika, jak na rysunku poniżej:</text:p>
      <text:p text:style-name="P19"><text:soft-page-break/><draw:frame draw:style-name="fr1" draw:name="grafika1" text:anchor-type="as-char" svg:width="10.345cm" svg:height="9.883cm" draw:z-index="0"><draw:image xlink:href="Pictures/2000000700002D9E00002BA093775B86.wmf" xlink:type="simple" xlink:show="embed" xlink:actuate="onLoad"/></draw:frame></text:p>
      <text:p text:style-name="P25"/>
      <text:p text:style-name="P23">Czy Zamawiający oczekuje podnośnika z otwieraną elektrycznie podstawą nóg?</text:p>
      <text:p text:style-name="P27">Zamawiający dopuszcza podnośnik jak na rysunku, dopuszcza podnośnik z otwieraną elektrycznie podstawą nóg.</text:p>
      <text:p text:style-name="P25">148. Pkt. 2</text:p>
      <text:p text:style-name="P23">Prosimy o dopuszczenie podwieszki mocowanej 4-punktowo, umożliwiającej przenoszenie pacjenta w pozycji siedzącej</text:p>
      <text:p text:style-name="P25"/>
      <text:p text:style-name="P31">Zamawiający dopuszcza.</text:p>
      <text:p text:style-name="P25">149. Pkt. 3</text:p>
      <text:p text:style-name="P23">Prosimy o dopuszczenie podwieszki wykonanej z dżerseju, z zagłówkiem, o nośności do 320 kg, <text:line-break/>z możliwością prania w 70°C, jak na rysunku powyżej</text:p>
      <text:p text:style-name="P28">Zamawiający dopuszcza.</text:p>
      <text:p text:style-name="P27">Zadanie 62 <text:tab/>Piła do cięcia gipsu</text:p>
      <text:p text:style-name="P25">150. Pkt. 1 </text:p>
      <text:p text:style-name="P23">Prosimy o dopuszczenie fabrycznie nowej piły, rok produkcji 2017</text:p>
      <text:p text:style-name="P28">Zamawiający nie dopuszcza.</text:p>
      <text:p text:style-name="P23">151. Pkt. 3,4</text:p>
      <text:p text:style-name="P23">Prosimy o dopuszczenie piły o mocy 500 W</text:p>
      <text:p text:style-name="P28">Zamawiający dopuszcza.</text:p>
      <text:p text:style-name="P23">152. Pkt. 5</text:p>
      <text:p text:style-name="P23"><text:soft-page-break/>Prosimy o dopuszczenie piły z wbudowanym elektronicznym kontrolerem bezpieczeństwa, który wyłącza silnik w przypadku przegrzania bądź przeciążenia</text:p>
      <text:p text:style-name="P28">Zamawiający dopuszcza.</text:p>
      <text:p text:style-name="P24">153. Pkt. 6</text:p>
      <text:p text:style-name="P24">Prosimy o dopuszczenie piły generującej poziom hałasu 52 – 77 db</text:p>
      <text:p text:style-name="P29">Zamawiający dopuszcza.</text:p>
      <text:p text:style-name="P24">154. Pkt. 10</text:p>
      <text:p text:style-name="P24">Prosimy o dopuszczenie piły z ilością oscylacji w zakresie 3 500 – 24 000/min</text:p>
      <text:p text:style-name="P29">Zamawiający dopuszcza.</text:p>
      <text:p text:style-name="P24">155. Pkt. 13 </text:p>
      <text:p text:style-name="P24">Prosimy o doprecyzowanie, jakich ostrzy oczekuje Zamawiający: <text:s/>50 czy 65 mm?</text:p>
      <text:p text:style-name="P24"><text:span text:style-name="T26">Zamawiający oczekuje ostrzy 50 mm</text:span>.</text:p>
      <text:p text:style-name="P24"/>
      <text:p text:style-name="P77">156. Czy Zamawiający wyrazi zgodę na zaoferowanie amerykańskiej produkcji, przenośnego, zakładanego na głowę ( operator ma wolne ręce)  Skanera naczyniowego do obrazowania naczyń o podanych parametrach technicznych:</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73">Ciężar urządzenia</text:p>
          </table:table-cell>
          <table:table-cell table:style-name="Tabela3.A1" office:value-type="string">
            <text:p text:style-name="P74">35 uncji / 1,0 kg</text:p>
          </table:table-cell>
          <table:table-cell table:style-name="Tabela3.A1" table:number-rows-spanned="8" office:value-type="string">
            <text:p text:style-name="P74"> </text:p>
          </table:table-cell>
          <table:table-cell table:style-name="Tabela3.A1" office:value-type="string">
            <text:p text:style-name="P73">Czas ładowania akumulatora</text:p>
          </table:table-cell>
          <table:table-cell table:style-name="Tabela3.A1" office:value-type="string">
            <text:p text:style-name="P74">300 minut</text:p>
          </table:table-cell>
        </table:table-row>
        <table:table-row table:style-name="Tabela3.1">
          <table:table-cell table:style-name="Tabela3.A1" office:value-type="string">
            <text:p text:style-name="P73">Waga transportowa urządzenia ok.</text:p>
          </table:table-cell>
          <table:table-cell table:style-name="Tabela3.A1" office:value-type="string">
            <text:p text:style-name="P74">7 funtów / 3,2 kg</text:p>
          </table:table-cell>
          <table:covered-table-cell/>
          <table:table-cell table:style-name="Tabela3.A1" office:value-type="string">
            <text:p text:style-name="P73">Typ wyświetlacza</text:p>
          </table:table-cell>
          <table:table-cell table:style-name="Tabela3.A1" office:value-type="string">
            <text:p text:style-name="P74">LCD</text:p>
          </table:table-cell>
        </table:table-row>
        <table:table-row table:style-name="Tabela3.1">
          <table:table-cell table:style-name="Tabela3.A1" office:value-type="string">
            <text:p text:style-name="P73">Odległość robocza</text:p>
          </table:table-cell>
          <table:table-cell table:style-name="Tabela3.A1" office:value-type="string">
            <text:p text:style-name="P74">10-20 cali (25 -50 cm)</text:p>
          </table:table-cell>
          <table:covered-table-cell/>
          <table:table-cell table:style-name="Tabela3.A1" office:value-type="string">
            <text:p text:style-name="P73">Rozdzielczość wyświetlacza</text:p>
          </table:table-cell>
          <table:table-cell table:style-name="Tabela3.A1" office:value-type="string">
            <text:p text:style-name="P74">640x480</text:p>
          </table:table-cell>
        </table:table-row>
        <table:table-row table:style-name="Tabela3.1">
          <table:table-cell table:style-name="Tabela3.A1" office:value-type="string">
            <text:p text:style-name="P73">Długość fali oświetlenia</text:p>
          </table:table-cell>
          <table:table-cell table:style-name="Tabela3.A1" office:value-type="string">
            <text:p text:style-name="P74">850 nm</text:p>
          </table:table-cell>
          <table:covered-table-cell/>
          <table:table-cell table:style-name="Tabela3.A1" office:value-type="string">
            <text:p text:style-name="P73">Wyjście zewnętrznego wyświetlacza</text:p>
          </table:table-cell>
          <table:table-cell table:style-name="Tabela3.A1" office:value-type="string">
            <text:p text:style-name="P74">kompatybilne z VGA</text:p>
          </table:table-cell>
        </table:table-row>
        <table:table-row table:style-name="Tabela3.1">
          <table:table-cell table:style-name="Tabela3.A1" office:value-type="string">
            <text:p text:style-name="P73">Rodzaj akumulatora</text:p>
          </table:table-cell>
          <table:table-cell table:style-name="Tabela3.A1" office:value-type="string">
            <text:p text:style-name="P74">szczelnie zamknięty, 7.4V litowo-jonowy</text:p>
          </table:table-cell>
          <table:covered-table-cell/>
          <table:table-cell table:style-name="Tabela3.A1" office:value-type="string">
            <text:p text:style-name="P73">Materiały zewnętrzne</text:p>
          </table:table-cell>
          <table:table-cell table:style-name="Tabela3.A1" office:value-type="string">
            <text:p text:style-name="P74">nylon, ABS, poliwęglan</text:p>
          </table:table-cell>
        </table:table-row>
        <table:table-row table:style-name="Tabela3.1">
          <table:table-cell table:style-name="Tabela3.A1" office:value-type="string">
            <text:p text:style-name="P73">Czas pracy na akumulatorze</text:p>
          </table:table-cell>
          <table:table-cell table:style-name="Tabela3.A1" office:value-type="string">
            <text:p text:style-name="P74"> 240 minut (4 godziny)</text:p>
          </table:table-cell>
          <table:covered-table-cell/>
          <table:table-cell table:style-name="Tabela3.A1" office:value-type="string">
            <text:p text:style-name="P73">Napięcie wejściowe ładowarki akumulatora</text:p>
          </table:table-cell>
          <table:table-cell table:style-name="Tabela3.A1" office:value-type="string">
            <text:p text:style-name="P74">100-240 V prądu przemiennego,</text:p>
            <text:p text:style-name="P74">50/60 Hz</text:p>
          </table:table-cell>
        </table:table-row>
        <table:table-row table:style-name="Tabela3.1">
          <table:table-cell table:style-name="Tabela3.A1" office:value-type="string">
            <text:p text:style-name="P73">Min./ maks. temperatura pracy</text:p>
          </table:table-cell>
          <table:table-cell table:style-name="Tabela3.A1" office:value-type="string">
            <text:p text:style-name="P74">32˚F/ 90˚F (0˚C/ 32˚C)</text:p>
          </table:table-cell>
          <table:covered-table-cell/>
          <table:table-cell table:style-name="Tabela3.A1" office:value-type="string">
            <text:p text:style-name="P73">Wilgotność przy pracy</text:p>
          </table:table-cell>
          <table:table-cell table:style-name="Tabela3.A1" office:value-type="string">
            <text:p text:style-name="P74">0-80% wilg. wzgl.</text:p>
          </table:table-cell>
        </table:table-row>
        <table:table-row table:style-name="Tabela3.1">
          <table:table-cell table:style-name="Tabela3.A1" office:value-type="string">
            <text:p text:style-name="P73">Min./ maks. temperatura składowania</text:p>
          </table:table-cell>
          <table:table-cell table:style-name="Tabela3.A1" office:value-type="string">
            <text:p text:style-name="P74">-4˚F/ 122˚F (-20˚C/ 50˚C)</text:p>
          </table:table-cell>
          <table:covered-table-cell/>
          <table:table-cell table:style-name="Tabela3.A1" office:value-type="string">
            <text:p text:style-name="P73">Wilgotność podczas składowania</text:p>
          </table:table-cell>
          <table:table-cell table:style-name="Tabela3.A1" office:value-type="string">
            <text:p text:style-name="P74">0-95% wilg. wzgl.</text:p>
          </table:table-cell>
        </table:table-row>
      </table:table>
      <text:p text:style-name="P15"><text:tab/></text:p>
      <text:p text:style-name="P57"><text:soft-page-break/></text:p>
      <text:p text:style-name="P16">Zamawiający wyraża zgodę.</text:p>
      <table:table table:name="Tabela4" table:style-name="Tabela4">
        <table:table-column table:style-name="Tabela4.A"/>
        <table:table-row>
          <table:table-cell office:value-type="string">
            <text:p text:style-name="P50">Zadanie nr 35</text:p>
            <text:p text:style-name="P43"><text:span text:style-name="T25">157. </text:span>Pytanie 1  II pkt 7 Czy Zamawiający dopuści aparat wieloletniego producenta w którym zakres nastaw mA wynosi 25-450 mA? Różnica 15 mA minimalnego ustawienia nie wpłynie na wartości użytkowe aparatu ze względu na bardzo rzadkie wykorzystywanie tak niskich wartości prądów. Dodatkowo oferowany aparat posiada wyższy dostępny prąd maksymalny co ma bardzo duże znaczenie w przypadku pacjentów otyłych. </text:p>
            <text:p text:style-name="P44">Zamawiający dopuszcza.</text:p>
            <text:p text:style-name="P78"><text:span text:style-name="T25">158. </text:span>Pytanie 2  III pkt 3 Czy Zamawiający dopuści aparat wieloletniego producenta, o pojemności cieplnej anody 107 kHU ? Różnica 3 kHU nie wpłynie na właściwości użytkowe aparatu a pozwoli zaoferować urządzenie o bardzo dużej pojemności cieplnej kołpaka (1300 kHU) co ma większe znaczenie podczas dużego obciążenia lampy (wykonywanie dużej ilości zdjęć w krótkim czasie).</text:p>
            <text:p text:style-name="P72">Zamawiający dopuszcza.</text:p>
            <text:p text:style-name="P51"> </text:p>
          </table:table-cell>
        </table:table-row>
      </table:table>
      <text:p text:style-name="P75"> </text:p>
      <text:p text:style-name="P105"><text:span text:style-name="T19">159. <text:s/></text:span><text:span text:style-name="T28">Prosimy Zamawiającego o dopuszczenie piły do cięcia gipsu o poniższych parametrach (dotyczy zadania nr  62):</text:span></text:p>
      <text:p text:style-name="P97"> </text:p>
      <text:p text:style-name="P97"> </text:p>
      <table:table table:name="Tabela5" table:style-name="Tabela5">
        <table:table-column table:style-name="Tabela5.A"/>
        <table:table-column table:style-name="Tabela5.B"/>
        <table:table-row>
          <table:table-cell office:value-type="string">
            <text:p text:style-name="P244">1.</text:p>
          </table:table-cell>
          <table:table-cell office:value-type="string">
            <text:p text:style-name="P243">Piła fabrycznie nowa, rok produkcji 2018</text:p>
          </table:table-cell>
        </table:table-row>
        <table:table-row>
          <table:table-cell office:value-type="string">
            <text:p text:style-name="P244">2.</text:p>
          </table:table-cell>
          <table:table-cell office:value-type="string">
            <text:p text:style-name="P243">Napięcie zasilania 230 V +/- 10 %, 50 Hz +/- 2 %</text:p>
          </table:table-cell>
        </table:table-row>
        <table:table-row>
          <table:table-cell office:value-type="string">
            <text:p text:style-name="P244">3.</text:p>
          </table:table-cell>
          <table:table-cell office:value-type="string">
            <text:p text:style-name="P243">Moc pobierana 230 W</text:p>
          </table:table-cell>
        </table:table-row>
        <table:table-row>
          <table:table-cell office:value-type="string">
            <text:p text:style-name="P244">4.</text:p>
          </table:table-cell>
          <table:table-cell office:value-type="string">
            <text:p text:style-name="P243">Moc wyjściowa 110 W</text:p>
          </table:table-cell>
        </table:table-row>
        <table:table-row>
          <table:table-cell office:value-type="string">
            <text:p text:style-name="P244">5.</text:p>
          </table:table-cell>
          <table:table-cell office:value-type="string">
            <text:p text:style-name="P243">Rodzaj pracy : przerywana 10 min. praca/10 min. przerwa,</text:p>
          </table:table-cell>
        </table:table-row>
        <table:table-row>
          <table:table-cell office:value-type="string">
            <text:p text:style-name="P244">6.</text:p>
          </table:table-cell>
          <table:table-cell office:value-type="string">
            <text:p text:style-name="P243">Poziom hałasu 70 dB</text:p>
          </table:table-cell>
        </table:table-row>
        <table:table-row>
          <table:table-cell office:value-type="string">
            <text:p text:style-name="P244">7.</text:p>
          </table:table-cell>
          <table:table-cell office:value-type="string">
            <text:p text:style-name="P243">Typ urządzenia B</text:p>
          </table:table-cell>
        </table:table-row>
        <table:table-row>
          <table:table-cell office:value-type="string">
            <text:p text:style-name="P244">8.</text:p>
          </table:table-cell>
          <table:table-cell office:value-type="string">
            <text:p text:style-name="P243">Klasa ochrony II</text:p>
          </table:table-cell>
        </table:table-row>
        <table:table-row>
          <table:table-cell office:value-type="string">
            <text:p text:style-name="P244">9.</text:p>
          </table:table-cell>
          <table:table-cell office:value-type="string">
            <text:p text:style-name="P243">Waga: 1,3 kg</text:p>
          </table:table-cell>
        </table:table-row>
        <table:table-row>
          <table:table-cell office:value-type="string">
            <text:p text:style-name="P244">10.</text:p>
          </table:table-cell>
          <table:table-cell office:value-type="string">
            <text:p text:style-name="P243">Ilość oscylacji 14 000 – 16 000/min </text:p>
          </table:table-cell>
        </table:table-row>
        <table:table-row>
          <table:table-cell office:value-type="string">
            <text:p text:style-name="P244">11.</text:p>
          </table:table-cell>
          <table:table-cell office:value-type="string">
            <text:p text:style-name="P243">Stopień ochrony zapewniany przez obudowę IPX0</text:p>
          </table:table-cell>
        </table:table-row>
        <table:table-row>
          <table:table-cell office:value-type="string">
            <text:p text:style-name="P244">12.</text:p>
          </table:table-cell>
          <table:table-cell office:value-type="string">
            <text:p text:style-name="P243">Gwarancja min. 36 miesięcy, bezpłatny serwis min. 36 miesięcy</text:p>
          </table:table-cell>
        </table:table-row>
        <table:table-row>
          <table:table-cell office:value-type="string">
            <text:p text:style-name="P244">13</text:p>
          </table:table-cell>
          <table:table-cell office:value-type="string">
            <text:p text:style-name="P243">Ostrza do piły do cięcia gipsu – 100 szt.</text:p>
          </table:table-cell>
        </table:table-row>
      </table:table>
      <text:p text:style-name="P80"/>
      <text:p text:style-name="P76"/>
      <text:p text:style-name="P83"><text:soft-page-break/>Zamawiający dopuszcza.</text:p>
      <text:p text:style-name="P124">Dotyczy: przedmiot zamówienia</text:p>
      <text:p text:style-name="P159">Zadanie nr 9. Stół zabiegowy mobilny</text:p>
      <text:p text:style-name="P162"><text:span text:style-name="T20">159. <text:s/></text:span>Czy Zmawiający dopuści do postępowania stół z regulacją wysokości od 498 do 1000 mm co jest parametrem lepszym od wymaganego? Szerszy zakres sprawia, że czemu stół będzie bardziej uniwersalny.</text:p>
      <text:p text:style-name="P163">Zamawiający dopuszcza.</text:p>
      <text:p text:style-name="P162"><text:span text:style-name="T40">160. </text:span>Czy Zmawiający dopuści do postępowania stół z regulacją podgłówka od -90<text:span text:style-name="T44">o</text:span> do +45<text:span text:style-name="T44">o</text:span> co jest parametrem lepszym od wymaganego? Szerszy zakres sprawia, że czemu stół będzie bardziej uniwersalny.</text:p>
      <text:p text:style-name="P163">Zamawiający dopuszcza.</text:p>
      <text:p text:style-name="P162"><text:span text:style-name="T20">161. </text:span>Czy Zmawiający dopuści do postępowania stół z regulacją przechyłów bocznych w obie strony o wartości 21<text:span text:style-name="T44">o</text:span> co jest w zupełności wystarczający i pozwala na przeprowadzenie wszystkich możliwych zabiegów?</text:p>
      <text:p text:style-name="P163">Zamawiający dopuszcza.</text:p>
      <text:p text:style-name="P162"><text:span text:style-name="T40">162. </text:span>Czy Zmawiający dopuści do postępowania stół z regulacją przechyłów Trendelenburga i ant-Trendelenburga o wartości 26<text:span text:style-name="T44">o</text:span> co jest w zupełności wystarczający i pozwala na przeprowadzenie wszystkich możliwych zabiegów?</text:p>
      <text:p text:style-name="P163">Zamawiający dopuszcza.</text:p>
      <text:p text:style-name="P162"><text:span text:style-name="T40">163. </text:span>Czy Zmawiający dopuści do postępowania stół z regulacją nachylenia podnóżków w płaszczyźnie pionowej od -90<text:span text:style-name="T44">o</text:span> do +20<text:span text:style-name="T44">o</text:span> co jest parametrem minimalnie różnym od wymaganego?</text:p>
      <text:p text:style-name="P163">Zamawiający dopuszcza.</text:p>
      <text:p text:style-name="P162"><text:span text:style-name="T40">164. </text:span>Czy Zmawiający dopuści do postępowania stół z przesuwem wzdłużnym blatu o wartości 340 mm realizowany przez napęd elektromechaniczny pozwalający na pełne monitorowanie pacjenta ramieniem C?</text:p>
      <text:p text:style-name="P163">Zamawiający dopuszcza.</text:p>
      <text:p text:style-name="P162"><text:span text:style-name="T20">165. <text:s/></text:span>Czy Zmawiający dopuści do postępowania stół z wypiętrzeniem klatki piersiowej realizowanym poprzez ręczny napęd mechaniczny który jest bezawaryjny w porównaniu od opisanego i pozwala na bardziej precyzyjne pozycjonowanie pacjenta?</text:p>
      <text:p text:style-name="P163">Zamawiający dopuszcza.</text:p>
      <text:p text:style-name="P162"><text:span text:style-name="T40">166. Czy Zmawiający dopuści do postępowania na zasadzie równoważności stół wyposażony w przewodowy pilot wyposażony w diody LED informujące o stanie naładowania akumulatorów, właczeniu/wyłączeniu stołu, blokady stołu do podłoża oraz podłączenia zasilania zewnętrznego. Pilot o ergonomicznych kształtach z wyraźnymi ikonami dla poszczególnych funkcji w przycisk aktywujący wszystkie funkcje, regulacja poszczególnych funkcji za pomocą jednego dedykowanego przycisku, klawisz pozycji Trendelenburga specjalnie oznaczony, z możliwością obsługi stołu od strony nóg, głowy i boków pacjenta?</text:span></text:p>
      <text:p text:style-name="P163"><text:span text:style-name="T40">Zamawiający dopuszcza.</text:span></text:p>
      <text:p text:style-name="P162"><text:soft-page-break/><text:span text:style-name="T40">167. </text:span>Czy Zmawiający dopuści do postępowania wysoko mobilny stół z czterema kołami o średnicy 80 mm które są zabudowane w podstawie, niewystające dzięki czemu nie gromadzą zanieczyszczeń i stół jest bardzo łatwy w utrzymaniu czystości co jest parametrem lepszym od wymaganego?</text:p>
      <text:p text:style-name="P163">Zamawiający dopuszcza.</text:p>
      <text:p text:style-name="P162"><text:span text:style-name="T40">168. </text:span>Czy Zmawiający dopuści do postępowania stół wyposażony w centralną blokadę kół realizowaną poprzez napęd elektrohydrauliczny i sterowaną z pilota co jest parametrem lepszym od wymaganego?</text:p>
      <text:p text:style-name="P163">Zamawiający dopuszcza.</text:p>
      <text:p text:style-name="P162"><text:span text:style-name="T40">169. </text:span>Czy Zmawiający dopuści do postępowania stół z regulacją podgłówka z systemem zapadkowym co jest rozwiązaniem bezawaryjnym i bezpieczniejszym dla pacjenta od sprężyny gazowej?</text:p>
      <text:p text:style-name="P163">Zamawiający dopuszcza.</text:p>
      <text:p text:style-name="P162"><text:span text:style-name="T40">170. </text:span>Czy Zmawiający dopuści do postępowania stół z podstawą pokrytą wysokiej jakości tworzywem dzięki czemu stół posiada izolację od systemu elektrycznego i ochrania użytkowników podczas przypadkowego uderzenia np. nogą w podstawę?</text:p>
      <text:p text:style-name="P163">Zamawiający dopuszcza.</text:p>
      <text:p text:style-name="P166">Zadanie nr 10. Lampy obrotowe sufitowe bezcieniowe – 2 sztuki</text:p>
      <text:p text:style-name="P111"><text:span text:style-name="T40">171. </text:span>Czy Zmawiający dopuści do postępowania lampę o zaokrąglonym kształcie kopuły przedstawionym na poniższym zdjęciu, o wymiarach 23x33 cm co jest parametrem równoważnym do wymaganego?</text:p>
      <text:p text:style-name="P165">Zamawiający dopuszcza.</text:p>
      <text:p text:style-name="P167"/>
      <text:p text:style-name="P162"><text:span text:style-name="T40">172. </text:span>Czy Zmawiający dopuści do postępowania lampę, w której kopuła posiada 6 wysokowydajnych diod LED dzięki którym maksymalne natężenie światła jest równe 70 000 luksów co jest parametrem lepszym od wymaganego?</text:p>
      <text:p text:style-name="P163">Zamawiający dopuszcza.</text:p>
      <text:p text:style-name="P162"><text:span text:style-name="T40">173. </text:span>Czy Zmawiający dopuści do postępowania lampę które temperatura barwowa jest równa 4350 K co jest wartością niezauważalnie różną od wymaganej?</text:p>
      <text:p text:style-name="P163">Zamawiający dopuszcza.</text:p>
      <text:p text:style-name="P162"><text:span text:style-name="T40">174. </text:span>Czy Zmawiający dopuści do postępowania lampę z regulacją natężenia oświetlenia realizowaną w pięciu krokach poprzez panel na krawędzi lampy?</text:p>
      <text:p text:style-name="P163">Zamawiający dopuszcza.</text:p>
      <text:p text:style-name="P167"/>
      <text:p text:style-name="P162"><text:span text:style-name="T40">175. </text:span>Czy Zmawiający dopuści do postępowania lampę o maksymalnej mocy równej 28 W co pozwala na uzyskanie większego natężenia światła i lepszej bezcieniowości lampy?</text:p>
      <text:p text:style-name="P163">Zamawiający dopuszcza.</text:p>
      <text:p text:style-name="P162"><text:span text:style-name="T40">176. Czy ze względów ekonomicznych Zamawiający będzie wymagał możliwości wymiany pojedynczych diod LED, co pozwoli na obniżenie kosztów serwisu lamp?</text:span></text:p>
      <text:p text:style-name="P163"><text:span text:style-name="T40">Zamawiający dopuszcza.</text:span></text:p>
      <text:p text:style-name="P162"><text:soft-page-break/><text:span text:style-name="T40">177. Czy ze względów epidemiologicznych Zamawiający będzie wymagał, aby obudowa czasz była pokryta powłoką antybakteryjną, co pozwoli na zachowanie wysokiej higieny na bloku operacyjnym?</text:span></text:p>
      <text:p text:style-name="P163"><text:span text:style-name="T40">Zamawiający dopuszcza.</text:span></text:p>
      <text:p text:style-name="P162"><text:span text:style-name="T20">178. <text:s/></text:span>Prosimy o podanie rodzaju stropu w miejscu montażu lamp.</text:p>
      <text:p text:style-name="P163">Strop betonowy.</text:p>
      <text:p text:style-name="P162"><text:span text:style-name="T20">179. <text:s/></text:span>Czy Zamawiający posiada doprowadzone przewody zasilające do miejsca montażu lamp?</text:p>
      <text:p text:style-name="P163">Wyprowadzone przewody zasilające na ścianie do skrzynki.</text:p>
      <text:p text:style-name="P162"><text:span text:style-name="T40">180. </text:span>Czy w przypadku potrzeby wzmocnień stropu w miejscu montażu lamp Zamawiający wykona je na własny koszt?</text:p>
      <text:p text:style-name="P163">Nie ma potrzeby wzmacniania stropu.</text:p>
      <text:p text:style-name="P159">Zadanie nr 39. Lampy zabiegowa</text:p>
      <text:p text:style-name="P162"><text:span text:style-name="T40">181. </text:span>Czy Zmawiający dopuści do postępowania lampę, w której kopuła posiada 6 wysokowydajnych diod LED dzięki którym maksymalne natężenie światła jest równe 70 000 luksów co jest parametrem lepszym od wymaganego?</text:p>
      <text:p text:style-name="P163"><text:span text:style-name="T40">Zamawiający dopuszcza.</text:span></text:p>
      <text:p text:style-name="P162"><text:span text:style-name="T40">182. </text:span>Czy Zmawiający dopuści do postępowania lampę z regulacją natężenia oświetlenia realizowaną w pięciu krokach poprzez panel na krawędzi lampy?</text:p>
      <text:p text:style-name="P164">Zamawiający dopuszcza.</text:p>
      <text:p text:style-name="P162"><text:span text:style-name="T40">183. </text:span>Czy Zmawiający dopuści do postępowania lampę której średnica pola roboczego d<text:span text:style-name="T45">10</text:span> jest równa 170 mm a średnica d<text:span text:style-name="T45">50</text:span> jest nie mniejsza niż 85 mm co jest parametrem minimalnie różnym od wymaganego?</text:p>
      <text:p text:style-name="P163"><text:span text:style-name="T40">Zamawiający dopuszcza.</text:span></text:p>
      <text:p text:style-name="P162"><text:span text:style-name="T40">184. </text:span>Czy Zmawiający dopuści do postępowania lampę o maksymalnej mocy równej 28 W co pozwala na uzyskanie większego natężenia światła i lepszej bezcieniowości lampy?</text:p>
      <text:p text:style-name="P163"><text:span text:style-name="T40">Zamawiający dopuszcza.</text:span></text:p>
      <text:p text:style-name="P162"><text:span text:style-name="T40">185. Czy ze względów ekonomicznych Zamawiający będzie wymagał możliwości wymiany pojedynczych diod LED, co pozwoli na obniżenie kosztów serwisu lamp?</text:span></text:p>
      <text:p text:style-name="P163"><text:span text:style-name="T40">Zamawiający dopuszcza.</text:span></text:p>
      <text:p text:style-name="P162"><text:span text:style-name="T40">186. Czy ze względów epidemiologicznych Zamawiający będzie wymagał, aby obudowa czasz była pokryta powłoką antybakteryjną, co pozwoli na zachowanie wysokiej higieny na bloku operacyjnym?</text:span></text:p>
      <text:p text:style-name="P163"><text:span text:style-name="T40">Zamawiający dopuszcza.</text:span></text:p>
      <text:p text:style-name="P162"><text:span text:style-name="T40">187. </text:span>Prosimy o podanie rodzaju stropu w miejscu montażu lamp.</text:p>
      <text:p text:style-name="P163">Strop betonowy.</text:p>
      <text:p text:style-name="P162"><text:span text:style-name="T40">188. </text:span>Czy Zamawiający posiada doprowadzone przewody zasilające do miejsca montażu lamp?</text:p>
      <text:p text:style-name="P163">Wyprowadzone przewody zasilające na ścianie do skrzynki.</text:p>
      <text:p text:style-name="P162"><text:soft-page-break/><text:span text:style-name="T40">189. </text:span>Czy w przypadku potrzeby wzmocnień stropu w miejscu montażu lamp Zamawiający wykona je na własny koszt?</text:p>
      <text:p text:style-name="P131"> <text:span text:style-name="T26">Nie ma potrzeby wzmacniania stropu.</text:span></text:p>
      <text:p text:style-name="P141">Zadanie nr 21 Pulsoksymetr</text:p>
      <text:p text:style-name="P131"> </text:p>
      <text:p text:style-name="P131">Pytanie 190</text:p>
      <text:p text:style-name="P131">Czy Zamawiający dopuści pulsoksymetr w najwyższej technologii uznanej na rynku światowym, jako ZŁOTY STANDARD pulsoksymetr w technologii Masimo SET o parametrach:</text:p>
      <text:p text:style-name="P131"> </text:p>
      <table:table table:name="Tabela6" table:style-name="Tabela6">
        <table:table-column table:style-name="Tabela6.A"/>
        <table:table-row>
          <table:table-cell table:style-name="Tabela6.A1" office:value-type="string">
            <text:p text:style-name="P251">Parametry techniczne Pulsoksymetru Masimo, typ Mighty Sat RX, napalcowy</text:p>
          </table:table-cell>
        </table:table-row>
        <table:table-row>
          <table:table-cell office:value-type="string">
            <text:p text:style-name="P255">Pulsoksymetr napalcowy </text:p>
          </table:table-cell>
        </table:table-row>
        <table:table-row>
          <table:table-cell office:value-type="string">
            <text:p text:style-name="P255">Wyposażony w technologię Masimo SET, pomiar w ruchu i przy niskiej perfuzji</text:p>
          </table:table-cell>
        </table:table-row>
        <table:table-row>
          <table:table-cell office:value-type="string">
            <text:p text:style-name="P255">Technologia pozwalająca na eliminację artefaktów ruchowych dzięki eliminacji sygnałów z krwi żylnej</text:p>
          </table:table-cell>
        </table:table-row>
        <table:table-row>
          <table:table-cell office:value-type="string">
            <text:p text:style-name="P255">Aparat prezentuje dane: saturacje Spo2, częstość pulsu, indeks perfuzji, wykres krzywej pletyzmograficznej, (Opcjonalnie PVI)</text:p>
          </table:table-cell>
        </table:table-row>
        <table:table-row>
          <table:table-cell office:value-type="string">
            <text:p text:style-name="P255">Indeks perfuzji prezentowany w formie numerycznej</text:p>
          </table:table-cell>
        </table:table-row>
        <table:table-row>
          <table:table-cell office:value-type="string">
            <text:p text:style-name="P255">Kolorowy wyswietlacz</text:p>
          </table:table-cell>
        </table:table-row>
        <table:table-row>
          <table:table-cell office:value-type="string">
            <text:p text:style-name="P254">Kolorowy dotykowy wyswietlacz  </text:p>
          </table:table-cell>
        </table:table-row>
        <table:table-row>
          <table:table-cell office:value-type="string">
            <text:p text:style-name="P254">Mozliwość obracania ekranu i regulacji kolorów</text:p>
          </table:table-cell>
        </table:table-row>
        <table:table-row>
          <table:table-cell office:value-type="string">
            <text:p text:style-name="P254">Wyświetlanie wszystkich pomiarów w czasie rzeczywistym</text:p>
          </table:table-cell>
        </table:table-row>
        <table:table-row>
          <table:table-cell office:value-type="string">
            <text:p text:style-name="P254">Czujnik z miekkim wysciałaniem zintegrowany z obudową </text:p>
          </table:table-cell>
        </table:table-row>
        <table:table-row>
          <table:table-cell office:value-type="string">
            <text:p text:style-name="P254">Dla dorosłych i dzieci o wadze od 30 kg</text:p>
          </table:table-cell>
        </table:table-row>
        <table:table-row>
          <table:table-cell office:value-type="string">
            <text:p text:style-name="P254">Waga z bateriami 73 g </text:p>
          </table:table-cell>
        </table:table-row>
        <table:table-row>
          <table:table-cell office:value-type="string">
            <text:p text:style-name="P254">Wymiary 7.5 cm x 4.0 cm x 3.0 cm</text:p>
          </table:table-cell>
        </table:table-row>
        <table:table-row>
          <table:table-cell office:value-type="string">
            <text:p text:style-name="P254">Zasilany bateriami typu AAA 2 szt. </text:p>
          </table:table-cell>
        </table:table-row>
        <table:table-row>
          <table:table-cell office:value-type="string">
            <text:p text:style-name="P255">Zakres pomiaru saturacji 0-100%</text:p>
          </table:table-cell>
        </table:table-row>
        <table:table-row>
          <table:table-cell office:value-type="string">
            <text:p text:style-name="P255">Zakres pomiary pulsu 25-240 bpm</text:p>
          </table:table-cell>
        </table:table-row>
        <table:table-row>
          <table:table-cell office:value-type="string">
            <text:p text:style-name="P257">Indeks Perfuzji (PI) 0.02-20%</text:p>
          </table:table-cell>
        </table:table-row>
        <table:table-row>
          <table:table-cell office:value-type="string">
            <text:p text:style-name="P259">Zakres dokładnosci saturacji 70-100%:</text:p>
          </table:table-cell>
        </table:table-row>
        <text:soft-page-break/>
        <table:table-row>
          <table:table-cell office:value-type="string">
            <text:p text:style-name="P257">bez ruchu 2%</text:p>
          </table:table-cell>
        </table:table-row>
        <table:table-row>
          <table:table-cell office:value-type="string">
            <text:p text:style-name="P257">w ruchu 3%</text:p>
          </table:table-cell>
        </table:table-row>
        <table:table-row>
          <table:table-cell office:value-type="string">
            <text:p text:style-name="P257">przy niskiej perfuzji 2%</text:p>
          </table:table-cell>
        </table:table-row>
        <table:table-row>
          <table:table-cell office:value-type="string">
            <text:p text:style-name="P259">Zakres dokładnosci pomiaru pulsu:</text:p>
          </table:table-cell>
        </table:table-row>
        <table:table-row>
          <table:table-cell office:value-type="string">
            <text:p text:style-name="P257">bez ruchu 3 bpm</text:p>
          </table:table-cell>
        </table:table-row>
        <table:table-row>
          <table:table-cell office:value-type="string">
            <text:p text:style-name="P257">w ruchu 4 bpm</text:p>
          </table:table-cell>
        </table:table-row>
        <table:table-row>
          <table:table-cell office:value-type="string">
            <text:p text:style-name="P255">przy niskiej perfuzji 3 bpm</text:p>
          </table:table-cell>
        </table:table-row>
        <table:table-row>
          <table:table-cell office:value-type="string">
            <text:p text:style-name="P255">Temperatura podczas pracy 5 do 40 st. C</text:p>
          </table:table-cell>
        </table:table-row>
        <table:table-row>
          <table:table-cell office:value-type="string">
            <text:p text:style-name="P257">Temperatura przechowywania - 40 do 70 st. C</text:p>
          </table:table-cell>
        </table:table-row>
        <table:table-row>
          <table:table-cell office:value-type="string">
            <text:p text:style-name="P257">Dopuszczalna wilgotność podczas pracy 5% do 95%                      </text:p>
          </table:table-cell>
        </table:table-row>
        <table:table-row>
          <table:table-cell office:value-type="string">
            <text:p text:style-name="P252">Komunikacja: (opcjonalnie  Bluetooth)</text:p>
          </table:table-cell>
        </table:table-row>
      </table:table>
      <text:p text:style-name="P131"> <text:span text:style-name="T26">Zamawiający dopuszcza.</text:span></text:p>
      <text:p text:style-name="P131">Pytanie 191</text:p>
      <text:p text:style-name="P131">Czy ze względu na najczęściej występujące problemy z pomiarem pacjentów <text:span text:style-name="T25">z niską perfuzją, obrzękiem kończyn, zimnymi kończynami</text:span> a przede wszystkim pacjentem <text:span text:style-name="T25">pobudzonym i w ruchu</text:span></text:p>
      <text:p text:style-name="P131">Czy Zamawiający oczekuje pulsoksymetru, który:</text:p>
      <text:p text:style-name="P131">- zbiera sygnał Indeksu Perfuzji od co najmniej 0,02% (pacjenci z krytycznymi parametrami, z obrzękiem lub wychłodzeniem kończyn)</text:p>
      <text:p text:style-name="P131">- pokazuje pomiar w czasie rzeczywistym – czas uśredniania pomiaru w przypadku pacjentów stabilnych co 8 sec</text:p>
      <text:p text:style-name="P131">- przedstawia precyzyjny wynik pomiaru wysycenia krwi tętniczej podczas ruchu pacjenta, tzn. eliminuje wzbudzony ruchem puls żylny prowadzący do fałszywego zaniżania pomiaru – największy problem innych technologii</text:p>
      <text:p text:style-name="P131">- bezproblemowo radzi sobie z pomiarem pomimo lakieru na paznokciach?</text:p>
      <text:p text:style-name="P131">  <text:span text:style-name="T26">Zamawiający dopuszcza.</text:span></text:p>
      <text:p text:style-name="P131">Pytanie 192</text:p>
      <text:p text:style-name="P131">Czy zamawiający oczekuje od pulsoksymetru możliwości pomiaru wskaźnika zmienności fali pletyzmograficznej?</text:p>
      <text:p text:style-name="P131">  <text:span text:style-name="T26">Zamawiający dopuszcza.</text:span></text:p>
      <text:p text:style-name="P141">Zadanie nr 28 aparaty ekg</text:p>
      <text:p text:style-name="P131"> </text:p>
      <text:p text:style-name="P131">Pytanie 193</text:p>
      <text:p text:style-name="P131"><text:soft-page-break/>Czy Zamawiający dopuści aparat EKG o kompaktowych rozmiarach wyposażony w akumulator pozwalający na ciągłą pracę przez 8,5h i wyposażony w zewnętrzny zasilacz kompaktowych rozmiarów (jak do laptopa) z długim przewodem zasilającym?</text:p>
      <text:p text:style-name="P131"> </text:p>
      <text:p text:style-name="P131">  <text:span text:style-name="T26">Zamawiający dopuszcza.</text:span></text:p>
      <text:p text:style-name="P131">Pytanie 194.</text:p>
      <text:p text:style-name="P131">Czy Zamawiający dopuści aparat EKG wyposażony w wysokiej jakości, kolorowy, dotykowy ekran LCD o przekątnej 5 cali i rozdzielczości 800 x 480 pikseli oraz przyciski funkcyjne? Obecnie większość urządzeń, nie tylko medycznych, obsługiwana jest przez ekran dotykowy.</text:p>
      <text:p text:style-name="P131">  <text:span text:style-name="T26">Zamawiający dopuszcza.</text:span></text:p>
      <text:p text:style-name="P131">Pytanie 195</text:p>
      <text:p text:style-name="P131">Czy Zamawiający dopuści aparat EKG wyposażony w pamięć wew. na 500 badań z możliwością rozszerzenia za pomocą karty SD o kolejne 500? Karta SD po włożeniu do aparatu nie wystaje poza jego obrys i nie jest widoczna oraz narażona na jakiekolwiek uszkodzenia.</text:p>
      <text:p text:style-name="P131"> <text:span text:style-name="T26">Zamawiający dopuszcza.</text:span></text:p>
      <text:p text:style-name="P131"> </text:p>
      <text:p text:style-name="P141">Zadanie nr 33 Kardiomonitory</text:p>
      <text:p text:style-name="P131"> </text:p>
      <text:p text:style-name="P131">Pytanie 196</text:p>
      <text:p text:style-name="P131">Czy Zamawiający dopuści kardiomonitor wyposażony w dotykowy, wbudowany i kolorowy ekran LCD o przekątnej 12’’ i rozdzielczości 800 x 600 pikseli, który jest w stanie wyświetlić jednocześnie 11 krzywych?</text:p>
      <text:p text:style-name="P131"> <text:span text:style-name="T26">Zamawiający dopuszcza.</text:span> </text:p>
      <text:p text:style-name="P131">Pytanie 197</text:p>
      <text:p text:style-name="P131">Czy Zamawiający dopuści kardiomonitor wyposażony w pamięć trendów wszystkich parametrów (nie tylko mierzonych) z ostatnich 150h z rozdzielczością 1min i z ostatniej 1h z rozdzielczością 1s? Jest to dokładniejszy zakres niż wymagany przez Zamawiającego. </text:p>
      <text:p text:style-name="P131">  <text:span text:style-name="T26">Zamawiający dopuszcza.</text:span></text:p>
      <text:p text:style-name="P131">Pytanie 198</text:p>
      <text:p text:style-name="P131">Czy Zamawiający dopuści urządzenie pozwalające na prezentację 1 z 3 odprowadzeń rzeczywistych EKG przy rejestracji z 3 elektrod?</text:p>
      <text:p text:style-name="P131"> <text:span text:style-name="T26">Zamawiający dopuszcza.</text:span></text:p>
      <text:p text:style-name="P131">Prezentacja 6 odprowadzeń z 3 elektrod wskazuje, że są to odprowadzenia rekonstruowane przez algorytm i parametr nie ma żadnej wartości diagnostycznej oraz medycznej – to samo tyczy się analizy ST z rekonstruowanych odprowadzeń. Z technologicznego punktu widzenia nie jest możliwe wyświetlenie 6 odprowadzeń rzeczywistych z kabla 3 elektrodowego w tym samym czasie.</text:p>
      <text:p text:style-name="P131">Powyższe rozwiązanie zapewni monitorowanie 7 krzywych z 5 odprowadzeń.</text:p>
      <text:p text:style-name="P131"> </text:p>
      <text:p text:style-name="P131">Pytanie 199</text:p>
      <text:p text:style-name="P117"><text:soft-page-break/>Czy Zamawiający dopuści kardiomonitor z alarmem bezdechu konfigurowalnym w zakresie od 10 do 40 sekund?</text:p>
      <text:p text:style-name="P131">  <text:span text:style-name="T26">Zamawiający dopuszcza.</text:span></text:p>
      <text:p text:style-name="P131">Pytanie 200</text:p>
      <text:p text:style-name="P117">Czy Zamawiający dopuści kardiomonitor wyposażony w dedykowany moduł SpO2 w technologii natywnej producenta odporny podobnie jak Nellcor i Masimo na niską perfuzję i artefakty ruchowe?</text:p>
      <text:p text:style-name="P131">  <text:span text:style-name="T26">Zamawiający dopuszcza.</text:span></text:p>
      <text:p text:style-name="P131">Pytanie 201</text:p>
      <text:p text:style-name="P117">Czy Zamawiający dopuści kardiomonitor bez funkcji zmiany czułości świecenia diody w czujniku SpO2?</text:p>
      <text:p text:style-name="P131"><text:bookmark text:name="_GoBack1"/>  <text:span text:style-name="T26">Zamawiający dopuszcza.</text:span></text:p>
      <text:p text:style-name="P131">   </text:p>
      <text:p text:style-name="P128">Dotyczy: zapisy wzoru umowy, załącznik nr 4 do SIWZ</text:p>
      <text:p text:style-name="P131"> 202.<text:span text:style-name="T18"> </text:span>Ad §5 ust. 1d)</text:p>
      <text:p text:style-name="P131">Prosimy o zmianę wysokości kary umownej na 0,2% wartości urządzenia, którego dotyczy nienależyte wykonywanie umowy, za każdy dzień zwłoki w wykonaniu zobowiązań w zakresie obsługi gwarancyjnej. </text:p>
      <text:p text:style-name="P130"> <text:span text:style-name="T26">Zamawiający wyraża zgodę.</text:span></text:p>
      <text:p text:style-name="P130"><text:span text:style-name="T26"/></text:p>
      <text:p text:style-name="P128">Pytania dot. Załącznik nr 2 – Zadanie 32 </text:p>
      <text:p text:style-name="P131"> </text:p>
      <text:p text:style-name="P128">Pytanie 203</text:p>
      <text:p text:style-name="P143">Dotyczy: Gastroskop z torem wizyjnym – pkt. a) i poz. 6</text:p>
      <text:p text:style-name="P177"> </text:p>
      <text:p text:style-name="P177">Czy Zamawiający dopuści zaoferowanie videogastroskopu diagnostycznego ze standardem obrazowania HD (dla oferowanego procesora obrazu) i z chipem CCD wbudowanym w końcówkę endoskopu z obrazowaniem z pełnej wysokiej rozdzielczości ?</text:p>
      <text:p text:style-name="P131"> <text:span text:style-name="T26">Zamawiający dopuszcza.</text:span></text:p>
      <text:p text:style-name="P128">Pytanie 204</text:p>
      <text:p text:style-name="P143">Dotyczy: Procesor obrazu HD wraz ze zintegrowanym źródłem światła – poz. 3</text:p>
      <text:p text:style-name="P177"> </text:p>
      <text:p text:style-name="P177">Czy Zamawiający dopuści zaoferowanie znacznie bardziej ekonomicznego źródła światła o mocy oświetlenia: min. 150W ?</text:p>
      <text:p text:style-name="P131">  <text:span text:style-name="T26">Zamawiający dopuszcza.</text:span></text:p>
      <text:p text:style-name="P128">Pytanie 205</text:p>
      <text:p text:style-name="P143">Dotyczy: Procesor obrazu HD wraz ze zintegrowanym źródłem światła – poz. 17</text:p>
      <text:p text:style-name="P177"> </text:p>
      <text:p text:style-name="P177"><text:soft-page-break/>Czy Zamawiający dopuści zaoferowanie procesora obrazu z możliwością podłączenia oferowanych videoendoskopów ze standardem obrazowania HD oraz videoendoskopów standardowej rozdzielczości ? </text:p>
      <text:p text:style-name="P131">  <text:span text:style-name="T26">Zamawiający dopuszcza.</text:span></text:p>
      <text:p text:style-name="P128">Pytanie 206</text:p>
      <text:p text:style-name="P143">Dotyczy: Procesor obrazu HD wraz ze zintegrowanym źródłem światła – poz. 18</text:p>
      <text:p text:style-name="P177"> </text:p>
      <text:p text:style-name="P177">Prosimy o modyfikację wymogu na: „możliwość podłączenia videoduodenoskopu”</text:p>
      <text:p text:style-name="P131">  <text:span text:style-name="T26">Zamawiający dopuszcza.</text:span></text:p>
      <text:p text:style-name="P128">Pytanie 207</text:p>
      <text:p text:style-name="P143">Dotyczy: Procesor obrazu HD wraz ze zintegrowanym źródłem światła – poz. 19</text:p>
      <text:p text:style-name="P177"> </text:p>
      <text:p text:style-name="P177">Czy Zamawiający dopuści zaoferowanie procesora obrazuz wyjściami sygnału video min.: 2x DVI , 1x RGB , 1x Y/C , 1x Video (stand. BNC) , 3x Remote </text:p>
      <text:p text:style-name="P131"> </text:p>
      <text:p text:style-name="P131">  <text:span text:style-name="T26">Zamawiający dopuszcza.</text:span></text:p>
      <text:p text:style-name="P131">  </text:p>
      <text:p text:style-name="P128">Pytanie 208</text:p>
      <text:p text:style-name="P143">Dotyczy: Procesor obrazu HD wraz ze zintegrowanym źródłem światła – poz. 21</text:p>
      <text:p text:style-name="P131"> </text:p>
      <text:p text:style-name="P177">Prosimy o modyfikację wymogu na: „pełna kompatybilność z oferowanymi videoendoskopami”</text:p>
      <text:p text:style-name="P131"> Zamawiający wyraża zgodę.</text:p>
      <text:p text:style-name="P128">Pytanie 209</text:p>
      <text:p text:style-name="P143">Dotyczy: Kolonoskop – poz. 6</text:p>
      <text:p text:style-name="P177">Czy Zamawiający dopuści zaoferowanie videokolonoskopu diagnostycznego ze standardem obrazowania HD (dla oferowanego procesora obrazu) i z chipem CCD wbudowanym w końcówkę endoskopu z obrazowaniem z pełnej wysokiej rozdzielczości ?</text:p>
      <text:p text:style-name="P177"> <text:span text:style-name="T26">Zamawiający dopuszcza.</text:span> </text:p>
      <text:p text:style-name="P128">Pytanie 210</text:p>
      <text:p text:style-name="P143">Dotyczy: Zestaw do usuwania ciał obcych – poz. 2</text:p>
      <text:p text:style-name="P176">Czy Zamawiający dopuści zaoferowanie szczypiec chwytających do ciał obcych typu aligatorki, ząb szczura i krokodylki (do wyboru) o długości całkowitej narzędzia 180cm (w pełni kompatybilne z oferowanymi videoendoskopoami) ? </text:p>
      <text:p text:style-name="P130">  <text:span text:style-name="T26">Zamawiający dopuszcza.</text:span></text:p>
      <text:p text:style-name="P127">Pytanie 211</text:p>
      <text:p text:style-name="P142">Dotyczy zadanie nr 32</text:p>
      <text:p text:style-name="P130"><text:soft-page-break/>W nawiązaniu do doprecyzowania zadania nr 32 z dnia 13.06.2018r prosimy o potwierdzenie czy Zamawiający wymaga zaoferowania w pakiecie gastroskop z torem wizyjnym <text:span text:style-name="T46">2 komplety</text:span> tj. </text:p>
      <text:p text:style-name="P168">a)<text:span text:style-name="T18">    </text:span>Wideogastroskop z dodatkowym kanałem natryskowym – 2 szt.</text:p>
      <text:p text:style-name="P168">b)<text:span text:style-name="T18">    </text:span>Procesor obrazu wraz ze zintegrowanym źródłem światła – 2 szt.</text:p>
      <text:p text:style-name="P168">c)<text:span text:style-name="T18">     </text:span>Monitor endoskopowy HD – 2 szt.</text:p>
      <text:p text:style-name="P168">d)<text:span text:style-name="T18">    </text:span>Wózek endoskopowy – 2 szt.</text:p>
      <text:p text:style-name="P125"> Tak.</text:p>
      <text:p text:style-name="P130"> </text:p>
      <text:p text:style-name="P122"><text:span text:style-name="T28">Pytania dot. Załącznik nr 2 – Zadanie 20</text:span></text:p>
      <text:p text:style-name="P131"> </text:p>
      <text:p text:style-name="P128">Pytanie 212</text:p>
      <text:p text:style-name="P143">Dotyczy: Koagulacja z argonem </text:p>
      <text:p text:style-name="P131"> </text:p>
      <text:p text:style-name="P177">Czy Zamawiający będzie wymagał zaoferowania w/w pakiecie aparatu elektrochirurgicznego z funkcją koagulacji argonowej oraz systemem zamykania dużych naczyń krwionośnych wraz z wyposażeniem, jak przedstawia poniższa tabela?</text:p>
      <text:p text:style-name="P131"> </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table:number-columns-spanned="2" office:value-type="string">
            <text:p text:style-name="P261">Lp.</text:p>
          </table:table-cell>
          <table:covered-table-cell/>
          <table:table-cell table:style-name="Tabela7.A1" office:value-type="string">
            <text:p text:style-name="P261">Opis parametru</text:p>
          </table:table-cell>
          <table:table-cell office:value-type="string">
            <text:p text:style-name="P261">Parametr wymagany</text:p>
          </table:table-cell>
          <table:table-cell table:style-name="Tabela7.A1" office:value-type="string">
            <text:p text:style-name="P264">Parametr oferowany</text:p>
          </table:table-cell>
        </table:table-row>
        <table:table-row>
          <table:table-cell table:style-name="Tabela7.A1" table:number-columns-spanned="5" office:value-type="string">
            <text:p text:style-name="P268">Dane techniczne</text:p>
          </table:table-cell>
          <table:covered-table-cell/>
          <table:covered-table-cell/>
          <table:covered-table-cell/>
          <table:covered-table-cell/>
        </table:table-row>
        <table:table-row>
          <table:table-cell table:style-name="Tabela7.A1" office:value-type="string">
            <text:p text:style-name="P274">1</text:p>
          </table:table-cell>
          <table:table-cell table:style-name="Tabela7.A1" table:number-columns-spanned="2" office:value-type="string">
            <text:p text:style-name="P274">Urządzenie umożliwiające pracę monopolarną i bipolarną</text:p>
          </table:table-cell>
          <table:covered-table-cell/>
          <table:table-cell office:value-type="string">
            <text:p text:style-name="P274"> </text:p>
          </table:table-cell>
          <table:table-cell table:style-name="Tabela7.A1" office:value-type="string">
            <text:p text:style-name="P268"> </text:p>
          </table:table-cell>
        </table:table-row>
        <table:table-row>
          <table:table-cell table:style-name="Tabela7.A1" office:value-type="string">
            <text:p text:style-name="P274">2</text:p>
          </table:table-cell>
          <table:table-cell table:style-name="Tabela7.A1" table:number-columns-spanned="2" office:value-type="string">
            <text:p text:style-name="P274">Urządzenie z  możliwością pracy w osłonie  argonu oraz systemem zamykania naczyń do 7mm</text:p>
          </table:table-cell>
          <table:covered-table-cell/>
          <table:table-cell office:value-type="string">
            <text:p text:style-name="P274"> </text:p>
          </table:table-cell>
          <table:table-cell table:style-name="Tabela7.A1" office:value-type="string">
            <text:p text:style-name="P268"> </text:p>
          </table:table-cell>
        </table:table-row>
        <table:table-row>
          <table:table-cell table:style-name="Tabela7.A1" office:value-type="string">
            <text:p text:style-name="P274">3</text:p>
          </table:table-cell>
          <table:table-cell table:style-name="Tabela7.A1" table:number-columns-spanned="2" office:value-type="string">
            <text:p text:style-name="P274">Zasilanie elektryczne urządzenia: 230V 50Hz</text:p>
          </table:table-cell>
          <table:covered-table-cell/>
          <table:table-cell office:value-type="string">
            <text:p text:style-name="P274"> </text:p>
          </table:table-cell>
          <table:table-cell table:style-name="Tabela7.A1" office:value-type="string">
            <text:p text:style-name="P268"> </text:p>
          </table:table-cell>
        </table:table-row>
        <table:table-row>
          <table:table-cell table:style-name="Tabela7.A1" office:value-type="string">
            <text:p text:style-name="P274">4</text:p>
          </table:table-cell>
          <table:table-cell table:style-name="Tabela7.A1" table:number-columns-spanned="2" office:value-type="string">
            <text:p text:style-name="P274">Podstawowa częstotliwość pracy generatora 333kHz+/-10%</text:p>
          </table:table-cell>
          <table:covered-table-cell/>
          <table:table-cell office:value-type="string">
            <text:p text:style-name="P274"> </text:p>
          </table:table-cell>
          <table:table-cell table:style-name="Tabela7.A1" office:value-type="string">
            <text:p text:style-name="P268"> </text:p>
          </table:table-cell>
        </table:table-row>
        <table:table-row>
          <table:table-cell table:style-name="Tabela7.A1" office:value-type="string">
            <text:p text:style-name="P274">5</text:p>
          </table:table-cell>
          <table:table-cell table:style-name="Tabela7.A1" table:number-columns-spanned="2" office:value-type="string">
            <text:p text:style-name="P274">Aparat z zabezpieczeniem przed impulsem defibrylacji </text:p>
          </table:table-cell>
          <table:covered-table-cell/>
          <table:table-cell office:value-type="string">
            <text:p text:style-name="P274"> </text:p>
          </table:table-cell>
          <table:table-cell table:style-name="Tabela7.A1" office:value-type="string">
            <text:p text:style-name="P268"> </text:p>
          </table:table-cell>
        </table:table-row>
        <table:table-row>
          <table:table-cell table:style-name="Tabela7.A1" office:value-type="string">
            <text:p text:style-name="P274">6</text:p>
          </table:table-cell>
          <table:table-cell table:style-name="Tabela7.A1" table:number-columns-spanned="2" office:value-type="string">
            <text:p text:style-name="P274">Zabezpieczenie przeciwporażeniowe </text:p>
            <text:p text:style-name="P274">Klasa I CF</text:p>
          </table:table-cell>
          <table:covered-table-cell/>
          <table:table-cell office:value-type="string">
            <text:p text:style-name="P274"> </text:p>
          </table:table-cell>
          <table:table-cell table:style-name="Tabela7.A1" office:value-type="string">
            <text:p text:style-name="P268"> </text:p>
          </table:table-cell>
        </table:table-row>
        <table:table-row>
          <table:table-cell table:style-name="Tabela7.A1" office:value-type="string">
            <text:p text:style-name="P274">7</text:p>
          </table:table-cell>
          <table:table-cell table:style-name="Tabela7.A1" table:number-columns-spanned="2" office:value-type="string">
            <text:p text:style-name="P274">Zabezpieczenie przed przeciążeniem aparatu z aktywnym pomiarem temperatury kluczowych elementów</text:p>
          </table:table-cell>
          <table:covered-table-cell/>
          <table:table-cell office:value-type="string">
            <text:p text:style-name="P274"> </text:p>
          </table:table-cell>
          <table:table-cell table:style-name="Tabela7.A1" office:value-type="string">
            <text:p text:style-name="P268"> </text:p>
          </table:table-cell>
        </table:table-row>
        <table:table-row>
          <table:table-cell table:style-name="Tabela7.A1" office:value-type="string">
            <text:p text:style-name="P274">8</text:p>
          </table:table-cell>
          <table:table-cell table:style-name="Tabela7.A1" table:number-columns-spanned="2" office:value-type="string">
            <text:p text:style-name="P274">Aparat w pełni zintegrowany (jedno urządzenie), bez dodatkowych przystawek. Obsługa wszystkich dostępnych trybów pracy z jednego panelu sterowania</text:p>
          </table:table-cell>
          <table:covered-table-cell/>
          <table:table-cell office:value-type="string">
            <text:p text:style-name="P274"> </text:p>
          </table:table-cell>
          <table:table-cell table:style-name="Tabela7.A1" office:value-type="string">
            <text:p text:style-name="P268"> </text:p>
          </table:table-cell>
        </table:table-row>
        <text:soft-page-break/>
        <table:table-row>
          <table:table-cell table:style-name="Tabela7.A1" office:value-type="string">
            <text:p text:style-name="P274">9</text:p>
          </table:table-cell>
          <table:table-cell table:style-name="Tabela7.A1" table:number-columns-spanned="2" office:value-type="string">
            <text:p text:style-name="P274">Automatyczny test urządzenia po uruchomieniu.</text:p>
          </table:table-cell>
          <table:covered-table-cell/>
          <table:table-cell office:value-type="string">
            <text:p text:style-name="P274"> </text:p>
          </table:table-cell>
          <table:table-cell table:style-name="Tabela7.A1" office:value-type="string">
            <text:p text:style-name="P268"> </text:p>
          </table:table-cell>
        </table:table-row>
        <table:table-row>
          <table:table-cell table:style-name="Tabela7.A1" office:value-type="string">
            <text:p text:style-name="P274">10</text:p>
          </table:table-cell>
          <table:table-cell table:style-name="Tabela7.A1" table:number-columns-spanned="2" office:value-type="string">
            <text:p text:style-name="P274">Komunikacja z urządzeniem za pomocą ekranu dotykowego</text:p>
          </table:table-cell>
          <table:covered-table-cell/>
          <table:table-cell office:value-type="string">
            <text:p text:style-name="P274"> </text:p>
          </table:table-cell>
          <table:table-cell table:style-name="Tabela7.A1" office:value-type="string">
            <text:p text:style-name="P268"> </text:p>
          </table:table-cell>
        </table:table-row>
        <table:table-row>
          <table:table-cell table:style-name="Tabela7.A1" office:value-type="string">
            <text:p text:style-name="P274">11</text:p>
          </table:table-cell>
          <table:table-cell table:style-name="Tabela7.A1" table:number-columns-spanned="2" office:value-type="string">
            <text:p text:style-name="P274">Czytelny ciekłokrystaliczny wyświetlacz parametrów pracy, nie mniejszy niż 9”</text:p>
          </table:table-cell>
          <table:covered-table-cell/>
          <table:table-cell office:value-type="string">
            <text:p text:style-name="P274"> </text:p>
          </table:table-cell>
          <table:table-cell table:style-name="Tabela7.A1" office:value-type="string">
            <text:p text:style-name="P268"> </text:p>
          </table:table-cell>
        </table:table-row>
        <table:table-row>
          <table:table-cell table:style-name="Tabela7.A1" office:value-type="string">
            <text:p text:style-name="P274">12</text:p>
          </table:table-cell>
          <table:table-cell table:style-name="Tabela7.A1" table:number-columns-spanned="2" office:value-type="string">
            <text:p text:style-name="P274">Regulacja kąta nachylenia ekranu umożliwiająca optymalną widoczność panelu sterowania niezależnie od warunków (oświetlenia, wysokości ustawienia urządzenia itp.)</text:p>
          </table:table-cell>
          <table:covered-table-cell/>
          <table:table-cell office:value-type="string">
            <text:p text:style-name="P274"> </text:p>
          </table:table-cell>
          <table:table-cell table:style-name="Tabela7.A1" office:value-type="string">
            <text:p text:style-name="P268"> </text:p>
          </table:table-cell>
        </table:table-row>
        <table:table-row>
          <table:table-cell table:style-name="Tabela7.A1" office:value-type="string">
            <text:p text:style-name="P274">13</text:p>
          </table:table-cell>
          <table:table-cell table:style-name="Tabela7.A1" table:number-columns-spanned="2" office:value-type="string">
            <text:p text:style-name="P274">Możliwość regulacji jasności ekranu</text:p>
          </table:table-cell>
          <table:covered-table-cell/>
          <table:table-cell office:value-type="string">
            <text:p text:style-name="P274"> </text:p>
          </table:table-cell>
          <table:table-cell table:style-name="Tabela7.A1" office:value-type="string">
            <text:p text:style-name="P268"> </text:p>
          </table:table-cell>
        </table:table-row>
        <table:table-row>
          <table:table-cell table:style-name="Tabela7.A1" office:value-type="string">
            <text:p text:style-name="P274">14</text:p>
          </table:table-cell>
          <table:table-cell table:style-name="Tabela7.A1" table:number-columns-spanned="2" office:value-type="string">
            <text:p text:style-name="P274">Możliwość wyboru wersji graficznej wyświetlacza (jasna do sali operacyjnej, ciemna do pracowni endoskopowej)</text:p>
          </table:table-cell>
          <table:covered-table-cell/>
          <table:table-cell office:value-type="string">
            <text:p text:style-name="P274"> </text:p>
          </table:table-cell>
          <table:table-cell table:style-name="Tabela7.A1" office:value-type="string">
            <text:p text:style-name="P268"> </text:p>
          </table:table-cell>
        </table:table-row>
        <table:table-row>
          <table:table-cell table:style-name="Tabela7.A1" office:value-type="string">
            <text:p text:style-name="P274">15</text:p>
          </table:table-cell>
          <table:table-cell table:style-name="Tabela7.A1" table:number-columns-spanned="2" office:value-type="string">
            <text:p text:style-name="P274">Komunikacja w języku polskim</text:p>
          </table:table-cell>
          <table:covered-table-cell/>
          <table:table-cell office:value-type="string">
            <text:p text:style-name="P274"> </text:p>
          </table:table-cell>
          <table:table-cell table:style-name="Tabela7.A1" office:value-type="string">
            <text:p text:style-name="P268"> </text:p>
          </table:table-cell>
        </table:table-row>
        <table:table-row>
          <table:table-cell table:style-name="Tabela7.A1" office:value-type="string">
            <text:p text:style-name="P274">16</text:p>
          </table:table-cell>
          <table:table-cell table:style-name="Tabela7.A1" table:number-columns-spanned="2" office:value-type="string">
            <text:p text:style-name="P274">System kontroli aplikacji elektrody neutralnej dwudzielnej.  Stała kontrola aplikacji elektrody podczas trwania całego zabiegu.  Wyświetlacz poprawnego podłączenia elektrody neutralnej. Możliwość wyboru elektrody neutralnej dzielonej dla dorosłych i dzieci lub dla noworodków</text:p>
          </table:table-cell>
          <table:covered-table-cell/>
          <table:table-cell office:value-type="string">
            <text:p text:style-name="P274"> </text:p>
          </table:table-cell>
          <table:table-cell table:style-name="Tabela7.A1" office:value-type="string">
            <text:p text:style-name="P268"> </text:p>
          </table:table-cell>
        </table:table-row>
        <table:table-row>
          <table:table-cell office:value-type="string">
            <text:p text:style-name="P274">17</text:p>
          </table:table-cell>
          <table:table-cell table:number-columns-spanned="2" office:value-type="string">
            <text:p text:style-name="P274">Zła aplikacja elektrody neutralnej dwudzielnej  sygnalizowania alarmem, komunikatem na ekranie oraz komunikatem głosowym w języku polskim</text:p>
          </table:table-cell>
          <table:covered-table-cell/>
          <table:table-cell office:value-type="string">
            <text:p text:style-name="P274"> </text:p>
          </table:table-cell>
          <table:table-cell office:value-type="string">
            <text:p text:style-name="P268"> </text:p>
          </table:table-cell>
        </table:table-row>
        <table:table-row>
          <table:table-cell table:style-name="Tabela7.A1" office:value-type="string">
            <text:p text:style-name="P274">19</text:p>
          </table:table-cell>
          <table:table-cell table:style-name="Tabela7.A1" table:number-columns-spanned="2" office:value-type="string">
            <text:p text:style-name="P274">System rozpoznawania podłączonych narzędzi. Automatyczne przywoływanie trybów pracy i nastaw dla podłączonego narzędzia</text:p>
          </table:table-cell>
          <table:covered-table-cell/>
          <table:table-cell office:value-type="string">
            <text:p text:style-name="P274"> </text:p>
          </table:table-cell>
          <table:table-cell table:style-name="Tabela7.A1" office:value-type="string">
            <text:p text:style-name="P268"> </text:p>
          </table:table-cell>
        </table:table-row>
        <table:table-row>
          <table:table-cell table:style-name="Tabela7.A1" office:value-type="string">
            <text:p text:style-name="P274">20</text:p>
          </table:table-cell>
          <table:table-cell table:style-name="Tabela7.A1" table:number-columns-spanned="2" office:value-type="string">
            <text:p text:style-name="P274">Urządzenie wyposażone w  4 wyjścia uniwersalne umożliwiające podłączenie akcesoriów mono lub bipolarnych z systemem rozpoznawania narzędzi </text:p>
          </table:table-cell>
          <table:covered-table-cell/>
          <table:table-cell office:value-type="string">
            <text:p text:style-name="P274"> </text:p>
          </table:table-cell>
          <table:table-cell table:style-name="Tabela7.A1" office:value-type="string">
            <text:p text:style-name="P268"> </text:p>
          </table:table-cell>
        </table:table-row>
        <table:table-row>
          <table:table-cell table:style-name="Tabela7.A1" office:value-type="string">
            <text:p text:style-name="P274">21</text:p>
          </table:table-cell>
          <table:table-cell table:style-name="Tabela7.A1" table:number-columns-spanned="2" office:value-type="string">
            <text:p text:style-name="P274">Możliwość regulacji głośności sygnałów aktywacji – min. 8 poziomów (bez możliwości całkowitego wyciszenia)</text:p>
          </table:table-cell>
          <table:covered-table-cell/>
          <table:table-cell office:value-type="string">
            <text:p text:style-name="P274"> </text:p>
          </table:table-cell>
          <table:table-cell table:style-name="Tabela7.A1" office:value-type="string">
            <text:p text:style-name="P268"> </text:p>
          </table:table-cell>
        </table:table-row>
        <table:table-row>
          <table:table-cell office:value-type="string">
            <text:p text:style-name="P274">22</text:p>
          </table:table-cell>
          <table:table-cell table:number-columns-spanned="2" office:value-type="string">
            <text:p text:style-name="P274">Możliwość zapamiętania min. 100 programów i zapisania ich pod dowolną nazwą</text:p>
          </table:table-cell>
          <table:covered-table-cell/>
          <table:table-cell office:value-type="string">
            <text:p text:style-name="P270"> </text:p>
          </table:table-cell>
          <table:table-cell office:value-type="string">
            <text:p text:style-name="P266"> </text:p>
          </table:table-cell>
        </table:table-row>
        <table:table-row>
          <table:table-cell office:value-type="string">
            <text:p text:style-name="P274">23</text:p>
          </table:table-cell>
          <table:table-cell table:style-name="Tabela7.A1" table:number-columns-spanned="2" office:value-type="string">
            <text:p text:style-name="P274">Sygnalizacja akustyczna i wizualna aktywowanego trybu pracy</text:p>
          </table:table-cell>
          <table:covered-table-cell/>
          <table:table-cell office:value-type="string">
            <text:p text:style-name="P274"> </text:p>
          </table:table-cell>
          <table:table-cell office:value-type="string">
            <text:p text:style-name="P266"> </text:p>
          </table:table-cell>
        </table:table-row>
        <table:table-row>
          <table:table-cell table:style-name="Tabela7.A1" office:value-type="string">
            <text:p text:style-name="P274">24</text:p>
          </table:table-cell>
          <table:table-cell table:style-name="Tabela7.A1" table:number-columns-spanned="2" office:value-type="string">
            <text:p text:style-name="P274">Aktywacja funkcji monopolarnych włącznikiem nożnym lub z uchwytu elektrody czynnej</text:p>
          </table:table-cell>
          <table:covered-table-cell/>
          <table:table-cell office:value-type="string">
            <text:p text:style-name="P270"> </text:p>
          </table:table-cell>
          <table:table-cell office:value-type="string">
            <text:p text:style-name="P266"> </text:p>
          </table:table-cell>
        </table:table-row>
        <table:table-row>
          <table:table-cell table:style-name="Tabela7.A1" office:value-type="string">
            <text:p text:style-name="P274">25</text:p>
          </table:table-cell>
          <table:table-cell table:number-columns-spanned="2" office:value-type="string">
            <text:p text:style-name="P274">Funkcja ograniczenia czasu aktywacji trybów mono i bipolarnych z możliwością regulacji czasu</text:p>
          </table:table-cell>
          <table:covered-table-cell/>
          <table:table-cell office:value-type="string">
            <text:p text:style-name="P270"> </text:p>
          </table:table-cell>
          <table:table-cell office:value-type="string">
            <text:p text:style-name="P266"> </text:p>
          </table:table-cell>
        </table:table-row>
        <text:soft-page-break/>
        <table:table-row>
          <table:table-cell table:style-name="Tabela7.A1" office:value-type="string">
            <text:p text:style-name="P274">26</text:p>
          </table:table-cell>
          <table:table-cell table:number-columns-spanned="2" office:value-type="string">
            <text:p text:style-name="P274">Wizualna i akustyczna sygnalizacja nieprawidłowego działania urządzenia. Informacja o niesprawności w formie komunikatu z opisem, wyświetlanym na ekranie urządzenia. Historia błędów archiwizowana dla potrzeb serwisu</text:p>
          </table:table-cell>
          <table:covered-table-cell/>
          <table:table-cell office:value-type="string">
            <text:p text:style-name="P270"> </text:p>
          </table:table-cell>
          <table:table-cell office:value-type="string">
            <text:p text:style-name="P266"> </text:p>
          </table:table-cell>
        </table:table-row>
        <table:table-row>
          <table:table-cell table:style-name="Tabela7.A1" office:value-type="string">
            <text:p text:style-name="P274">27</text:p>
          </table:table-cell>
          <table:table-cell table:style-name="Tabela7.A1" table:number-columns-spanned="2" office:value-type="string">
            <text:p text:style-name="P274">Zdalna zmiana programów za pomocą trzeciego przycisku włącznika nożnego</text:p>
          </table:table-cell>
          <table:covered-table-cell/>
          <table:table-cell office:value-type="string">
            <text:p text:style-name="P270"> </text:p>
          </table:table-cell>
          <table:table-cell office:value-type="string">
            <text:p text:style-name="P266"> </text:p>
          </table:table-cell>
        </table:table-row>
        <table:table-row>
          <table:table-cell table:style-name="Tabela7.A1" office:value-type="string">
            <text:p text:style-name="P274">28</text:p>
          </table:table-cell>
          <table:table-cell table:style-name="Tabela7.A1" table:number-columns-spanned="2" office:value-type="string">
            <text:p text:style-name="P274">Możliwość zmiany parametrów pracy za pomocą trzeciego przycisku włącznika nożnego</text:p>
          </table:table-cell>
          <table:covered-table-cell/>
          <table:table-cell office:value-type="string">
            <text:p text:style-name="P270"> </text:p>
          </table:table-cell>
          <table:table-cell office:value-type="string">
            <text:p text:style-name="P266"> </text:p>
          </table:table-cell>
        </table:table-row>
        <table:table-row>
          <table:table-cell table:style-name="Tabela7.A1" office:value-type="string">
            <text:p text:style-name="P274">29</text:p>
          </table:table-cell>
          <table:table-cell table:number-columns-spanned="2" office:value-type="string">
            <text:p text:style-name="P274">Urządzenie umożliwiające pracę z bezprzewodowym (radiowym) włącznikiem nożnym</text:p>
          </table:table-cell>
          <table:covered-table-cell/>
          <table:table-cell office:value-type="string">
            <text:p text:style-name="P274"> </text:p>
          </table:table-cell>
          <table:table-cell office:value-type="string">
            <text:p text:style-name="P266"> </text:p>
          </table:table-cell>
        </table:table-row>
        <table:table-row>
          <table:table-cell office:value-type="string">
            <text:p text:style-name="P274">30</text:p>
          </table:table-cell>
          <table:table-cell table:number-columns-spanned="2" office:value-type="string">
            <text:p text:style-name="P274">Aparat na wózku wyposażonym w platformę jezdną z blokadą kół, z zamykaną szafką na 2 butle argonowe 10l</text:p>
          </table:table-cell>
          <table:covered-table-cell/>
          <table:table-cell office:value-type="string">
            <text:p text:style-name="P270"> </text:p>
          </table:table-cell>
          <table:table-cell office:value-type="string">
            <text:p text:style-name="P266"> </text:p>
          </table:table-cell>
        </table:table-row>
        <table:table-row>
          <table:table-cell office:value-type="string">
            <text:p text:style-name="P274">31</text:p>
          </table:table-cell>
          <table:table-cell table:number-columns-spanned="2" office:value-type="string">
            <text:p text:style-name="P274">Instrukcja w języku polskim</text:p>
          </table:table-cell>
          <table:covered-table-cell/>
          <table:table-cell office:value-type="string">
            <text:p text:style-name="P270"> </text:p>
          </table:table-cell>
          <table:table-cell office:value-type="string">
            <text:p text:style-name="P266"> </text:p>
          </table:table-cell>
        </table:table-row>
        <table:table-row>
          <table:table-cell table:number-columns-spanned="5" office:value-type="string">
            <text:p text:style-name="P268">PARAMETRY  PRACY  URZĄDZENIA</text:p>
          </table:table-cell>
          <table:covered-table-cell/>
          <table:covered-table-cell/>
          <table:covered-table-cell/>
          <table:covered-table-cell/>
        </table:table-row>
        <table:table-row>
          <table:table-cell office:value-type="string">
            <text:p text:style-name="P274">1</text:p>
          </table:table-cell>
          <table:table-cell table:number-columns-spanned="2" office:value-type="string">
            <text:p text:style-name="P274">Cięcie monopolarne z mocą  350W</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2</text:p>
          </table:table-cell>
          <table:table-cell table:number-columns-spanned="2" office:value-type="string">
            <text:p text:style-name="P274">Minimum 6 rodzajów cięcia monopolarnego w tym cięcia specjalistyczne, cięcie w osłonie argonu,  cięcie specjalistyczne urologiczne, histeroskopowe oraz artroskopowe umożliwiające pracę w środowisku płynu </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3</text:p>
          </table:table-cell>
          <table:table-cell table:number-columns-spanned="2" office:value-type="string">
            <text:p text:style-name="P274">Minimum 8 efektów w każdym z dostępnych trybów cięcia</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4</text:p>
          </table:table-cell>
          <table:table-cell table:number-columns-spanned="2" office:value-type="string">
            <text:p text:style-name="P274">Koagulacja monopolarna kontaktowa z  mocą  200W</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5</text:p>
          </table:table-cell>
          <table:table-cell table:number-columns-spanned="2" office:value-type="string">
            <text:p text:style-name="P274">Minimum 4 rodzaje koagulacji monopolarnej standardowej w tym koagulacja miękka, forsowna, bezkontaktowa (spray), </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6</text:p>
          </table:table-cell>
          <table:table-cell table:number-columns-spanned="2" office:value-type="string">
            <text:p text:style-name="P274">Minimum 6 efektów koagulacji  dostępnych dla każdego z wymaganych trybów koagulacji monopolarnej kontaktowej</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7 </text:p>
          </table:table-cell>
          <table:table-cell table:number-columns-spanned="2" office:value-type="string">
            <text:p text:style-name="P274">Koagulacja monopolarna argonowa z mocą 80W</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8</text:p>
          </table:table-cell>
          <table:table-cell table:number-columns-spanned="2" office:value-type="string">
            <text:p text:style-name="P274">Minimum 3 rodzaje koagulacji argonowej w tym przeznaczona do zabiegów endoskopowych</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9</text:p>
          </table:table-cell>
          <table:table-cell table:number-columns-spanned="2" office:value-type="string">
            <text:p text:style-name="P274">Automatyczne rozpoznawanie podłączonych narzędzi argonowych wraz z automatycznym przywołaniem trybów pracy i nastaw właściwych dla podłączonego instrumentu</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10</text:p>
          </table:table-cell>
          <table:table-cell table:number-columns-spanned="2" office:value-type="string">
            <text:p text:style-name="P274">Informacja na wyświetlaczu o wartości nastawionego przepływu argonu dla koagulacji i odrębnie dla cięcia</text:p>
          </table:table-cell>
          <table:covered-table-cell/>
          <table:table-cell office:value-type="string">
            <text:p text:style-name="P274"> </text:p>
          </table:table-cell>
          <table:table-cell office:value-type="string">
            <text:p text:style-name="P268"> </text:p>
          </table:table-cell>
        </table:table-row>
        <text:soft-page-break/>
        <table:table-row>
          <table:table-cell office:value-type="string">
            <text:p text:style-name="P274">11</text:p>
          </table:table-cell>
          <table:table-cell table:number-columns-spanned="2" office:value-type="string">
            <text:p text:style-name="P274">Regulacja przepływu argonu w zakresie od 0,1 do 10l</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12</text:p>
          </table:table-cell>
          <table:table-cell table:number-columns-spanned="2" office:value-type="string">
            <text:p text:style-name="P274">Funkcja napełnienia instrumentów argonem przed rozpoczęciem aktywacji cięcia/koagulacji w osłonie argonu</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13</text:p>
          </table:table-cell>
          <table:table-cell table:number-columns-spanned="2" office:value-type="string">
            <text:p text:style-name="P274">Koagulacja miękka/soft bipolarna z mocą 120W</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14</text:p>
          </table:table-cell>
          <table:table-cell table:number-columns-spanned="2" office:value-type="string">
            <text:p text:style-name="P274">Minimum 4 rodzaje koagulacji bipolarnej, w tym tryby specjalistyczne przeznaczone do zabiegów urologicznych, histeroskopowych i artroskopowych</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15</text:p>
          </table:table-cell>
          <table:table-cell table:number-columns-spanned="2" office:value-type="string">
            <text:p text:style-name="P274">Minimum 8 efektów dostępnych dla trybu koagulacji bipolarnej </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16</text:p>
          </table:table-cell>
          <table:table-cell table:number-columns-spanned="2" office:value-type="string">
            <text:p text:style-name="P274">Opcja automatycznego startu i zakończenia koagulacji bipolarnej dostępna w min. jednym z trybów</text:p>
          </table:table-cell>
          <table:covered-table-cell/>
          <table:table-cell office:value-type="string">
            <text:p text:style-name="P270"> </text:p>
          </table:table-cell>
          <table:table-cell office:value-type="string">
            <text:p text:style-name="P268"> </text:p>
          </table:table-cell>
        </table:table-row>
        <table:table-row>
          <table:table-cell office:value-type="string">
            <text:p text:style-name="P274">17</text:p>
          </table:table-cell>
          <table:table-cell table:number-columns-spanned="2" office:value-type="string">
            <text:p text:style-name="P274">Minimum 3 rodzaje cięcia bipolarnego w tym tryby cięcia specjalistycznego do urologii, histeroskopii i artroskopii umożliwiające pracę w środowisku płynu</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18</text:p>
          </table:table-cell>
          <table:table-cell table:number-columns-spanned="2" office:value-type="string">
            <text:p text:style-name="P274">Minimum 8 efektów dostępnych w każdym z trybów cięcia bipolarnego</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19</text:p>
          </table:table-cell>
          <table:table-cell table:number-columns-spanned="2" office:value-type="string">
            <text:p text:style-name="P274">Tryb bipolarnego zamykania dużych naczyń krwionośnych z mocą 300W</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20</text:p>
          </table:table-cell>
          <table:table-cell table:number-columns-spanned="2" office:value-type="string">
            <text:p text:style-name="P274">Minimum 8 poziomów intensywności pracy w trybie zamykania naczyń krwionośnych</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21</text:p>
          </table:table-cell>
          <table:table-cell table:number-columns-spanned="2" office:value-type="string">
            <text:p text:style-name="P274">Automatyczne zakończenie cyklu po zamknięciu naczynia </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22</text:p>
          </table:table-cell>
          <table:table-cell table:number-columns-spanned="2" office:value-type="string">
            <text:p text:style-name="P274">Potwierdzenie poprawnego zamknięcia naczynia komunikatem na ekranie oraz sygnałem dźwiękowym</text:p>
          </table:table-cell>
          <table:covered-table-cell/>
          <table:table-cell office:value-type="string">
            <text:p text:style-name="P274"> </text:p>
          </table:table-cell>
          <table:table-cell office:value-type="string">
            <text:p text:style-name="P268"> </text:p>
          </table:table-cell>
        </table:table-row>
        <table:table-row>
          <table:table-cell table:number-columns-spanned="5" office:value-type="string">
            <text:p text:style-name="P268">WYPOSAŻENIE</text:p>
          </table:table-cell>
          <table:covered-table-cell/>
          <table:covered-table-cell/>
          <table:covered-table-cell/>
          <table:covered-table-cell/>
        </table:table-row>
        <table:table-row>
          <table:table-cell office:value-type="string">
            <text:p text:style-name="P276">1</text:p>
          </table:table-cell>
          <table:table-cell table:number-columns-spanned="2" office:value-type="string">
            <text:p text:style-name="P276">Włącznik nożny bezprzewodowy, 3-przyciskowy, z dodatkowym przełącznikiem umożliwiający zdalną zmianę programów – 1 szt.</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6">2</text:p>
          </table:table-cell>
          <table:table-cell table:number-columns-spanned="2" office:value-type="string">
            <text:p text:style-name="P276">Kabel elektrod jednorazowych, wtyk płaski dł. 3m – 1 szt.</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3 </text:p>
          </table:table-cell>
          <table:table-cell table:number-columns-spanned="2" office:value-type="string">
            <text:p text:style-name="P276">Kabel monopolarny do laparoskopu, gniazdo żeńskie 4mm z systemem rozpoznawania kabla -2szt</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4</text:p>
          </table:table-cell>
          <table:table-cell table:number-columns-spanned="2" office:value-type="string">
            <text:p text:style-name="P276">Uchwyt elektrody monopolarnej 4mm, z przyciskami do aktywacji cięcia i koagulacji, z nierozłącznym kablem o dł. min. 4m, przystosowany do systemu rozpoznawania narzędzia. Przeznaczony do min. 300 cykli sterylizacji  - 4szt.</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5</text:p>
          </table:table-cell>
          <table:table-cell table:number-columns-spanned="2" office:value-type="string">
            <text:p text:style-name="P276">Elektrody monopolarne wielorazowe do cięcia i koagulacji. <text:soft-page-break/>Kompatybilne z uchwytem 4mm:</text:p>
            <text:p text:style-name="P276">- lancet prosty 4mm, dł. 100mm - 1szt.</text:p>
            <text:p text:style-name="P276">- lancet prosty , dł. ok. 25mm – 4 szt.</text:p>
            <text:p text:style-name="P276"> </text:p>
            <text:p text:style-name="P276"> </text:p>
            <text:p text:style-name="P272"> </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6</text:p>
          </table:table-cell>
          <table:table-cell table:number-columns-spanned="2" office:value-type="string">
            <text:p text:style-name="P276">Szczypce do koagulacji bipolarnej, wielorazowe, bagnetowe, długość  160mm, końcówka 2mm - 1szt.</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7</text:p>
          </table:table-cell>
          <table:table-cell table:number-columns-spanned="2" office:value-type="string">
            <text:p text:style-name="P276">Szczypce do koagulacji bipolarnej, wielorazowe, bagnetowe, długość  195mm, końcówka 2mm - 1szt.</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8</text:p>
          </table:table-cell>
          <table:table-cell table:number-columns-spanned="2" office:value-type="string">
            <text:p text:style-name="P276">Kabel do instrumentów bipolarnych, wielorazowy, długość 3m, kompatybilny z systemem rozpoznawania narzędzia - 2szt.</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9</text:p>
          </table:table-cell>
          <table:table-cell table:number-columns-spanned="2" office:value-type="string">
            <text:p text:style-name="P276">Klemy do zamykania dużych naczyń krwionośnych, końcówka zagięta, długość ok. 16 cm, przeznaczone do wielokrotnej sterylizacji – 1 szt.</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10</text:p>
          </table:table-cell>
          <table:table-cell table:number-columns-spanned="2" office:value-type="string">
            <text:p text:style-name="P276">Klemy do zamykania dużych naczyń krwionośnych, końcówka zagięta, długość ok. 23cm, przeznaczone do wielokrotnej sterylizacji – 1 szt.</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11</text:p>
          </table:table-cell>
          <table:table-cell table:number-columns-spanned="2" office:value-type="string">
            <text:p text:style-name="P276">Kabel do klem bipolarnych, wielorazowy, długość 3m, kompatybilny z systemem rozpoznawania narzędzia – 2szt.</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12</text:p>
          </table:table-cell>
          <table:table-cell table:number-columns-spanned="2" office:value-type="string">
            <text:p text:style-name="P276">Laparoskopowy instrument do koagulacji bipolarnej oraz zamykania naczyń, z rączką dł. 340mm, z nierozłącznym kablem dł. min. 3m kompatybilny z systemem rozpoznawania narzędzia. Przeznaczony do wielokrotnej sterylizacji – 1 szt.</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13</text:p>
          </table:table-cell>
          <table:table-cell table:number-columns-spanned="2" office:value-type="string">
            <text:p text:style-name="P276">Rurka zewnętrzna, śr. 5mm, dł. 340mm, wielorazowa do bipolarnego instrumentu laparoskopowego-1szt.</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14</text:p>
          </table:table-cell>
          <table:table-cell table:number-columns-spanned="2" office:value-type="string">
            <text:p text:style-name="P276">Wielorazowy wkład od instrumentu laparoskopowego, typ Maryland, dł. 350mm –1 szt.</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15</text:p>
          </table:table-cell>
          <table:table-cell table:number-columns-spanned="2" office:value-type="string">
            <text:p text:style-name="P274">Elektroda bipolarna waporyzacyjna, okrągła, dł. ok 115cm z nierozłącznym kablem kompatybilnym z systemem rozpoznawania narzędzia  dł. 3m-1szt</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8">16</text:p>
          </table:table-cell>
          <table:table-cell table:number-columns-spanned="2" office:value-type="string">
            <text:p text:style-name="P274">Elektroda bipolarna, klawiszowa, zagięta 90stopni, 1,5 x 4mm  z nierozłącznym kablem kompatybilnym z systemem rozpoznawania narzędzia  dł. 3m-1szt</text:p>
          </table:table-cell>
          <table:covered-table-cell/>
          <table:table-cell office:value-type="string">
            <text:p text:style-name="P270"> </text:p>
          </table:table-cell>
          <table:table-cell office:value-type="string">
            <text:p text:style-name="P268"> </text:p>
          </table:table-cell>
        </table:table-row>
        <table:table-row>
          <table:table-cell office:value-type="string">
            <text:p text:style-name="P274">17</text:p>
          </table:table-cell>
          <table:table-cell table:number-columns-spanned="2" office:value-type="string">
            <text:p text:style-name="P274">Wielorazowy uchwyt elektrody argonowej z przyciskami do <text:soft-page-break/>aktywacji cięcia i koagulacji, z nierozłącznym kablem dł. min. 3m, kompatybilny z systemem rozpoznawania narzędzia  – 1 szt.</text:p>
          </table:table-cell>
          <table:covered-table-cell/>
          <table:table-cell office:value-type="string">
            <text:p text:style-name="P270"> </text:p>
          </table:table-cell>
          <table:table-cell office:value-type="string">
            <text:p text:style-name="P268"> <text:soft-page-break/></text:p>
          </table:table-cell>
        </table:table-row>
        <table:table-row>
          <table:table-cell office:value-type="string">
            <text:p text:style-name="P274">18</text:p>
          </table:table-cell>
          <table:table-cell table:number-columns-spanned="2" office:value-type="string">
            <text:p text:style-name="P274">Wielorazowa elektroda argonowa:</text:p>
            <text:p text:style-name="P280">-<text:span text:style-name="T18">        </text:span>do cięcia i koagulacji z wysuwanym nożem dł. ok. 320mm, średnica 5mm – 1szt.</text:p>
            <text:p text:style-name="P280"><text:span text:style-name="T51">-</text:span><text:span text:style-name="T23">        </text:span>do cięcia i koagulacji z wysuwanym nożem, dł. ok. 40mm-1szt.</text:p>
          </table:table-cell>
          <table:covered-table-cell/>
          <table:table-cell office:value-type="string">
            <text:p text:style-name="P270"> </text:p>
          </table:table-cell>
          <table:table-cell office:value-type="string">
            <text:p text:style-name="P268"> </text:p>
          </table:table-cell>
        </table:table-row>
        <table:table-row>
          <table:table-cell office:value-type="string">
            <text:p text:style-name="P274">19</text:p>
          </table:table-cell>
          <table:table-cell table:number-columns-spanned="2" office:value-type="string">
            <text:p text:style-name="P274">Butla argonowa 5l – 1szt.</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20</text:p>
          </table:table-cell>
          <table:table-cell table:number-columns-spanned="2" office:value-type="string">
            <text:p text:style-name="P274">Reduktor argonowy-1sz.</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21</text:p>
          </table:table-cell>
          <table:table-cell table:number-columns-spanned="2" office:value-type="string">
            <text:p text:style-name="P274">Wózek wyposażony w cztery kółka z blokadą, rączką, z zamykaną szafką na butle argonowe 10-litrowe. Wyposażony w półkę na włącznik nożny oraz koszyk na akcesoria.</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22</text:p>
          </table:table-cell>
          <table:table-cell table:number-columns-spanned="2" office:value-type="string">
            <text:p text:style-name="P274">Wózek wyposażony w cztery kółka z blokadą, rączką, z zamykaną szafką na butle argonowe 10-litrowe. Wyposażony w półkę na włącznik nożny oraz koszyk na akcesoria.</text:p>
          </table:table-cell>
          <table:covered-table-cell/>
          <table:table-cell office:value-type="string">
            <text:p text:style-name="P274"> </text:p>
          </table:table-cell>
          <table:table-cell office:value-type="string">
            <text:p text:style-name="P268"> </text:p>
          </table:table-cell>
        </table:table-row>
        <table:table-row>
          <table:table-cell table:number-columns-spanned="5" office:value-type="string">
            <text:p text:style-name="P268">SERWIS I GWARANCJA</text:p>
          </table:table-cell>
          <table:covered-table-cell/>
          <table:covered-table-cell/>
          <table:covered-table-cell/>
          <table:covered-table-cell/>
        </table:table-row>
        <table:table-row>
          <table:table-cell office:value-type="string">
            <text:p text:style-name="P274">1</text:p>
          </table:table-cell>
          <table:table-cell table:number-columns-spanned="2" office:value-type="string">
            <text:p text:style-name="P274">Gwarancja na aparat min. 36 miesięcy</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2</text:p>
          </table:table-cell>
          <table:table-cell table:number-columns-spanned="2" office:value-type="string">
            <text:p text:style-name="P274">Serwis na terenie Polski (proszę wykaz dołączyć do oferty)</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3</text:p>
          </table:table-cell>
          <table:table-cell table:number-columns-spanned="2" office:value-type="string">
            <text:p text:style-name="P274">Odpowiedź serwisu na zgłoszenie awarii w okresie gwarancyjnym do 24 h w okresie pogwarancyjnym – do  48 h.</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4</text:p>
          </table:table-cell>
          <table:table-cell table:number-columns-spanned="2" office:value-type="string">
            <text:p text:style-name="P274">W przypadku naprawy trwającej dłużej niż 3 dni – urządzenie zastępcze o zbliżonych parametrach i funkcjonalności</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5</text:p>
          </table:table-cell>
          <table:table-cell table:number-columns-spanned="2" office:value-type="string">
            <text:p text:style-name="P274">Gwarancja sprzedaży części zamiennych i dostępności serwisu pogwarancyjnego – min. 10 lat</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6</text:p>
          </table:table-cell>
          <table:table-cell table:number-columns-spanned="2" office:value-type="string">
            <text:p text:style-name="P274">Instalacja urządzenia w miejscu wskazanym przez Zamawiającego</text:p>
          </table:table-cell>
          <table:covered-table-cell/>
          <table:table-cell office:value-type="string">
            <text:p text:style-name="P274"> </text:p>
          </table:table-cell>
          <table:table-cell office:value-type="string">
            <text:p text:style-name="P268"> </text:p>
          </table:table-cell>
        </table:table-row>
        <table:table-row>
          <table:table-cell office:value-type="string">
            <text:p text:style-name="P274">7</text:p>
          </table:table-cell>
          <table:table-cell table:number-columns-spanned="2" office:value-type="string">
            <text:p text:style-name="P274">Bezpłatne szkolenie personelu obsługującego urządzenie poświadczone certyfikatem</text:p>
          </table:table-cell>
          <table:covered-table-cell/>
          <table:table-cell office:value-type="string">
            <text:p text:style-name="P274"> </text:p>
          </table:table-cell>
          <table:table-cell office:value-type="string">
            <text:p text:style-name="P268"> </text:p>
          </table:table-cell>
        </table:table-row>
        <table:table-row>
          <table:table-cell table:style-name="Tabela7.A1" office:value-type="string">
            <text:p text:style-name="P249"/>
          </table:table-cell>
          <table:table-cell table:style-name="Tabela7.A1" office:value-type="string">
            <text:p text:style-name="P249"/>
          </table:table-cell>
          <table:table-cell table:style-name="Tabela7.A1" office:value-type="string">
            <text:p text:style-name="P249"/>
          </table:table-cell>
          <table:table-cell table:style-name="Tabela7.A1" office:value-type="string">
            <text:p text:style-name="P249"/>
          </table:table-cell>
          <table:table-cell table:style-name="Tabela7.A1" office:value-type="string">
            <text:p text:style-name="P249"/>
          </table:table-cell>
        </table:table-row>
      </table:table>
      <text:p text:style-name="P131"> </text:p>
      <text:p text:style-name="P177"> </text:p>
      <text:p text:style-name="P131"><text:soft-page-break/> </text:p>
      <text:p text:style-name="P145"><text:bookmark text:name="_GoBack2"/>Zamawiający dopuszcza taki aparat, wymaga wskazanego wyposażenia kompatybilnego z aparate.</text:p>
      <text:p text:style-name="P131"> </text:p>
      <text:p text:style-name="P128">Pytanie 213</text:p>
      <text:p text:style-name="P147">Dotyczy zapisów § 5 ust. 1a, 1b</text:p>
      <text:p text:style-name="P147">Czy Zamawiający wyrazi zgodę na zmniejszenie wysokości kary umownej z 10% do 5% ?</text:p>
      <text:p text:style-name="P150"> <text:span text:style-name="T30">Zamawiający wyraża zgodę.</text:span></text:p>
      <text:p text:style-name="P148">Pytanie 214</text:p>
      <text:p text:style-name="P147">Dotyczy zapisów § 5 ust. 1d</text:p>
      <text:p text:style-name="P147">Czy Zamawiający wyrazi zgodę na zmniejszenie wysokości kary umownej z 1% do 0,5% ?</text:p>
      <text:p text:style-name="Text_20_body"> <text:span text:style-name="T29">Zamawiający zmniejsza karę do 0,2 %.</text:span></text:p>
      <text:p text:style-name="P148">Pytanie 215</text:p>
      <text:p text:style-name="P147">Dotyczy zapisów § 5 ust. 1d</text:p>
      <text:p text:style-name="P147">Czy Zamawiający zrezygnuje z naliczania kar umownych w przypadku dostarczenia urządzenia zastępczego na czas przedłużającej się naprawy ?</text:p>
      <text:p text:style-name="Text_20_body"> <text:span text:style-name="T29">Zamawiający wyraża zgodę.</text:span></text:p>
      <text:p text:style-name="P148">Pytanie 216</text:p>
      <text:p text:style-name="P147">Dotyczy załącznika nr 5 – warunki gwarancji i serwisu – pkt. 8a</text:p>
      <text:p text:style-name="P147">Czy Zamawiający wyrazi zgodę na wydłużenie czasu na naprawę urządzeń z 3 dni roboczych do 5 dni roboczych w przypadku naprawy bez wymiany sprowadzanych od producenta części zamiennych ?</text:p>
      <text:p text:style-name="Text_20_body">  <text:span text:style-name="T29">Zamawiający wyraża zgodę.</text:span></text:p>
      <text:p text:style-name="P148">Pytanie 217</text:p>
      <text:p text:style-name="P147">Dotyczy załącznika nr 5 – warunki gwarancji i serwisu – pkt. 9</text:p>
      <text:p text:style-name="P147">Czy Zamawiający wyrazi zgodę na zmianę zapisu zgodnie z poniższym:</text:p>
      <text:p text:style-name="Text_20_body">„<text:span text:style-name="T47">(…) o ile okres niesprawności sprzętu każdorazowo trwał powyżej 5 dni roboczych.” ?</text:span></text:p>
      <text:p text:style-name="Text_20_body">  <text:span text:style-name="T29">Zamawiający wyraża zgodę.</text:span></text:p>
      <text:p text:style-name="P148">Pytanie 218</text:p>
      <text:p text:style-name="P147">Dotyczy załącznika nr 5 – warunki gwarancji i serwisu – pkt. 10</text:p>
      <text:p text:style-name="P147">Czy Zamawiający wyrazi zgodę na skrócenie okresu gwarancji na wymienione części zamienne <text:line-break/>do 6 miesięcy ?</text:p>
      <text:p text:style-name="Text_20_body"> <text:span text:style-name="T29">Zamawiający nie wyraża zgody.</text:span></text:p>
      <text:p text:style-name="P148">Pytanie 219</text:p>
      <text:p text:style-name="P147">Dotyczy załącznika nr 5 – warunki gwarancji i serwisu – pkt. 11</text:p>
      <text:p text:style-name="P147">Czy Zamawiający wyrazi zgodę na skrócenie okresu dostępności części zamiennych do 8 lat ?</text:p>
      <text:p text:style-name="Text_20_body"> <text:span text:style-name="T29">Zamawiający nie wyraża zgody.</text:span></text:p>
      <text:p text:style-name="Text_20_body"><text:soft-page-break/>                                                                                                </text:p>
      <text:p text:style-name="P131">220.  Dot. zad. 43: Czy Zamawiający wyrazi zgodę na dopuszczenie wirówki rehabilitacyjnej do kończyn górnych wykonanej z tworzywa sztucznego TWS wzmocnionego włóknem szklanym, które jest bardziej odporne na uszkodzenia niż akryl? </text:p>
      <text:p text:style-name="P131"> <text:span text:style-name="T26">Zamawiający nie wyraża zgody.</text:span></text:p>
      <text:p text:style-name="P131">221. Dot. zad. 43: Czy Zamawiający wyrazi zgodę na dopuszczenie wirówki rehabilitacyjnej <text:line-break/>do kończyn górnych posiadającej dysze z wytrzymałego tworzywa sztucznego, odpornego na uszkodzenia? </text:p>
      <text:p text:style-name="P131">  <text:span text:style-name="T26">Zamawiający wyraża zgodę.</text:span></text:p>
      <text:p text:style-name="P131">222. Dot. zad. 43: Czy Zamawiający wyrazi zgodę na dopuszczenie wirówki rehabilitacyjnej <text:line-break/>do kończyn górnych o nieznacznie innej szerokości , tj. 1100mm, która w żaden sposób nie wpływa na jakość wykonywanych zabiegów rehabilitacyjnych? </text:p>
      <text:p text:style-name="P131"> </text:p>
      <text:p text:style-name="P131">Odpowiedź pozytywna na powyższe pytania umożliwi zaproponowanie urządzenia, które <text:line-break/>w takim samym stopniu jest funkcjonalne i można na nim wykonywać zabiegi rehabilitacyjne pacjenta, a różni się nieznacznie jedynie szczegółami technicznymi, które nie mają wpływu na jakość, skuteczność zabiegu i bezpieczeństwo pacjenta.</text:p>
      <text:p text:style-name="P131">   <text:span text:style-name="T26">Zamawiający wyraża zgodę.</text:span></text:p>
      <text:p text:style-name="P131"> </text:p>
      <text:p text:style-name="P131">223. Dot. zad. 44: Czy Zamawiający wyrazi zgodę na dopuszczenie wirówki rehabilitacyjnej do kończyn górnych wykonanej z tworzywa sztucznego TWS wzmocnionego włóknem szklanym, które jest bardziej odporne na uszkodzenia niż akryl? </text:p>
      <text:p text:style-name="P131">  <text:span text:style-name="T26">Zamawiający nie wyraża zgody.</text:span></text:p>
      <text:p text:style-name="P131">224. Dot. zad. 44: Czy Zamawiający wyrazi zgodę na dopuszczenie wirówki rehabilitacyjnej <text:line-break/>do kończyn górnych posiadającej dysze z wytrzymałego tworzywa sztucznego, odpornego na uszkodzenia? </text:p>
      <text:p text:style-name="P131">    <text:span text:style-name="T26">Zamawiający wyraża zgodę.</text:span></text:p>
      <text:p text:style-name="P131">225. Dot. zad. 44: Czy Zamawiający wyrazi zgodę na dopuszczenie wirówki rehabilitacyjnej <text:line-break/>do kończyn górnych, zgodnie z poniższym opisem: </text:p>
      <text:p text:style-name="P131">  prysznic ręczny, </text:p>
      <text:p text:style-name="P131">  system dysz z regulacją kierunku wypływu strumienia wody </text:p>
      <text:p text:style-name="P131">  regulowana wysokość nóg, </text:p>
      <text:p text:style-name="P131">  dwa poziomy napełniania (75 i 135 litrów), </text:p>
      <text:p text:style-name="P131">  dotykowy panel sterowania </text:p>
      <table:table table:name="Tabela8" table:style-name="Tabela8">
        <table:table-column table:style-name="Tabela8.A"/>
        <table:table-column table:style-name="Tabela8.B"/>
        <table:table-row>
          <table:table-cell table:style-name="Tabela8.A1" office:value-type="string">
            <text:p text:style-name="P245">dysze do hydromasażu z regulacją kierunku</text:p>
          </table:table-cell>
          <table:table-cell table:style-name="Tabela8.A1" office:value-type="string">
            <text:p text:style-name="P249"/>
          </table:table-cell>
        </table:table-row>
        <table:table-row>
          <table:table-cell table:style-name="Tabela8.A1" office:value-type="string">
            <text:p text:style-name="P245">Prysznic ręczny</text:p>
          </table:table-cell>
          <table:table-cell table:style-name="Tabela8.A1" office:value-type="string">
            <text:p text:style-name="P249"/>
          </table:table-cell>
        </table:table-row>
        <table:table-row>
          <table:table-cell table:style-name="Tabela8.A1" office:value-type="string">
            <text:p text:style-name="P245">Krzesło do wirówek</text:p>
          </table:table-cell>
          <table:table-cell table:style-name="Tabela8.A1" office:value-type="string">
            <text:p text:style-name="P245"> </text:p>
          </table:table-cell>
        </table:table-row>
        <table:table-row>
          <table:table-cell table:style-name="Tabela8.A1" office:value-type="string">
            <text:p text:style-name="P245">Półautomatyczny spust wody</text:p>
          </table:table-cell>
          <table:table-cell table:style-name="Tabela8.A1" office:value-type="string">
            <text:p text:style-name="P249"/>
          </table:table-cell>
        </table:table-row>
        <text:soft-page-break/>
        <table:table-row>
          <table:table-cell table:style-name="Tabela8.A1" office:value-type="string">
            <text:p text:style-name="P245">Automatyczny system napełniania z elektronicznym termometrem</text:p>
          </table:table-cell>
          <table:table-cell table:style-name="Tabela8.A1" office:value-type="string">
            <text:p text:style-name="P249"/>
          </table:table-cell>
        </table:table-row>
        <table:table-row>
          <table:table-cell table:style-name="Tabela8.A1" office:value-type="string">
            <text:p text:style-name="P245">Dotykowy panel sterowania</text:p>
          </table:table-cell>
          <table:table-cell table:style-name="Tabela8.A1" office:value-type="string">
            <text:p text:style-name="P249"/>
          </table:table-cell>
        </table:table-row>
        <table:table-row>
          <table:table-cell table:style-name="Tabela8.A1" office:value-type="string">
            <text:p text:style-name="P245">Timer z automatycznym wyłączeniem zabiegu</text:p>
          </table:table-cell>
          <table:table-cell table:style-name="Tabela8.A1" office:value-type="string">
            <text:p text:style-name="P249"/>
          </table:table-cell>
        </table:table-row>
        <table:table-row>
          <table:table-cell table:style-name="Tabela8.A1" office:value-type="string">
            <text:p text:style-name="P245">Zabezpieczenie pompy przed pracą „na sucho”? </text:p>
          </table:table-cell>
          <table:table-cell table:style-name="Tabela8.A1" office:value-type="string">
            <text:p text:style-name="P249"/>
          </table:table-cell>
        </table:table-row>
        <table:table-row>
          <table:table-cell table:style-name="Tabela8.A1" office:value-type="string">
            <text:p text:style-name="P245"> </text:p>
          </table:table-cell>
          <table:table-cell table:style-name="Tabela8.A1" office:value-type="string">
            <text:p text:style-name="P249"/>
          </table:table-cell>
        </table:table-row>
        <table:table-row>
          <table:table-cell table:style-name="Tabela8.A1" office:value-type="string">
            <text:p text:style-name="P245"> </text:p>
          </table:table-cell>
          <table:table-cell table:style-name="Tabela8.A1" office:value-type="string">
            <text:p text:style-name="P245"> </text:p>
          </table:table-cell>
        </table:table-row>
        <table:table-row>
          <table:table-cell table:style-name="Tabela8.A1" office:value-type="string">
            <text:p text:style-name="P249"/>
          </table:table-cell>
          <table:table-cell table:style-name="Tabela8.A1" office:value-type="string">
            <text:p text:style-name="P249"/>
          </table:table-cell>
        </table:table-row>
      </table:table>
      <text:p text:style-name="P131">   <text:span text:style-name="T26">Zamawiający wyraża zgodę, pod warunkiem posiadania przez wirówkę siedziska.</text:span></text:p>
      <text:p text:style-name="P131">226. Dot. zad. 44: Czy Zamawiający wyrazi zgodę na dopuszczenie wirówki rehabilitacyjnej <text:line-break/>do kończyn górnych o mniejszych wymiarach, tj. 1080 x 580 x 780 mm, dzięki czemu wirówka zajmie mniej miejsca w pomieszczeniu? </text:p>
      <text:p text:style-name="P131">    <text:span text:style-name="T26">Zamawiający wyraża zgodę.</text:span></text:p>
      <text:p text:style-name="P131">227. Dot. zad. 45: Czy Zamawiający wyrazi zgodę na dopuszczenie szyny do ćwiczeń biernych kończyny dolnej z programowalnym pilotem. Bierna mobilizacja st. biodrowego: 7°-115° <text:line-break/>i kolanowego w zakresie: -10°÷120°. Regulacja następujących parametrów: prędkości <text:line-break/>w trakcie ruchów zgięcia i wyprostu, siły, czasu trwania ćwiczeń, automatycznego zwiększenia zakresów wyprostu i zgięcia, przerwy w trakcie tych ruchów, limitu automatycznego w wzrostu zgięcia i wyprostu oraz powtórzeń ruchu na limicie ROM. Ponadto urządzenie posiada funkcję rozgrzewki - „Warm-up” i regulację podparcia stopy?</text:p>
      <text:p text:style-name="P131"> </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C"/>
        <table:table-column table:style-name="Tabela9.G"/>
        <table:table-column table:style-name="Tabela9.H"/>
        <table:table-column table:style-name="Tabela9.I"/>
        <table:table-column table:style-name="Tabela9.C" table:number-columns-repeated="2"/>
        <table:table-column table:style-name="Tabela9.L"/>
        <table:table-row>
          <table:table-cell table:style-name="Tabela9.A1" office:value-type="string">
            <text:p text:style-name="P245">Mobilizacja st. kolanowego i biodrowego</text:p>
          </table:table-cell>
          <table:table-cell table:style-name="Tabela9.A1" table:number-columns-spanned="2" office:value-type="string">
            <text:p text:style-name="P245"> </text:p>
          </table:table-cell>
          <table:covered-table-cell/>
          <table:table-cell table:style-name="Tabela9.A1" office:value-type="string">
            <text:p text:style-name="P245"> </text:p>
          </table:table-cell>
          <table:table-cell table:style-name="Tabela9.A1" office:value-type="string">
            <text:p text:style-name="P245">X</text:p>
          </table:table-cell>
          <table:table-cell table:style-name="Tabela9.A1" table:number-columns-spanned="2" office:value-type="string">
            <text:p text:style-name="P245"> </text:p>
          </table:table-cell>
          <table:covered-table-cell/>
          <table:table-cell table:style-name="Tabela9.A1" office:value-type="string">
            <text:p text:style-name="P245"> </text:p>
          </table:table-cell>
          <table:table-cell table:style-name="Tabela9.I1" table:number-columns-spanned="4" office:value-type="string">
            <text:p text:style-name="P245"> </text:p>
          </table:table-cell>
          <table:covered-table-cell/>
          <table:covered-table-cell/>
          <table:covered-table-cell/>
        </table:table-row>
        <table:table-row>
          <table:table-cell table:style-name="Tabela9.A2" office:value-type="string">
            <text:p text:style-name="P245">Regulacja prędkości w trakcie zgięcia-wyprostu</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A2" office:value-type="string">
            <text:p text:style-name="P245">X</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Regulacja siły</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A2" office:value-type="string">
            <text:p text:style-name="P245">X</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Regulacja czasu trwania ćwiczeń</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A2" office:value-type="string">
            <text:p text:style-name="P245">X</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Automatyczne zwiększenie wyprostu</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A2" office:value-type="string">
            <text:p text:style-name="P245">X</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Automatyczne zwiększenie zgięcia</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A2" office:value-type="string">
            <text:p text:style-name="P245">X</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Przerwa w trakcie wyprostu</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A2" office:value-type="string">
            <text:p text:style-name="P245">X</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Przerwa w trakcie zgięcia</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A2" office:value-type="string">
            <text:p text:style-name="P245">X</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Funkcja rozgrzewki „Warm up”</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A2" office:value-type="string">
            <text:p text:style-name="P245"> z menu </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Regulacja podpory stopy</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A2" office:value-type="string">
            <text:p text:style-name="P245">X</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Limit automatycznego wzrostu zgięcia</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A2" office:value-type="string">
            <text:p text:style-name="P245">X</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I2" table:number-columns-spanned="4" office:value-type="string">
            <text:p text:style-name="P245"> <text:soft-page-break/></text:p>
          </table:table-cell>
          <table:covered-table-cell/>
          <table:covered-table-cell/>
          <table:covered-table-cell/>
        </table:table-row>
        <table:table-row>
          <table:table-cell table:style-name="Tabela9.A2" office:value-type="string">
            <text:p text:style-name="P245">Limit automatycznego wzrostu wyprostu</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A2" office:value-type="string">
            <text:p text:style-name="P245">X</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Powtórzenia ruchu na limicie zgięcia</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A2" office:value-type="string">
            <text:p text:style-name="P245">X</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Powtórzenia ruchu na limicie wyprostu</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A2" office:value-type="string">
            <text:p text:style-name="P245">X</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Zakres ruchu w st. kolanowym</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A2" office:value-type="string">
            <text:p text:style-name="P245">-10° ¸ 120°</text:p>
          </table:table-cell>
          <table:table-cell table:style-name="Tabela9.A2" table:number-columns-spanned="2" office:value-type="string">
            <text:p text:style-name="P245"> </text:p>
          </table:table-cell>
          <table:covered-table-cell/>
          <table:table-cell table:style-name="Tabela9.A2" office:value-type="string">
            <text:p text:style-name="P245"> </text:p>
          </table: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Zakres ruchu w st. biodrowym</text:p>
          </table:table-cell>
          <table:table-cell table:style-name="Tabela9.A2" table:number-columns-spanned="7" office:value-type="string">
            <text:p text:style-name="P245">7° ¸ 115°</text:p>
          </table:table-cell>
          <table:covered-table-cell/>
          <table:covered-table-cell/>
          <table:covered-table-cell/>
          <table:covered-table-cell/>
          <table:covered-table-cell/>
          <table:covered-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Prędkość ruchu</text:p>
          </table:table-cell>
          <table:table-cell table:style-name="Tabela9.A2" table:number-columns-spanned="7" office:value-type="string">
            <text:p text:style-name="P245">0.8°/sekundę ¸ 3,5°/sekundę</text:p>
          </table:table-cell>
          <table:covered-table-cell/>
          <table:covered-table-cell/>
          <table:covered-table-cell/>
          <table:covered-table-cell/>
          <table:covered-table-cell/>
          <table:covered-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Siła</text:p>
          </table:table-cell>
          <table:table-cell table:style-name="Tabela9.A2" table:number-columns-spanned="7" office:value-type="string">
            <text:p text:style-name="P245">0 – 40kg</text:p>
          </table:table-cell>
          <table:covered-table-cell/>
          <table:covered-table-cell/>
          <table:covered-table-cell/>
          <table:covered-table-cell/>
          <table:covered-table-cell/>
          <table:covered-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Zasilanie</text:p>
          </table:table-cell>
          <table:table-cell table:style-name="Tabela9.A2" table:number-columns-spanned="7" office:value-type="string">
            <text:p text:style-name="P245">220V/60Hz</text:p>
          </table:table-cell>
          <table:covered-table-cell/>
          <table:covered-table-cell/>
          <table:covered-table-cell/>
          <table:covered-table-cell/>
          <table:covered-table-cell/>
          <table:covered-table-cell/>
          <table:table-cell table:style-name="Tabela9.I2" table:number-columns-spanned="4" office:value-type="string">
            <text:p text:style-name="P245"> </text:p>
          </table:table-cell>
          <table:covered-table-cell/>
          <table:covered-table-cell/>
          <table:covered-table-cell/>
        </table:table-row>
        <table:table-row>
          <table:table-cell table:style-name="Tabela9.A2" office:value-type="string">
            <text:p text:style-name="P245">Klasa</text:p>
          </table:table-cell>
          <table:table-cell table:style-name="Tabela9.A2" table:number-columns-spanned="7" office:value-type="string">
            <text:p text:style-name="P245">1B Standard EN60601-1</text:p>
          </table:table-cell>
          <table:covered-table-cell/>
          <table:covered-table-cell/>
          <table:covered-table-cell/>
          <table:covered-table-cell/>
          <table:covered-table-cell/>
          <table:covered-table-cell/>
          <table:table-cell table:style-name="Tabela9.I2" table:number-columns-spanned="4" office:value-type="string">
            <text:p text:style-name="P282"> </text:p>
          </table:table-cell>
          <table:covered-table-cell/>
          <table:covered-table-cell/>
          <table:covered-table-cell/>
        </table:table-row>
        <table:table-row>
          <table:table-cell table:style-name="Tabela9.A2" office:value-type="string">
            <text:p text:style-name="P245">Waga</text:p>
          </table:table-cell>
          <table:table-cell table:style-name="Tabela9.A2" office:value-type="string">
            <text:p text:style-name="P245"> </text:p>
          </table:table-cell>
          <table:table-cell table:style-name="Tabela9.A2" table:number-columns-spanned="2" office:value-type="string">
            <text:p text:style-name="P245"> </text:p>
          </table:table-cell>
          <table:covered-table-cell/>
          <table:table-cell table:style-name="Tabela9.A2" table:number-columns-spanned="2" office:value-type="string">
            <text:p text:style-name="P245">9,5kg</text:p>
          </table:table-cell>
          <table:covered-table-cell/>
          <table:table-cell table:style-name="Tabela9.A2" table:number-columns-spanned="4" office:value-type="string">
            <text:p text:style-name="P245"> </text:p>
          </table:table-cell>
          <table:covered-table-cell/>
          <table:covered-table-cell/>
          <table:covered-table-cell/>
          <table:table-cell table:style-name="Tabela9.I2" table:number-columns-spanned="2" office:value-type="string">
            <text:p text:style-name="P245"> </text:p>
          </table:table-cell>
          <table:covered-table-cell/>
        </table:table-row>
        <table:table-row>
          <table:table-cell table:style-name="Tabela9.A2" office:value-type="string">
            <text:p text:style-name="P245">Konstrukcja</text:p>
          </table:table-cell>
          <table:table-cell table:style-name="Tabela9.A2" office:value-type="string">
            <text:p text:style-name="P245"> możliwość pracy obu kończyn bez zmiany ustawień</text:p>
          </table:table-cell>
          <table:table-cell table:style-name="Tabela9.A2" table:number-columns-spanned="2" office:value-type="string">
            <text:p text:style-name="P245"> </text:p>
          </table:table-cell>
          <table:covered-table-cell/>
          <table:table-cell table:style-name="Tabela9.A2" table:number-columns-spanned="2" office:value-type="string">
            <text:p text:style-name="P249"/>
          </table:table-cell>
          <table:covered-table-cell/>
          <table:table-cell table:style-name="Tabela9.A2" table:number-columns-spanned="3" office:value-type="string">
            <text:p text:style-name="P249"/>
          </table:table-cell>
          <table:covered-table-cell/>
          <table:covered-table-cell/>
          <table:table-cell table:style-name="Tabela9.A2" office:value-type="string">
            <text:p text:style-name="P249"/>
          </table:table-cell>
          <table:table-cell table:style-name="Tabela9.A2" office:value-type="string">
            <text:p text:style-name="P249"/>
          </table:table-cell>
          <table:table-cell table:style-name="Tabela9.I2" office:value-type="string">
            <text:p text:style-name="P245"> </text:p>
          </table:table-cell>
        </table:table-row>
        <table:table-row>
          <table:table-cell table:style-name="Tabela9.A2" office:value-type="string">
            <text:p text:style-name="P249"/>
          </table:table-cell>
          <table:table-cell table:style-name="Tabela9.A2" office:value-type="string">
            <text:p text:style-name="P249"/>
          </table:table-cell>
          <table:table-cell table:style-name="Tabela9.A2" office:value-type="string">
            <text:p text:style-name="P249"/>
          </table:table-cell>
          <table:table-cell table:style-name="Tabela9.A2" office:value-type="string">
            <text:p text:style-name="P249"/>
          </table:table-cell>
          <table:table-cell table:style-name="Tabela9.A2" office:value-type="string">
            <text:p text:style-name="P249"/>
          </table:table-cell>
          <table:table-cell table:style-name="Tabela9.A2" office:value-type="string">
            <text:p text:style-name="P249"/>
          </table:table-cell>
          <table:table-cell table:style-name="Tabela9.A2" office:value-type="string">
            <text:p text:style-name="P249"/>
          </table:table-cell>
          <table:table-cell table:style-name="Tabela9.A2" office:value-type="string">
            <text:p text:style-name="P249"/>
          </table:table-cell>
          <table:table-cell table:style-name="Tabela9.A2" office:value-type="string">
            <text:p text:style-name="P249"/>
          </table:table-cell>
          <table:table-cell table:style-name="Tabela9.A2" office:value-type="string">
            <text:p text:style-name="P249"/>
          </table:table-cell>
          <table:table-cell table:style-name="Tabela9.A2" office:value-type="string">
            <text:p text:style-name="P249"/>
          </table:table-cell>
          <table:table-cell table:style-name="Tabela9.I2" office:value-type="string">
            <text:p text:style-name="P249"/>
          </table:table-cell>
        </table:table-row>
      </table:table>
      <text:p text:style-name="P131">    <text:span text:style-name="T26">Zamawiający wyraża zgodę.</text:span></text:p>
      <text:p text:style-name="P131"> </text:p>
      <text:p text:style-name="P131">228. Dot. zad. 46: Czy Zamawiający wyrazi zgodę na dopuszczenie fotela rehabilitacyjnego, zgodnego z poniższym opisem? </text:p>
      <text:p text:style-name="P131">Fotel rehabilitacyjny pozwala na wykonywanie ćwiczeń czynnych z oporem zginaczy i prostowników stawu kolanowego. Dwie głowice o regulowanym zakresie ruchu umożliwiają jednoczesne usprawnianie obydwu kończyn. Znajduje zastosowanie w oddziałach lecznictwa zamkniętego, zakładach lecznictwa ambulatoryjnego jak i w prywatnych gabinetach rehabilitacyjnych.Konstrukcja fotela wykonana jest z kształtowników stalowych. Regulacja kąta oparcia odbywa się ręcznie przy pomocy sprężyny gazowej. W przedniej części fotela znajduje się konstrukcja stalowa, na której umieszcza się dobrane obciążenia. Istnieje możliwość wyboru koloru tapicerki.</text:p>
      <text:p text:style-name="P122"><text:span text:style-name="Strong_20_Emphasis"><text:span text:style-name="T30">Wyposażenie:</text:span></text:span></text:p>
      <text:list xml:id="list8102349483982770583" text:style-name="L1">
        <text:list-item>
          <text:p text:style-name="P184">obciążniki 1,25kg – 2 szt. </text:p>
        </text:list-item>
        <text:list-item>
          <text:p text:style-name="P184">obciążniki 1kg – 2 szt. </text:p>
        </text:list-item>
        <text:list-item>
          <text:p text:style-name="P132">obciążniki 0,5kg – 2 szt. </text:p>
        </text:list-item>
      </text:list>
      <text:p text:style-name="P122"><text:span text:style-name="Strong_20_Emphasis"><text:span text:style-name="T30">Dane techniczne:</text:span></text:span></text:p>
      <text:list xml:id="list6044102498714371936" text:style-name="L2">
        <text:list-item>
          <text:p text:style-name="P185">Wymiary (dł. x szer.) [mm]: 1700 x 1000 </text:p>
        </text:list-item>
        <text:list-item>
          <text:p text:style-name="P185"><text:soft-page-break/>Wysokość [mm]: 1610 </text:p>
        </text:list-item>
        <text:list-item>
          <text:p text:style-name="P185">Wysokość oparcia [mm]: 760 </text:p>
        </text:list-item>
        <text:list-item>
          <text:p text:style-name="P185">Regulacja oparcia [°]: -30 / +90 </text:p>
        </text:list-item>
        <text:list-item>
          <text:p text:style-name="P133">Maksymalne obciążenie [kg]: 130 </text:p>
        </text:list-item>
      </text:list>
      <text:p text:style-name="P131">    <text:span text:style-name="T26">Zamawiający nie wyraża zgody.</text:span></text:p>
      <text:p text:style-name="P131">229. Dot. zad. 47: Czy Zamawiający wyrazi zgodę na dopuszczenie systemu do terapii <text:line-break/>w podwieszeniu, zgodnej z poniższym opisem? </text:p>
      <text:p text:style-name="P131">Posiada system 3 wózków wzdłużnych, do których mocowane mogą być akcesoria (2 punkty podwieszenia w każdym wózku). Poruszają się one na tulejach ślizgowych, zapewniając możliwość wykonania podstawowej terapii ruchowej lub ćwiczeń wzmacniających. Dodatkowo rama u dołu posiada wiele małych, pojedynczych punktów do zamocowania linek i karabinków po obu stronach podstawy. </text:p>
      <text:p text:style-name="P131">•    całkowita eliminacja kompresji w stawach,<text:line-break/>•    pełna stabilizacja pacjenta w czasie ćwiczeń,<text:line-break/>•    precyzyjne podwieszenie pacjenta,<text:line-break/>•    bardzo wysoka stabilność konstrukcji,<text:line-break/>•    możliwość bardzo szybkiej zmiany ułożeń,<text:line-break/>•    dokładna i szybka regulacja osi ruchu,<text:line-break/>•    łatwa regulacja systemu podciągania pacjenta,<text:line-break/>•    lokalizowanie zaburzeń balansu mięśniowego,<text:line-break/>•    możliwość wykonania zabiegów trakcji,<text:line-break/>•    możliwość zmiany lokalizacji urządzenia na sali (zależnie od wersji),<text:line-break/>•    zajmuje bardzo małą powierzchnię,<text:line-break/>•    bardzo dobry dostęp do pacjenta.</text:p>
      <text:p text:style-name="P122"><text:span text:style-name="T30"> </text:span><text:span text:style-name="Strong_20_Emphasis"><text:span text:style-name="T31">Standardowe wyposażenie:</text:span></text:span></text:p>
      <text:list xml:id="list5088803235895451622" text:style-name="L3">
        <text:list-item>
          <text:p text:style-name="P186">Podwieszka ramion i ud 0,57x0,15m (RO-07) - 4 </text:p>
        </text:list-item>
        <text:list-item>
          <text:p text:style-name="P186">Podwieszka pod miednicę 0,9x0,22m (RO-08) - 1 </text:p>
        </text:list-item>
        <text:list-item>
          <text:p text:style-name="P186">Podwieszka z otworem pod głowę 0,62x017m (RO-10) - 1 </text:p>
        </text:list-item>
        <text:list-item>
          <text:p text:style-name="P186">Podwieszka pod klatkę piersiową 0,78x0,24m (RO-09) - 1 </text:p>
        </text:list-item>
        <text:list-item>
          <text:p text:style-name="P186">Podwieszka dwustawowa 0,83m (RO-12) - 2 </text:p>
        </text:list-item>
        <text:list-item>
          <text:p text:style-name="P186">Podwieszka pod rękę (SO-06) - 2 </text:p>
        </text:list-item>
        <text:list-item>
          <text:p text:style-name="P186">Podwieszka pod kostkę (SO-04) - 2 </text:p>
        </text:list-item>
        <text:list-item>
          <text:p text:style-name="P186">Obciążnik 0,5kg (RO-15) - 1 </text:p>
        </text:list-item>
        <text:list-item>
          <text:p text:style-name="P186">Obciążnik 1kg (RO-16) - 1 </text:p>
        </text:list-item>
        <text:list-item>
          <text:p text:style-name="P186">Obciążnik 1,5kg  (RO-17) - 1 </text:p>
        </text:list-item>
        <text:list-item>
          <text:p text:style-name="P186">Obciążnik 2kg (RO-18) - 1 </text:p>
        </text:list-item>
        <text:list-item>
          <text:p text:style-name="P186">Linka do zawieszeń z dwoma karabińczykami i bloczkami zaciskowymi dł. 2m (LO-13) - 6 </text:p>
        </text:list-item>
        <text:list-item>
          <text:p text:style-name="P186">Linka do ćwiczeń samowspomaganych lub oporowych  dł. 5m (LO-14) - 1 </text:p>
        </text:list-item>
        <text:list-item>
          <text:p text:style-name="P186">Linka elastyczna z mocowaniem dł. 60cm – czerwona - 1 </text:p>
        </text:list-item>
        <text:list-item>
          <text:p text:style-name="P186">Linka elastyczna z mocowaniem dł. 30cm – czerwona - 1 </text:p>
        </text:list-item>
        <text:list-item>
          <text:p text:style-name="P186">Linka elastyczna z mocowaniem dł. 60cm – czarna - 1 </text:p>
        </text:list-item>
        <text:list-item>
          <text:p text:style-name="P186">Linka elastyczna z mocowaniem dł. 30cm – czarna - 1 </text:p>
        </text:list-item>
        <text:list-item>
          <text:p text:style-name="P186">Wieszak na akcesoria </text:p>
        </text:list-item>
        <text:list-item>
          <text:p text:style-name="P123"><text:span text:style-name="Strong_20_Emphasis"><text:span text:style-name="T31">Skrypt ćwiczeniowy</text:span></text:span><text:span text:style-name="T30">  </text:span></text:p>
        </text:list-item>
      </text:list>
      <text:p text:style-name="P122"><text:span text:style-name="T30"> d</text:span><text:span text:style-name="Strong_20_Emphasis"><text:span text:style-name="T31">ane techniczne:</text:span></text:span></text:p>
      <table:table table:name="Tabela10" table:style-name="Tabela10">
        <table:table-column table:style-name="Tabela10.A"/>
        <table:table-column table:style-name="Tabela10.B"/>
        <table:table-column table:style-name="Tabela10.C"/>
        <table:table-column table:style-name="Tabela10.D"/>
        <text:soft-page-break/>
        <table:table-row>
          <table:table-cell table:style-name="Tabela10.A1" office:value-type="string">
            <text:p text:style-name="P247"><text:span text:style-name="Strong_20_Emphasis"><text:span text:style-name="T30">Typ konstrukcji</text:span></text:span></text:p>
          </table:table-cell>
          <table:table-cell table:style-name="Tabela10.A1" office:value-type="string">
            <text:p text:style-name="P247"><text:span text:style-name="Strong_20_Emphasis"><text:span text:style-name="T30">Długość [mm]</text:span></text:span></text:p>
          </table:table-cell>
          <table:table-cell table:style-name="Tabela10.A1" office:value-type="string">
            <text:p text:style-name="P247"><text:span text:style-name="Strong_20_Emphasis"><text:span text:style-name="T30">Szerokość [mm]</text:span></text:span></text:p>
          </table:table-cell>
          <table:table-cell table:style-name="Tabela10.D1" office:value-type="string">
            <text:p text:style-name="P247"><text:span text:style-name="Strong_20_Emphasis"><text:span text:style-name="T30">Wysokość [mm]</text:span></text:span></text:p>
          </table:table-cell>
        </table:table-row>
        <table:table-row>
          <table:table-cell table:style-name="Tabela10.A2" office:value-type="string">
            <text:p text:style-name="P246">Wolnostojąca (1)</text:p>
          </table:table-cell>
          <table:table-cell table:style-name="Tabela10.A2" office:value-type="string">
            <text:p text:style-name="P246">3224</text:p>
          </table:table-cell>
          <table:table-cell table:style-name="Tabela10.A2" office:value-type="string">
            <text:p text:style-name="P246">1200</text:p>
          </table:table-cell>
          <table:table-cell table:style-name="Tabela10.D2" office:value-type="string">
            <text:p text:style-name="P246">2106</text:p>
          </table:table-cell>
        </table:table-row>
        <table:table-row>
          <table:table-cell table:style-name="Tabela10.A2" office:value-type="string">
            <text:p text:style-name="P246">Sufitowa (2)</text:p>
          </table:table-cell>
          <table:table-cell table:style-name="Tabela10.A2" office:value-type="string">
            <text:p text:style-name="P246">3101</text:p>
          </table:table-cell>
          <table:table-cell table:style-name="Tabela10.A2" office:value-type="string">
            <text:p text:style-name="P246">1000</text:p>
          </table:table-cell>
          <table:table-cell table:style-name="Tabela10.D2" office:value-type="string">
            <text:p text:style-name="P246">1745*</text:p>
          </table:table-cell>
        </table:table-row>
        <table:table-row>
          <table:table-cell table:style-name="Tabela10.A2" office:value-type="string">
            <text:p text:style-name="P246">Przyścienna (3)</text:p>
          </table:table-cell>
          <table:table-cell table:style-name="Tabela10.A2" office:value-type="string">
            <text:p text:style-name="P246">2938</text:p>
          </table:table-cell>
          <table:table-cell table:style-name="Tabela10.A2" office:value-type="string">
            <text:p text:style-name="P246">1200</text:p>
          </table:table-cell>
          <table:table-cell table:style-name="Tabela10.D2" office:value-type="string">
            <text:p text:style-name="P246">2106</text:p>
          </table:table-cell>
        </table:table-row>
      </table:table>
      <text:p text:style-name="P131"> </text:p>
      <text:p text:style-name="P135">Pozytywna odpowiedź na to pytanie, umożliwi zwiększenie konkurencyjności, poprzez przystąpienie do postepowania większej ilości zainteresowanych oraz pozwoli na uzyskanie zdecydowanie niższych cen, co powinno być w interesie<text:span text:style-name="T51"> </text:span>Zamawiającego.<text:span text:style-name="T51"> </text:span></text:p>
      <text:p text:style-name="P99"> </text:p>
      <text:p text:style-name="P108">   <text:span text:style-name="T26">Zamawiający wyraża zgodę.</text:span> </text:p>
      <text:p text:style-name="P131">230. Dot. zad. 48: Czy Zamawiający wyrazi zgodę na dopuszczenie orbitreka, zgodnego z poniższym opisem? </text:p>
      <text:p text:style-name="P131">Ustawienie oporu orbitreka jest sterowane komputerowo i umożliwia 16 różnych</text:p>
      <text:p text:style-name="P131">poziomów obciążenia, 12 profili wydajności z różnorodną intensywnością i 4 programy</text:p>
      <text:p text:style-name="P131">zorientowane na tętno, którezapewniają przyjemność trenowania. Zintegrowane</text:p>
      <text:p text:style-name="P131">czujniki sensoryczne mierzą częstotliwość bicia serca, a tym samym zapewniają</text:p>
      <text:p text:style-name="P131">kontrolowany trening.</text:p>
      <text:p text:style-name="P131">Napęd umożliwia cichy pasek klinowy, który jest regulowany przez magnetyczny</text:p>
      <text:p text:style-name="P131">system hamowania. Te technologie doskonale się uzupełniają i jednocześnie optymalnie</text:p>
      <text:p text:style-name="P131">współgrają z precyzyjną regulacją oporu. Orbitrek został wyposażony w rolki</text:p>
      <text:p text:style-name="P131">transportowe, które udogadniają łatwe przemieszczenie orbitreka.</text:p>
      <text:p text:style-name="P131">Funkcje komputera:</text:p>
      <text:p text:style-name="P131">Wyświetlane funkcje: dystans, czas, prędkość, ilość spalonych kalorii</text:p>
      <text:p text:style-name="P131">Pomiar pulsu poprzez sensory dotykowe</text:p>
      <text:p text:style-name="P131">Pomiar pulsu poprzez pas telemetryczny (opcja)</text:p>
      <text:p text:style-name="P131">Górna granica pulsu regulowana</text:p>
      <text:p text:style-name="P131">Programy treningowe: 12</text:p>
      <text:p text:style-name="P130">Programy sterowane tętnem: 4</text:p>
      <text:p text:style-name="P130">Data</text:p>
      <text:p text:style-name="P130">Wyświetlacz LCD: standardowy</text:p>
      <text:p text:style-name="P130">Kontrola wytrzymałości: elektroniczna</text:p>
      <text:p text:style-name="P130">Ilość użytkowników: 1</text:p>
      <text:p text:style-name="P130">Dane techniczne:</text:p>
      <text:p text:style-name="P130"><text:soft-page-break/>Rolki transportowe</text:p>
      <text:p text:style-name="P130">System hamowania: magnetyczny</text:p>
      <text:p text:style-name="P130">System napędu: pas klinowy</text:p>
      <text:p text:style-name="P130">Przełożenie: 1:8</text:p>
      <text:p text:style-name="P130">Długość kroku: 32 cm</text:p>
      <text:p text:style-name="P130">Waga koła zamachowego: 16 kg</text:p>
      <text:p text:style-name="P130">Kontrola obciążenia: zależna</text:p>
      <text:p text:style-name="P130">Zasilanie: 230 V, 50Hz</text:p>
      <text:p text:style-name="P130">Max.waga użytkownika: 130 kg</text:p>
      <text:p text:style-name="P130">Wymiary: 120 x 53 x 157 cm</text:p>
      <text:p text:style-name="P130">Waga: 38 kg</text:p>
      <text:p text:style-name="P130"> </text:p>
      <text:p text:style-name="P98"> </text:p>
      <text:p text:style-name="P130">Odpowiedź pozytywna na to pytanie umożliwi zaproponowanie urządzenia, które <text:line-break/>w takim samym stopniu jest funkcjonalne i można na nim wykonywać zabiegi rehabilitacyjne pacjenta a różni się jedynie szczegółami technicznymi, które nie mają wpływu na jakość, skuteczność zabiegu i bezpieczeństwo pacjenta.</text:p>
      <text:p text:style-name="P130"> </text:p>
      <text:p text:style-name="P130">    <text:span text:style-name="T26">Zamawiający wyraża zgodę.</text:span></text:p>
      <text:p text:style-name="P130">231. Dot. zad. 52: Czy Zamawiający wyrazi zgodę na dopuszczenie tablicy (stołu) do ćwiczeń manualnych z oporem, o nieznacznie innych wymiarach, tj.: 72 x 52cm, spełniającego pozostałe wymogi specyfikacji? </text:p>
      <text:p text:style-name="P130"> <text:span text:style-name="T26">Zamawiający wymaga, aby tablica posiadała funkcję ćwiczenia kciuka, dopuszcza podane wymiary.</text:span></text:p>
      <text:p text:style-name="P131">232. Dot. zad. 53: Czy Zamawiający wyrazi zgodę na dopuszczenie aparatu do magnetoterapii, zgodnego z poniższym opisem? </text:p>
      <text:p text:style-name="P131">Wersja przenośna z 4 niezależnymi wejściami:</text:p>
      <text:p text:style-name="P131">- 4 niezależne kanały (możliwość uruchomienia 4 różnych protokołów w tym samym</text:p>
      <text:p text:style-name="P131">czasie)</text:p>
      <text:p text:style-name="P131">- wyświetlacz dotykowy LCD 5.7 "640 x 480</text:p>
      <text:p text:style-name="P131">- częstotliwość: 5 to 100Hz</text:p>
      <text:p text:style-name="P131">- 9 typów fal: sinusoidalny bipolarny, sinusoidalny monopolarny, sinusoidalny</text:p>
      <text:p text:style-name="P131">zmienny monopolarny, trójkątny bipolarny, trójkątny monopolarny, trójkątny</text:p>
      <text:p text:style-name="P131">monopolarny zmienny, prostokątny bipolarny, prostokątny monopolarny, - max. indukcja magnetyczna: 300 Gauss dla cewek 15 cm and 7.5 cm, &gt; 150 Gauss</text:p>
      <text:p text:style-name="P131">dla cewek 30 cm, 100 Gauss dla cewek 61 cm</text:p>
      <text:p text:style-name="P131">- możliwość współpracy z aplikatorami: 7.5cm, 15 cm, 30 cm (szyjny), 61 cm</text:p>
      <text:p text:style-name="P131"><text:soft-page-break/>(lędźwiowy)</text:p>
      <text:p text:style-name="P131">WYPOSAŻENIE:</text:p>
      <text:p text:style-name="P131">sterownik, aplikator 610mm do leżanki, leżanka aplikatora, podnośnik do aplikatora</text:p>
      <text:p text:style-name="P131">610 mm, aplikator 610mm do podnośnika.</text:p>
      <text:p text:style-name="P131"> </text:p>
      <text:p text:style-name="P131">    <text:span text:style-name="T26">Zamawiający nie wyraża zgody.</text:span></text:p>
      <text:p text:style-name="P131">233. Dot. zad. 54: Czy Zamawiający wyrazi zgodę na dopuszczenie aparatu do magnetoterapii, zgodnego z poniższym opisem? </text:p>
      <text:p text:style-name="P131">Wersja przenośna z 4 niezależnymi wejściami:</text:p>
      <text:p text:style-name="P131">- 4 niezależne kanały (możliwość uruchomienia 4 różnych protokołów w tym samym</text:p>
      <text:p text:style-name="P131">czasie)</text:p>
      <text:p text:style-name="P131">- wyświetlacz dotykowy LCD 5.7 "640 x 480</text:p>
      <text:p text:style-name="P131">- częstotliwość: 5 to 100Hz</text:p>
      <text:p text:style-name="P131">- 9 typów fal: sinusoidalny bipolarny, sinusoidalny monopolarny, sinusoidalny</text:p>
      <text:p text:style-name="P131">zmienny monopolarny, trójkątny bipolarny, trójkątny monopolarny, trójkątny</text:p>
      <text:p text:style-name="P131">monopolarny zmienny, prostokątny bipolarny, prostokątny monopolarny, - max. indukcja magnetyczna: 300 Gauss dla cewek 15 cm and 7.5 cm, &gt; 150 Gauss</text:p>
      <text:p text:style-name="P131">dla cewek 30 cm, 100 Gauss dla cewek 61 cm </text:p>
      <text:p text:style-name="P131">- możliwość współpracy z aplikatorami: 7.5cm, 15 cm, 30 cm (szyjny), 61 cm</text:p>
      <text:p text:style-name="P131">(lędźwiowy)</text:p>
      <text:p text:style-name="P131">WYPOSAŻENIE:</text:p>
      <text:p text:style-name="P131">sterownik, aplikator 610mm do leżanki, leżanka aplikatora, podnośnik do aplikatora</text:p>
      <text:p text:style-name="P131">610 mm, aplikator 610mm do podnośnika.</text:p>
      <text:p text:style-name="P130">    <text:span text:style-name="T26">Zamawiający wyraża zgodę.</text:span></text:p>
      <text:p text:style-name="P130"> </text:p>
      <text:p text:style-name="P130">234. Dot. zad. 55: Czy Zamawiający wyrazi zgodę na dopuszczenie lampy zgodnej z poniższym opisem? </text:p>
      <text:p text:style-name="P130">Lampa jest stosowana w zabiegach ciepło-leczniczych, mających na celu</text:p>
      <text:p text:style-name="P130">ogrzanie przynajmniej o 1°C powierzchni skóry objętej zabiegiem..</text:p>
      <text:p text:style-name="P130">Lampy znajdują zastosowanie w salonach kosmetycznych, gabinetach</text:p>
      <text:p text:style-name="P130">fizykoterapii, w lecznictwie sanatoryjnym oraz w zakładach rehabilitacji.</text:p>
      <text:p text:style-name="P130">Wyposażenie Lampy:</text:p>
      <text:p text:style-name="P130">- Promiennik: IR-1 375 W.</text:p>
      <text:p text:style-name="P130">- Filtr niebieski: 1 szt.</text:p>
      <text:p text:style-name="P130">- Filtr czerwony: 1 szt.</text:p>
      <text:p text:style-name="P130">- Siatka zabezpieczająca: 1 szt.</text:p>
      <text:p text:style-name="P130"><text:soft-page-break/>- Okulary ochronne pacjenta: 1 para.</text:p>
      <text:p text:style-name="P130">- Okulary ochronne operatora: 1 para.</text:p>
      <text:p text:style-name="P130">Przykłady stosowania zabiegów cieplnych:</text:p>
      <text:p text:style-name="P130">- obwodowych,</text:p>
      <text:p text:style-name="P130">- stany zapalne nerwów czaszkowych,</text:p>
      <text:p text:style-name="P130">- stany zapalne stawów,</text:p>
      <text:p text:style-name="P130">- stany po zapaleniu nerwów międzyżebrowych,</text:p>
      <text:p text:style-name="P130">- stany po oparzeniach,</text:p>
      <text:p text:style-name="P130">- zapalenia okołostawowe,</text:p>
      <text:p text:style-name="P130">- zapalenia zatok szczękowych,</text:p>
      <text:p text:style-name="P130">- przykurcze, blizny, zrosty,</text:p>
      <text:p text:style-name="P130">- trądzik różowaty,</text:p>
      <text:p text:style-name="P130">- trądzik młodzieńczy,</text:p>
      <text:p text:style-name="P130">- półpasiec,</text:p>
      <text:p text:style-name="P130">- odmrożenia,</text:p>
      <text:p text:style-name="P130">- parestezje,</text:p>
      <text:p text:style-name="P130">- mięśniobóle,</text:p>
      <text:p text:style-name="P130">- trudno gojące się rany.</text:p>
      <text:p text:style-name="P130">Dane techniczne:</text:p>
      <text:p text:style-name="P130">- Mocowanie: Podstawa z kółkami </text:p>
      <text:p text:style-name="P130">- Zasilanie: 230 V; 50 Hz</text:p>
      <text:p text:style-name="P130">- Klasa ochronności: 1</text:p>
      <text:p text:style-name="P130">- Chłodzenie: Wymuszone</text:p>
      <text:p text:style-name="P130">- Gęstość mocy promieniowania: &gt;= 0,3 W/cm2 w odległości 20cm od promiennika</text:p>
      <text:p text:style-name="P130">- Automatyczne odmierzanie czasu naświetlania: 10, 15, 20, 25 min</text:p>
      <text:p text:style-name="P130">- Zalecane odległości naświetlań: bez filtrów: 40-50 cm, z filtrami: 10-30 cm</text:p>
      <text:p text:style-name="P130">- Regulacja mocy: Płynna regulacja mocy</text:p>
      <text:p text:style-name="P130">- Waga: 10kg</text:p>
      <text:p text:style-name="P130">- Wymiary: 155x42x16 cm.  </text:p>
      <text:p text:style-name="P130"> </text:p>
      <text:p text:style-name="P130">    <text:span text:style-name="T26">Zamawiający wyraża zgodę.</text:span></text:p>
      <text:p text:style-name="Text_20_body"><text:span text:style-name="T30">235. Dot. zad. 56: Czy Zamawiający wyrazi zgodę na dopuszczenie podnośnika transportowego, zgodnego z poniższym opisem? <text:line-break/>Podnośnik jezdny to</text:span><text:span text:style-name="Strong_20_Emphasis"><text:span text:style-name="T30"> </text:span></text:span><text:span text:style-name="T30">urządzenie, w którym podnoszenie i opuszczanie pacjenta odbywa się za pomocą pilota (z przewodem). Transport pacjenta ułatwiony jest poprzez zastosowanie napędu elektrycznego. Ponadto zmiana rozstawu ramion jezdnych również odbywa się za pomocą mechanizmu elektrycznego ułatwiającego obsługę podnośnika. <text:line-break/></text:span><text:soft-page-break/><text:span text:style-name="T30">Zastosowane rozsuwane ramiona jezdne umożliwiają podjazd pod stosunkowo szerokie elementy wyposażenia wnętrza. Dźwignia rozstawu podstawy podnośnika blokuje się w czterech pozycjach co gwarantuje optymalny rozstaw ramion w zależności od warunków pracy podnośnika. <text:line-break/>Każde z kół daje się zablokować, co zapewnia nam maksimum bezpieczeństwa. Zarówno blokowanie jak i odblokowywanie odbywa się w pozycji stojącej, co ułatwia pracę personelowi medycznemu. <text:line-break/>Zastosowany akumulator gwarantuje wiele godzin bezobsługowej pracy, jego doładowywanie nie wymaga wymontowywania go z urządzenia.</text:span></text:p>
      <text:p text:style-name="Text_20_body"><text:span text:style-name="Strong_20_Emphasis"><text:span text:style-name="T30">Wyposażenie standardowe: </text:span></text:span><text:span text:style-name="T30">siedzisko, orczyk, ładowarka do akumulatora, podpórka pod kolana z zapinanym pasem, podnóżek. </text:span></text:p>
      <text:p text:style-name="Text_20_body"><text:span text:style-name="Strong_20_Emphasis"><text:span text:style-name="T30">Standardowe wyposażenie: </text:span></text:span><text:span text:style-name="T30">siedzisko (rozmiar L), orczyk, ładowarka akumulatora. Opcjonalnie istnieje możliwość zakupu siedziska dopasowanego do indywidualnych potrzeb pacjenta.</text:span></text:p>
      <text:p text:style-name="Text_20_body"><text:span text:style-name="T30"> </text:span><text:span text:style-name="Strong_20_Emphasis"><text:span text:style-name="T30">Parametry techniczne:</text:span></text:span></text:p>
      <table:table table:name="Tabela11" table:style-name="Tabela11">
        <table:table-column table:style-name="Tabela11.A"/>
        <table:table-column table:style-name="Tabela11.B"/>
        <table:table-row>
          <table:table-cell table:style-name="Tabela11.A1" table:number-columns-spanned="2" office:value-type="string">
            <text:p text:style-name="P248"/>
          </table:table-cell>
          <table:covered-table-cell/>
        </table:table-row>
        <table:table-row>
          <table:table-cell table:style-name="Tabela11.A2" office:value-type="string">
            <text:p text:style-name="P242">Rozstaw kół</text:p>
            <text:p text:style-name="P242">B1 (pozycja złożona)</text:p>
            <text:p text:style-name="P242">B2 (pozycja rozłożona)</text:p>
          </table:table-cell>
          <table:table-cell table:style-name="Tabela11.B2" office:value-type="string">
            <text:p text:style-name="P242"> </text:p>
            <text:p text:style-name="P242">610mm</text:p>
            <text:p text:style-name="P242">1180mm</text:p>
          </table:table-cell>
        </table:table-row>
        <table:table-row>
          <table:table-cell table:style-name="Tabela11.A2" office:value-type="string">
            <text:p text:style-name="P242">Długość ramienia jezdnego L</text:p>
          </table:table-cell>
          <table:table-cell table:style-name="Tabela11.B2" office:value-type="string">
            <text:p text:style-name="P242">1190mm</text:p>
          </table:table-cell>
        </table:table-row>
        <table:table-row>
          <table:table-cell table:style-name="Tabela11.A2" office:value-type="string">
            <text:p text:style-name="P242">Średnica kół FH1</text:p>
          </table:table-cell>
          <table:table-cell table:style-name="Tabela11.B2" office:value-type="string">
            <text:p text:style-name="P242">135mm</text:p>
          </table:table-cell>
        </table:table-row>
        <table:table-row>
          <table:table-cell table:style-name="Tabela11.A2" office:value-type="string">
            <text:p text:style-name="P242">Wysokość podnośnika H</text:p>
          </table:table-cell>
          <table:table-cell table:style-name="Tabela11.B2" office:value-type="string">
            <text:p text:style-name="P242">1420mm</text:p>
          </table:table-cell>
        </table:table-row>
        <table:table-row>
          <table:table-cell table:style-name="Tabela11.A2" office:value-type="string">
            <text:p text:style-name="P242">Maksymalna pozycja ramienia od podłoża GH1</text:p>
          </table:table-cell>
          <table:table-cell table:style-name="Tabela11.B2" office:value-type="string">
            <text:p text:style-name="P242">2050mm</text:p>
          </table:table-cell>
        </table:table-row>
        <table:table-row>
          <table:table-cell table:style-name="Tabela11.A2" office:value-type="string">
            <text:p text:style-name="P242">Minimalna pozycja ramienia od podłoża GH2</text:p>
          </table:table-cell>
          <table:table-cell table:style-name="Tabela11.B2" office:value-type="string">
            <text:p text:style-name="P242">680mm</text:p>
          </table:table-cell>
        </table:table-row>
        <table:table-row>
          <table:table-cell table:style-name="Tabela11.A2" office:value-type="string">
            <text:p text:style-name="P242">Długość ramienia LH</text:p>
          </table:table-cell>
          <table:table-cell table:style-name="Tabela11.B2" office:value-type="string">
            <text:p text:style-name="P242">820mm</text:p>
          </table:table-cell>
        </table:table-row>
        <table:table-row>
          <table:table-cell table:style-name="Tabela11.A2" office:value-type="string">
            <text:p text:style-name="P242">Waga podnośnika</text:p>
          </table:table-cell>
          <table:table-cell table:style-name="Tabela11.B2" office:value-type="string">
            <text:p text:style-name="P242">45 kg</text:p>
          </table:table-cell>
        </table:table-row>
        <table:table-row>
          <table:table-cell table:style-name="Tabela11.A2" office:value-type="string">
            <text:p text:style-name="P242">Dopuszczalne obciążenie</text:p>
          </table:table-cell>
          <table:table-cell table:style-name="Tabela11.B2" office:value-type="string">
            <text:p text:style-name="P242">175 kg</text:p>
          </table:table-cell>
        </table:table-row>
      </table:table>
      <text:p text:style-name="P131"> </text:p>
      <text:p text:style-name="P131"> </text:p>
      <text:p text:style-name="P131">Odpowiedź pozytywna na powyższe pytania umożliwi zaproponowanie urządzeń, które <text:line-break/>w takim samym stopniu są funkcjonalne i można na nich wykonywać zabiegi rehabilitacyjne pacjenta, a różni się nieznacznie jedynie szczegółami technicznymi, które nie mają wpływu na jakość, skuteczność przeprowadzanych zabiegów i bezpieczeństwo pacjenta. </text:p>
      <text:p text:style-name="P130">        </text:p>
      <text:p text:style-name="P130">  <text:span text:style-name="T26">Zamawiający wyraża zgodę.</text:span> </text:p>
      <text:p text:style-name="P130"> </text:p>
      <text:p text:style-name="P107"/>
      <text:p text:style-name="P130"><text:soft-page-break/></text:p>
      <text:p text:style-name="P130"> <text:span text:style-name="T25">PYTANIA DO PRZETARGU </text:span></text:p>
      <text:p text:style-name="P200">Zadanie 15 załącznik nr 2</text:p>
      <text:p text:style-name="P200">Dane techniczne</text:p>
      <text:p text:style-name="P196">Pytanie 236 punkt 3</text:p>
      <text:p text:style-name="P196">Czy zamawiający dopuści urządzenie o podstawowej częstotliwości  pracy generatora 330kHz</text:p>
      <text:p text:style-name="P201">Zamawiający dopuszcza.</text:p>
      <text:p text:style-name="P196">Pytanie nr 237 <text:s/>punkt 7</text:p>
      <text:p text:style-name="P196">Czy zamawiający dopuści urządzenie z zewnętrznym modułem argonowym ze szczelnym złączami argonowymi wysokich ciśnień (z gwarancją szczelności) i dedykowanym do argonu reduktorem.  </text:p>
      <text:p text:style-name="P201">Zamawiający dopuszcza.</text:p>
      <text:p text:style-name="P196">Pytanie nr 238 punkt 9</text:p>
      <text:p text:style-name="P196">Czy zamawiający dopuści aparat w którym komunikacja z urządzeniem odbywa się za pomocą przycisków umieszczonych na panelu głównym urządzenia.</text:p>
      <text:p text:style-name="P201">Zamawiający dopuszcza.</text:p>
      <text:p text:style-name="P196">Pytanie nr 239 punkt 10 , 11</text:p>
      <text:p text:style-name="P130">Czy zamawiający dopuści <text:span text:style-name="T40">panel sterowania z przyciskami podfoliowymi do regulacji parametrów – łatwy do utrzymania w czystości z czytelnymi wyświetlaczami  komunikującym rodzaj ustawionego programu w aparacie, używanej mocy itd. w którym nie ma potrzeby regulowania jasności ekranu ze względu na czynniki zewnętrzne (rodzaj oświetlenia, jasność na sali operacyjnej).</text:span></text:p>
      <text:p text:style-name="P201"><text:span text:style-name="T40">Zamawiający dopuszcza.</text:span></text:p>
      <text:p text:style-name="P130">Pytanie nr 240 punkt 15</text:p>
      <text:p text:style-name="P130">Czy zamawiający dopuści urządzenie wyposażone dwa niezależne uniwersalne gniazda :</text:p>
      <text:p text:style-name="P130">Monopolarne – do uniwersalnych wtyczek :</text:p>
      <text:p text:style-name="P130">3 pinowych,</text:p>
      <text:p text:style-name="P130"> jednopinowych o średnicy 4 mm i 8 mm ( do podłączenia narzędzi laparoskopowych i narzędzi do procedur gastro)</text:p>
      <text:p text:style-name="P130">Bipolarne :</text:p>
      <text:p text:style-name="P130">Do uniwersalnych wtyczek dwupinowych o rozstawie bolcy 28,5 mm </text:p>
      <text:p text:style-name="P196">Pytanie nr 241 punkt 19</text:p>
      <text:p text:style-name="P201">Zamawiający dopuszcza.</text:p>
      <text:p text:style-name="P196">Czy zamawiający dopuści aktywację funkcji cięcia, koagulacji oraz plazmy argonowej przy użyciu jednego 2-przyciskowego włącznika nożnego.</text:p>
      <text:p text:style-name="P201"><text:soft-page-break/>Zamawiający dopuszcza.</text:p>
      <text:p text:style-name="P196">Pytanie nr 242 punkt 21</text:p>
      <text:p text:style-name="P196">Czy zamawiający dopuści aparat na wózku wyposażonym w platformę jezdną z blokadą kół, z uchwytami na butlę argonową 5L,oraz z koszykiem na akcesoria i miejscem na włącznik nożny.</text:p>
      <text:p text:style-name="P201">Zamawiający dopuszcza.</text:p>
      <text:p text:style-name="P200">Parametry pracy  urządzenia</text:p>
      <text:p text:style-name="P197"> </text:p>
      <text:p text:style-name="P196">Pytanie nr  243 punkt 4 i 5</text:p>
      <text:p text:style-name="P196">Czy zamawiający wymaga aby aparat przeznaczony do pracowni endoskopowej miał w budowane</text:p>
      <text:p text:style-name="P196">tryby  do :</text:p>
      <text:p text:style-name="P196">Polipektomii</text:p>
      <text:p text:style-name="P196">Papillotomii</text:p>
      <text:p text:style-name="P196">Mukozektomii EMR</text:p>
      <text:p text:style-name="P196">Dyssekcji podśluzówkowej ESD</text:p>
      <text:p text:style-name="P196">Peroral endoscopic miotomy – POEM , leczenie achalazji przełyku</text:p>
      <text:p text:style-name="P196"> <text:span text:style-name="T26">Zamawiający dopuszcza.</text:span></text:p>
      <text:p text:style-name="P196">Pytanie nr 244 punkt 6</text:p>
      <text:p text:style-name="P196">Czy zamawiający dopuści automatyczną regulacje mocy wyjściowej koagulacji monopolarnej w zakresie do min. 120W.</text:p>
      <text:p text:style-name="P201">Zamawiający dopuszcza.</text:p>
      <text:p text:style-name="P196">Pytanie nr 245 punkt 7</text:p>
      <text:p text:style-name="P196">Czy zamawiający dopuści aparat automatyczna regulacja mocy wyjściowej koagulacji monopolarnej endoskopowej jest zależna od rodzaju wykonywanej procedury i wynosi:</text:p>
      <text:p text:style-name="P196"> papillotomia 1 max 32 W przy maksymalnej mocy cięcia</text:p>
      <text:p text:style-name="P196">polipektomia max 38 W przy maksymalnej mocy cięcia.</text:p>
      <text:p text:style-name="P201">Zamawiający dopuszcza.</text:p>
      <text:p text:style-name="P196">Pytanie nr 246 punkt 8, 9</text:p>
      <text:p text:style-name="P196">Czy zamawiający dopuści aparat w którym jest w budowany tryb koagulacji:</text:p>
      <text:p text:style-name="P196">soft- do narzędzi endoskopowych kleszczy monopolarnych zamykających naczynia  ( pięć trybów pracy)</text:p>
      <text:p text:style-name="P196"><text:soft-page-break/>forsowna -  trzy tryby pracy chirurgiczne (tnąca, koagulująca i tryb mieszany) i tryb do procedur endoskopowych.</text:p>
      <text:p text:style-name="P196">Spray –bezkontaktowa koagulacja do procedur POEM.</text:p>
      <text:p text:style-name="P201">Zamawiający dopuszcza.</text:p>
      <text:p text:style-name="P196">Pytanie nr 247 punkt 11</text:p>
      <text:p text:style-name="P196">Czy zamawiający dopuści aparat w którym są w budowane dwa rodzaje koagulacji argonowe:</text:p>
      <text:p text:style-name="P196">Do sztywnych elektrod argonowych –laparoskopia i laparotomia </text:p>
      <text:p text:style-name="P196">Do giętkich elektrod argonowych przeznaczonych do trybów endoskopowych.</text:p>
      <text:p text:style-name="P201">Zamawiający dopuszcza.</text:p>
      <text:p text:style-name="P196">Pytanie nr 248 punkt 12</text:p>
      <text:p text:style-name="P196">Czy zamawiający dopuści aparat w którym  koagulacja bipolarna endoskopowa z automatyczną regulacją mocy wyjściowej jest w zakresie od 1 W do 120W z możliwością ustawienia mocy aparatu spełniającej wymagania  bipolarnych narzędzi endoskopowych ,  tamujących krwawienia tętnicze w żołądku,  firm BOSTON Scientific  i COOK.</text:p>
      <text:p text:style-name="P201">Zamawiający dopuszcza.</text:p>
      <text:p text:style-name="P196">Pytanie 249 punkt 13 i 14</text:p>
      <text:p text:style-name="P196">Czy zamawiający dopuści aparat w którym tryby pracy przywołuje się w budowanymi programami w aparacie, takie rozwiązanie dyktuje potrzeba uruchamiania różnych programów endoskopowych na jednym narzędziu endoskopowym, np. do przewodu endoskopowego podłączmy pętle  do polipów, sfinkterotom , nóż do ESD i narzędzia do procedur POEM. Przewód endoskopowy z rozpoznaniem tylu narzędzi endoskopowych nie istnieje.</text:p>
      <text:p text:style-name="P201">Zamawiający dopuszcza.</text:p>
      <text:p text:style-name="P196">Pytanie nr 250 punkt 16</text:p>
      <text:p text:style-name="P196">Czy zamawiający dopuści aparat w którym regulacja przepływu argonu wynosi:</text:p>
      <text:p text:style-name="P196">Regulacja przepływu w zakresach:</text:p>
      <text:p text:style-name="P196">- 0,1-1,0 l/min, krok regulacji co 0,1 l/min</text:p>
      <text:p text:style-name="P196">- 1,0-3,0 l/min, krok regulacji co 0,2 l/min</text:p>
      <text:list xml:id="list6747227517809601480" text:style-name="L4">
        <text:list-item>
          <text:p text:style-name="P199">3,0-9,5 l/min, krok regulacji co 0,5 l/min (waporyzacja argonowa)</text:p>
          <text:p text:style-name="P202">Zamawiający dopuszcza.</text:p>
        </text:list-item>
      </text:list>
      <text:p text:style-name="P200">Wyposażenie</text:p>
      <text:p text:style-name="P196">Pytanie nr 251 punkt 1</text:p>
      <text:p text:style-name="P196"><text:soft-page-break/>Czy zamawiający dopuści włącznik nożny dwuprzyciskowy, reszta parametrów bez zmian.</text:p>
      <text:p text:style-name="P201">Zamawiający dopuszcza.</text:p>
      <text:p text:style-name="P196">Pytanie nr 253 punkt 3</text:p>
      <text:p text:style-name="P196">Czy zamawiający dopuści kabel o dł. 4,5  m reszta parametrów bez zmian.</text:p>
      <text:p text:style-name="P201">Zamawiający dopuszcza.</text:p>
      <text:p text:style-name="P196">Pytanie nr 254 punkt 8</text:p>
      <text:p text:style-name="P196">Czy zamawiający dopuści kabel  o dł. 4, 5 m reszta parametrów bez zmian.</text:p>
      <text:p text:style-name="P201">Zamawiający dopuszcza.</text:p>
      <text:p text:style-name="P200">PYTANIA DO PRZETARGU </text:p>
      <text:p text:style-name="P129">Załącznik nr 2 zadanie nr  20</text:p>
      <text:p text:style-name="P130"> </text:p>
      <text:p text:style-name="P130">Pytanie nr 252 punkt 34</text:p>
      <text:p text:style-name="P130">Zamawiający jednoznacznie określił typ aparatu a przy tym firmę ,która produkuje wyroby gdzie regulacja mocy automatyczna jest tak określana :</text:p>
      <text:p text:style-name="P130">SPECTRUM Result System</text:p>
      <text:p text:style-name="P130">JEST TO APARAT FIRMY EMED.</text:p>
      <text:p text:style-name="P130">Zmawiający tym samym jednoznacznie określił dostawcę urządzenia , co jest niezgodne z Ustawą Zamówień Publicznych.</text:p>
      <text:p text:style-name="P130"> </text:p>
      <text:p text:style-name="P130"> </text:p>
      <text:p text:style-name="P198">Tym samym wnioskujemy o dopuszczenie aparatu o parametrach:</text:p>
      <table:table table:name="Tabela12" table:style-name="Tabela12">
        <table:table-column table:style-name="Tabela12.A"/>
        <table:table-column table:style-name="Tabela12.B"/>
        <table:table-row>
          <table:table-cell table:style-name="Tabela12.A1" office:value-type="string">
            <text:p text:style-name="P253">1.</text:p>
          </table:table-cell>
          <table:table-cell table:style-name="Tabela12.A1" office:value-type="string">
            <text:p text:style-name="P283">Aparat fabrycznie nowy wyprodukowany w 2018 roku, nie powystawowy</text:p>
          </table:table-cell>
        </table:table-row>
        <table:table-row>
          <table:table-cell table:style-name="Tabela12.A1" office:value-type="string">
            <text:p text:style-name="P256">2.</text:p>
          </table:table-cell>
          <table:table-cell table:style-name="Tabela12.A1" office:value-type="string">
            <text:p text:style-name="P284">Automatyczne dopasowanie mocy wyjściowej aparatu dla cięcia (kontrola łuku w zależności od parametrów osprzętu, struktury i właściwości tkanki), kontrolowanego procesorem minimum 32-bitowym</text:p>
          </table:table-cell>
        </table:table-row>
        <table:table-row>
          <table:table-cell table:style-name="Tabela12.A1" office:value-type="string">
            <text:p text:style-name="P256">3.</text:p>
          </table:table-cell>
          <table:table-cell table:style-name="Tabela12.A1" office:value-type="string">
            <text:p text:style-name="P284">Odporność aparatu na impuls defibrylacji</text:p>
          </table:table-cell>
        </table:table-row>
        <table:table-row>
          <table:table-cell table:style-name="Tabela12.A1" office:value-type="string">
            <text:p text:style-name="P256">4.</text:p>
          </table:table-cell>
          <table:table-cell table:style-name="Tabela12.A1" office:value-type="string">
            <text:p text:style-name="P284">Interaktywny ekran dotykowy i przyciski PCT, 4 wyświetlacze LCD obrazujące nastawy mocy i efektów </text:p>
          </table:table-cell>
        </table:table-row>
        <table:table-row>
          <table:table-cell table:style-name="Tabela12.A1" office:value-type="string">
            <text:p text:style-name="P256">5.</text:p>
          </table:table-cell>
          <table:table-cell table:style-name="Tabela12.A1" office:value-type="string">
            <text:p text:style-name="P284">Front płaski, odporny na uderzenia i zarysowania, z bezodpryskowego szkła bezpiecznego, łatwy do utrzymania w czystości. </text:p>
          </table:table-cell>
        </table:table-row>
        <table:table-row>
          <table:table-cell table:style-name="Tabela12.A1" office:value-type="string">
            <text:p text:style-name="P256">6.</text:p>
          </table:table-cell>
          <table:table-cell table:style-name="Tabela12.A1" office:value-type="string">
            <text:p text:style-name="P284">System wizualizacji podłączenia instrumentu:<text:line-break/>- podświetlona ikona gniazda z podłączonym instrumentem,<text:line-break/>- migająca ikona w czasie zmiany ustawień dla danego gniazda. </text:p>
          </table:table-cell>
        </table:table-row>
        <table:table-row>
          <table:table-cell table:style-name="Tabela12.A1" office:value-type="string">
            <text:p text:style-name="P256">7.</text:p>
          </table:table-cell>
          <table:table-cell table:style-name="Tabela12.A1" office:value-type="string">
            <text:p text:style-name="P284">Aparat wyposażony w gniazda przyłączeniowe:<text:line-break/>- 2 gniazda monopolarne z możliwością podłączenia kabli w standardzie 3-pin oraz 1-pin 4mm, 5mm (lub 8mm) bez dodatkowych adapterów,<text:line-break/>- 2 gniazda bipolarne z możliwością podłączenia kabli w standardzie 3-pin, 2-pin, 1-pin bez dodatkowych adapterów<text:line-break/>- gniazdo elektrody neutralnej</text:p>
          </table:table-cell>
        </table:table-row>
        <table:table-row>
          <table:table-cell table:style-name="Tabela12.A1" office:value-type="string">
            <text:p text:style-name="P256">8.</text:p>
          </table:table-cell>
          <table:table-cell table:style-name="Tabela12.A1" office:value-type="string">
            <text:p text:style-name="P284">Możliwość podświetlenia nastaw wyłącznie w używanych gniazdach i przyciemnienia nastaw w gniazdach aktualnie nie używanych</text:p>
          </table:table-cell>
        </table:table-row>
        <table:table-row>
          <table:table-cell table:style-name="Tabela12.A1" office:value-type="string">
            <text:p text:style-name="P256">9.</text:p>
          </table:table-cell>
          <table:table-cell table:style-name="Tabela12.A1" office:value-type="string">
            <text:p text:style-name="P285">Rozbudowany system pomocy dla użytkownika:</text:p>
            <text:p text:style-name="P285">- komunikaty, ostrzeżenia, informacje w języku polskim,</text:p>
            <text:p text:style-name="P284">- krótki film instruktażowy po uruchomieniu aparatu. </text:p>
          </table:table-cell>
        </table:table-row>
        <table:table-row>
          <table:table-cell table:style-name="Tabela12.A1" office:value-type="string">
            <text:p text:style-name="P256">10.</text:p>
          </table:table-cell>
          <table:table-cell table:style-name="Tabela12.A1" office:value-type="string">
            <text:p text:style-name="P286">Czytelny i prosty system monitorujący poprawność aplikacji i stan połączenia elektrody biernej, wyświetlanie informacji o elektrodzie:<text:line-break/>- dzielona<text:line-break/>- niedzielona<text:line-break/>- dzielona pediatryczna<text:line-break/>- brak elektrody<text:line-break/><text:soft-page-break/>- wskaźnik poprawności przylegania elektrody.</text:p>
          </table:table-cell>
        </table:table-row>
        <table:table-row>
          <table:table-cell table:style-name="Tabela12.A1" office:value-type="string">
            <text:p text:style-name="P256">11.</text:p>
          </table:table-cell>
          <table:table-cell table:style-name="Tabela12.A1" office:value-type="string">
            <text:p text:style-name="P284">Automatyczne ograniczenie mocy do 50W we wszystkich programach w przypadku podłączenia elektrody neutralnej pediatrycznej</text:p>
          </table:table-cell>
        </table:table-row>
        <table:table-row>
          <table:table-cell table:style-name="Tabela12.A1" office:value-type="string">
            <text:p text:style-name="P256">12.</text:p>
          </table:table-cell>
          <table:table-cell table:style-name="Tabela12.A1" office:value-type="string">
            <text:p text:style-name="P284">Swobodne przypisywanie przełączników nożnych do dowolnych gniazd mono- i bipolarnych z panelu czołowego.</text:p>
          </table:table-cell>
        </table:table-row>
        <table:table-row>
          <table:table-cell table:style-name="Tabela12.A1" office:value-type="string">
            <text:p text:style-name="P256">13.</text:p>
          </table:table-cell>
          <table:table-cell table:style-name="Tabela12.B13" office:value-type="string">
            <text:p text:style-name="P284">Gniazda przyłączeniowe na panelu tylnym:<text:line-break/>- zasilania sieciowego<text:line-break/>- min. dwa dla przełączników nożnych<text:line-break/>- wyrównania potencjałów<text:line-break/>- port USB<text:line-break/>- gniazda przystawki argonowej</text:p>
          </table:table-cell>
        </table:table-row>
        <table:table-row>
          <table:table-cell table:style-name="Tabela12.A1" office:value-type="string">
            <text:p text:style-name="P256">14.</text:p>
          </table:table-cell>
          <table:table-cell table:style-name="Tabela12.A1" office:value-type="string">
            <text:p text:style-name="P284">Liczba miejsc w pamięci aparatu dla minimum 300 programów z możliwością ich swobodnego opisu w języku polskim</text:p>
          </table:table-cell>
        </table:table-row>
        <table:table-row>
          <table:table-cell table:style-name="Tabela12.A1" office:value-type="string">
            <text:p text:style-name="P256">15.</text:p>
          </table:table-cell>
          <table:table-cell table:style-name="Tabela12.A1" office:value-type="string">
            <text:p text:style-name="P284">Regulacja mocy cięcia w programach standartowych do min. 350W ± 5%</text:p>
          </table:table-cell>
        </table:table-row>
        <table:table-row>
          <table:table-cell table:style-name="Tabela12.A1" office:value-type="string">
            <text:p text:style-name="P256">16.</text:p>
          </table:table-cell>
          <table:table-cell table:style-name="Tabela12.A1" office:value-type="string">
            <text:p text:style-name="P284">Minimum 9 stopni hemostazy dla cięcia monopolarnego</text:p>
          </table:table-cell>
        </table:table-row>
        <table:table-row>
          <table:table-cell table:style-name="Tabela12.A1" office:value-type="string">
            <text:p text:style-name="P256">17.</text:p>
          </table:table-cell>
          <table:table-cell table:style-name="Tabela12.A1" office:value-type="string">
            <text:p text:style-name="P284">Automatyczne ustawianie parametrów i mocy cięcia monopolarnego wraz z wyborem trybów cięcia:  <text:line-break/>- Cięcie standartowe<text:line-break/>- Cięcie suche<text:line-break/>- Cięcie mikro<text:line-break/>- Cięcie pętlą ginekologiczną do laparoskopowej resekcji macicy<text:line-break/>- Cięcie laparoskopowe<text:line-break/>- Resekcja monopolarna</text:p>
          </table:table-cell>
        </table:table-row>
        <table:table-row>
          <table:table-cell table:style-name="Tabela12.A1" office:value-type="string">
            <text:p text:style-name="P256">18.</text:p>
          </table:table-cell>
          <table:table-cell table:style-name="Tabela12.A1" office:value-type="string">
            <text:p text:style-name="P284">Regulacja mocy koagulacji monopolarnej do min. 250W±5%</text:p>
          </table:table-cell>
        </table:table-row>
        <table:table-row>
          <table:table-cell table:style-name="Tabela12.A1" office:value-type="string">
            <text:p text:style-name="P256">19.</text:p>
          </table:table-cell>
          <table:table-cell table:style-name="Tabela12.A1" office:value-type="string">
            <text:p text:style-name="P284">Tryby koagulacji monopolarnej:<text:line-break/>- miękka, <text:line-break/>- 3 forsowne (nietnąca, mieszana tnąca),<text:line-break/>- spray, <text:line-break/>- kardio (thorax, mammaria) <text:line-break/>- resekcja<text:line-break/>- laparoskopia</text:p>
          </table:table-cell>
        </table:table-row>
        <table:table-row>
          <table:table-cell table:style-name="Tabela12.A1" office:value-type="string">
            <text:p text:style-name="P256">20.</text:p>
          </table:table-cell>
          <table:table-cell table:style-name="Tabela12.A1" office:value-type="string">
            <text:p text:style-name="P284">Koagulacja  monopolarna za pomocą dwóch instrumentów jednocześnie</text:p>
          </table:table-cell>
        </table:table-row>
        <text:soft-page-break/>
        <table:table-row>
          <table:table-cell table:style-name="Tabela12.A1" office:value-type="string">
            <text:p text:style-name="P256">21.</text:p>
          </table:table-cell>
          <table:table-cell table:style-name="Tabela12.A1" office:value-type="string">
            <text:p text:style-name="P284">Regulacja efektu w koagulacji monopolarnej min.9 st.</text:p>
          </table:table-cell>
        </table:table-row>
        <table:table-row>
          <table:table-cell table:style-name="Tabela12.A1" office:value-type="string">
            <text:p text:style-name="P256">22.</text:p>
          </table:table-cell>
          <table:table-cell table:style-name="Tabela12.A1" office:value-type="string">
            <text:p text:style-name="P284">Regulacja mocy cięcia bipolarnego do min. 200W </text:p>
          </table:table-cell>
        </table:table-row>
        <table:table-row>
          <table:table-cell table:style-name="Tabela12.A1" office:value-type="string">
            <text:p text:style-name="P256">23.</text:p>
          </table:table-cell>
          <table:table-cell table:style-name="Tabela12.A1" office:value-type="string">
            <text:p text:style-name="P284">Regulacja mocy koagulacji bipolarnej do min. 120W   </text:p>
          </table:table-cell>
        </table:table-row>
        <table:table-row>
          <table:table-cell table:style-name="Tabela12.A1" office:value-type="string">
            <text:p text:style-name="P256">24.</text:p>
          </table:table-cell>
          <table:table-cell table:style-name="Tabela12.A1" office:value-type="string">
            <text:p text:style-name="P284">Minimum 5 trybów koagulacji bipolarnej (w tym standard, mikro, forsowna)</text:p>
          </table:table-cell>
        </table:table-row>
        <table:table-row>
          <table:table-cell table:style-name="Tabela12.A1" office:value-type="string">
            <text:p text:style-name="P256">25.</text:p>
          </table:table-cell>
          <table:table-cell table:style-name="Tabela12.A1" office:value-type="string">
            <text:p text:style-name="P284">Precyzyjne dawkowanie mocy w koagulacji bipolarnej mikro co 0,1W</text:p>
          </table:table-cell>
        </table:table-row>
        <table:table-row>
          <table:table-cell table:style-name="Tabela12.A1" office:value-type="string">
            <text:p text:style-name="P256">26.</text:p>
          </table:table-cell>
          <table:table-cell table:style-name="Tabela12.A1" office:value-type="string">
            <text:p text:style-name="P284">Aktywacja koagulacji bipolarnej z funkcją AUTOSTART regulowaną z dokładnością co 0,05 sekundy w zakresie od 0,5s do 2,5s</text:p>
          </table:table-cell>
        </table:table-row>
        <table:table-row>
          <table:table-cell table:style-name="Tabela12.A1" office:value-type="string">
            <text:p text:style-name="P256">27.</text:p>
          </table:table-cell>
          <table:table-cell table:style-name="Tabela12.A1" office:value-type="string">
            <text:p text:style-name="P284">Możliwość dokupienia w przyszłości opcji zamykania naczyń</text:p>
          </table:table-cell>
        </table:table-row>
        <table:table-row>
          <table:table-cell table:style-name="Tabela12.A1" office:value-type="string">
            <text:p text:style-name="P256">28.</text:p>
          </table:table-cell>
          <table:table-cell table:style-name="Tabela12.A1" office:value-type="string">
            <text:p text:style-name="P284">Możliwość dokupienia  trybu  bipolarnej resekcji w soli fizjologicznej z automatycznie dobieranymi parametrami mocy.</text:p>
          </table:table-cell>
        </table:table-row>
        <table:table-row>
          <table:table-cell table:style-name="Tabela12.A1" office:value-type="string">
            <text:p text:style-name="P256">29.</text:p>
          </table:table-cell>
          <table:table-cell table:style-name="Tabela12.A1" office:value-type="string">
            <text:p text:style-name="P284">Możliwość dokupienia  trybu  bipolarnej artroskopii w soli fizjologicznej z automatycznie dobieranymi parametrami mocy.</text:p>
          </table:table-cell>
        </table:table-row>
        <table:table-row>
          <table:table-cell table:style-name="Tabela12.A1" office:value-type="string">
            <text:p text:style-name="P256">30.</text:p>
          </table:table-cell>
          <table:table-cell table:style-name="Tabela12.A1" office:value-type="string">
            <text:p text:style-name="P284">Możliwość dokupienia  trybu  bipolarnej histeroskopii w soli fizjologicznej z automatycznie dobieranymi parametrami mocy.</text:p>
          </table:table-cell>
        </table:table-row>
        <table:table-row>
          <table:table-cell table:style-name="Tabela12.A1" office:value-type="string">
            <text:p text:style-name="P256">31.</text:p>
          </table:table-cell>
          <table:table-cell table:style-name="Tabela12.A1" office:value-type="string">
            <text:p text:style-name="P284">Możliwość podłączenia narzędzi do resekcji bipolarnej do dowolnego gniazda bipolarnego.</text:p>
          </table:table-cell>
        </table:table-row>
        <table:table-row>
          <table:table-cell table:style-name="Tabela12.A1" office:value-type="string">
            <text:p text:style-name="P256">32.</text:p>
          </table:table-cell>
          <table:table-cell table:style-name="Tabela12.A1" office:value-type="string">
            <text:p text:style-name="P284">Moc max cięcia bipolarnego 200 W</text:p>
          </table:table-cell>
        </table:table-row>
        <table:table-row>
          <table:table-cell table:style-name="Tabela12.A1" office:value-type="string">
            <text:p text:style-name="P256">33.</text:p>
          </table:table-cell>
          <table:table-cell table:style-name="Tabela12.A1" office:value-type="string">
            <text:p text:style-name="P284">Moc max koagulacji bipolarnej 120 W</text:p>
          </table:table-cell>
        </table:table-row>
        <table:table-row>
          <table:table-cell table:style-name="Tabela12.A1" office:value-type="string">
            <text:p text:style-name="P256">34.</text:p>
          </table:table-cell>
          <table:table-cell table:style-name="Tabela12.A1" office:value-type="string">
            <text:p text:style-name="P284">Automatyczne rozpoznawanie przez system podłączenia narzędzi standardowych (jak uchwyt monopolarny, pęseta) i ustawienie optymalnych parametrów dla nich</text:p>
          </table:table-cell>
        </table:table-row>
        <table:table-row>
          <table:table-cell table:style-name="Tabela12.A1" office:value-type="string">
            <text:p text:style-name="P256">35.</text:p>
          </table:table-cell>
          <table:table-cell table:style-name="Tabela12.A1" office:value-type="string">
            <text:p text:style-name="P284">Automatyczne rozpoznawanie instrumentów specjalnych (, np. resekcji) i ustawienie optymalnych parametrów dla nich.</text:p>
          </table:table-cell>
        </table:table-row>
        <table:table-row>
          <table:table-cell table:style-name="Tabela12.A1" office:value-type="string">
            <text:p text:style-name="P256">36.</text:p>
          </table:table-cell>
          <table:table-cell table:style-name="Tabela12.A1" office:value-type="string">
            <text:p text:style-name="P284">Program  do gastroenterologii (polipektomii, papilotomii, koagulacji argonowej) </text:p>
          </table:table-cell>
        </table:table-row>
        <text:soft-page-break/>
        <table:table-row>
          <table:table-cell table:style-name="Tabela12.A1" office:value-type="string">
            <text:p text:style-name="P256">37.</text:p>
          </table:table-cell>
          <table:table-cell table:style-name="Tabela12.A1" office:value-type="string">
            <text:p text:style-name="P284">Zmiana programów przy </text:p>
          </table:table-cell>
        </table:table-row>
        <table:table-row>
          <table:table-cell table:style-name="Tabela12.A1" office:value-type="string">
            <text:p text:style-name="P256">38.</text:p>
          </table:table-cell>
          <table:table-cell table:style-name="Tabela12.A1" office:value-type="string">
            <text:p text:style-name="P287">Program do polipektomii z możliwością regulacji szybkości cięcia (minimum 3 prędkości)</text:p>
          </table:table-cell>
        </table:table-row>
        <table:table-row>
          <table:table-cell table:style-name="Tabela12.A1" office:value-type="string">
            <text:p text:style-name="P256">39.</text:p>
          </table:table-cell>
          <table:table-cell table:style-name="Tabela12.A1" office:value-type="string">
            <text:p text:style-name="P288">Program do papilotomii/dyssekcji podśluzówkowej z możliwością regulacji szybkości cięcia (minimum 3 prędkości)</text:p>
          </table:table-cell>
        </table:table-row>
        <table:table-row>
          <table:table-cell table:style-name="Tabela12.A1" office:value-type="string">
            <text:p text:style-name="P256">40.</text:p>
          </table:table-cell>
          <table:table-cell table:style-name="Tabela12.A1" office:value-type="string">
            <text:p text:style-name="P283">Minimum 4 tryby, w których można używać argonu, zarówno w chirurgii otwartej, laparoskopowej, jak i endoskopowej</text:p>
          </table:table-cell>
        </table:table-row>
        <table:table-row>
          <table:table-cell table:style-name="Tabela12.A1" office:value-type="string">
            <text:p text:style-name="P256">41.</text:p>
          </table:table-cell>
          <table:table-cell table:style-name="Tabela12.A1" office:value-type="string">
            <text:p text:style-name="P284">Możliwość aktualizacji oprogramowania przez gniazdo USB lub gniazdo internetowe</text:p>
          </table:table-cell>
        </table:table-row>
        <table:table-row>
          <table:table-cell table:style-name="Tabela12.A1" office:value-type="string">
            <text:p text:style-name="P256">42.</text:p>
          </table:table-cell>
          <table:table-cell table:style-name="Tabela12.A1" office:value-type="string">
            <text:p text:style-name="P284">Odrębna zmiana poziomu głośności dla aktywacji, przycisków i dźwięków alarmowych</text:p>
          </table:table-cell>
        </table:table-row>
        <table:table-row>
          <table:table-cell table:style-name="Tabela12.A1" office:value-type="string">
            <text:p text:style-name="P256">43.</text:p>
          </table:table-cell>
          <table:table-cell table:style-name="Tabela12.A1" office:value-type="string">
            <text:p text:style-name="P284">Możliwość zmiany jasności ekranu w zależności od oświetlenia sali operacyjnej</text:p>
          </table:table-cell>
        </table:table-row>
      </table:table>
      <text:p text:style-name="P198">Przystawka argonowa</text:p>
      <table:table table:name="Tabela13" table:style-name="Tabela13">
        <table:table-column table:style-name="Tabela13.A"/>
        <table:table-column table:style-name="Tabela13.B"/>
        <table:table-row>
          <table:table-cell table:style-name="Tabela13.A1" office:value-type="string">
            <text:p text:style-name="P253">1.</text:p>
          </table:table-cell>
          <table:table-cell table:style-name="Tabela13.A1" office:value-type="string">
            <text:p text:style-name="P283">Aparat fabrycznie nowy wyprodukowany w 2018 roku, nie powystawowy</text:p>
          </table:table-cell>
        </table:table-row>
        <table:table-row>
          <table:table-cell table:style-name="Tabela13.A1" office:value-type="string">
            <text:p text:style-name="P256">2.</text:p>
          </table:table-cell>
          <table:table-cell table:style-name="Tabela13.A1" office:value-type="string">
            <text:p text:style-name="P284">Aparat wyposażony w ekran dotykowy</text:p>
          </table:table-cell>
        </table:table-row>
        <table:table-row>
          <table:table-cell table:style-name="Tabela13.A1" office:value-type="string">
            <text:p text:style-name="P256">3.</text:p>
          </table:table-cell>
          <table:table-cell table:style-name="Tabela13.A1" office:value-type="string">
            <text:p text:style-name="P284">Aparat połączony z generatorem za pomocą dwóch wiązek światłowodowych</text:p>
          </table:table-cell>
        </table:table-row>
        <table:table-row>
          <table:table-cell table:style-name="Tabela13.A1" office:value-type="string">
            <text:p text:style-name="P256">4.</text:p>
          </table:table-cell>
          <table:table-cell table:style-name="Tabela13.A1" office:value-type="string">
            <text:p text:style-name="P284">Wszystkie parametry regulowane z ekranu generatora</text:p>
          </table:table-cell>
        </table:table-row>
        <table:table-row>
          <table:table-cell table:style-name="Tabela13.A1" office:value-type="string">
            <text:p text:style-name="P256">5. </text:p>
          </table:table-cell>
          <table:table-cell table:style-name="Tabela13.A1" office:value-type="string">
            <text:p text:style-name="P284">Automatyczne dobieranie parametrów mocy i przepływu w zależności od wybranego programu argonowego</text:p>
          </table:table-cell>
        </table:table-row>
        <table:table-row>
          <table:table-cell table:style-name="Tabela13.A1" office:value-type="string">
            <text:p text:style-name="P256">5.</text:p>
          </table:table-cell>
          <table:table-cell table:style-name="Tabela13.A1" office:value-type="string">
            <text:p text:style-name="P284">Przycisk służący do wypełnienia instrumentów gazem</text:p>
          </table:table-cell>
        </table:table-row>
        <table:table-row>
          <table:table-cell table:style-name="Tabela13.A1" office:value-type="string">
            <text:p text:style-name="P256">6.</text:p>
          </table:table-cell>
          <table:table-cell table:style-name="Tabela13.A1" office:value-type="string">
            <text:p text:style-name="P284">Możliwość podłączenia dwóch butli z argonem</text:p>
          </table:table-cell>
        </table:table-row>
        <table:table-row>
          <table:table-cell table:style-name="Tabela13.A1" office:value-type="string">
            <text:p text:style-name="P256">7.</text:p>
          </table:table-cell>
          <table:table-cell table:style-name="Tabela13.A1" office:value-type="string">
            <text:p text:style-name="P284">Wskaźniki napełnienia butli na ekranie generatora</text:p>
          </table:table-cell>
        </table:table-row>
        <table:table-row>
          <table:table-cell table:style-name="Tabela13.A1" office:value-type="string">
            <text:p text:style-name="P258">8.</text:p>
          </table:table-cell>
          <table:table-cell table:style-name="Tabela13.A1" office:value-type="string">
            <text:p text:style-name="P287">Automatyczne przełączanie z butli pustej na pełną</text:p>
          </table:table-cell>
        </table:table-row>
        <table:table-row>
          <table:table-cell table:style-name="Tabela13.A1" office:value-type="string">
            <text:p text:style-name="P253">9.</text:p>
          </table:table-cell>
          <table:table-cell table:style-name="Tabela13.A1" office:value-type="string">
            <text:p text:style-name="P283">Wyświetlanie wartości przepływu dla cięcia i koagulacji na ekranie generatora</text:p>
          </table:table-cell>
        </table:table-row>
        <table:table-row>
          <table:table-cell table:style-name="Tabela13.A1" office:value-type="string">
            <text:p text:style-name="P256">10.</text:p>
          </table:table-cell>
          <table:table-cell table:style-name="Tabela13.A1" office:value-type="string">
            <text:p text:style-name="P284">Regulacja przepływu w zakresie 0,1-10,0 l/min z krokiem co 0,1 l/min.</text:p>
          </table:table-cell>
        </table:table-row>
        <text:soft-page-break/>
        <table:table-row>
          <table:table-cell table:style-name="Tabela13.A1" office:value-type="string">
            <text:p text:style-name="P256">11.</text:p>
          </table:table-cell>
          <table:table-cell table:style-name="Tabela13.A1" office:value-type="string">
            <text:p text:style-name="P284">Możliwość skutecznego zapłonu argonu przy mocy poniżej 5W</text:p>
          </table:table-cell>
        </table:table-row>
        <table:table-row>
          <table:table-cell table:style-name="Tabela13.A1" office:value-type="string">
            <text:p text:style-name="P258">12.</text:p>
          </table:table-cell>
          <table:table-cell table:style-name="Tabela13.A1" office:value-type="string">
            <text:p text:style-name="P287">System ciągłego monitorowania przepływu argonu</text:p>
          </table:table-cell>
        </table:table-row>
        <table:table-row>
          <table:table-cell table:style-name="Tabela13.A1" office:value-type="string">
            <text:p text:style-name="P253">13.</text:p>
          </table:table-cell>
          <table:table-cell table:style-name="Tabela13.A1" office:value-type="string">
            <text:p text:style-name="P283">Ciągły autotest systemu, monitorowanie ciśnienia gazu na końcówce elektrody</text:p>
          </table:table-cell>
        </table:table-row>
        <table:table-row>
          <table:table-cell table:style-name="Tabela13.A1" office:value-type="string">
            <text:p text:style-name="P256">14.</text:p>
          </table:table-cell>
          <table:table-cell table:style-name="Tabela13.A1" office:value-type="string">
            <text:p text:style-name="P284">Wykrywanie niedrożności sondy</text:p>
          </table:table-cell>
        </table:table-row>
        <table:table-row>
          <table:table-cell table:style-name="Tabela13.A1" office:value-type="string">
            <text:p text:style-name="P256">15.</text:p>
          </table:table-cell>
          <table:table-cell table:style-name="Tabela13.A1" office:value-type="string">
            <text:p text:style-name="P284">Wyświetlanie błędów, ostrzeżeń i komunikatów na ekranie generatora</text:p>
          </table:table-cell>
        </table:table-row>
      </table:table>
      <text:p text:style-name="P198">Gwarancja min 36 miesięcy, bezpłatny serwis min 36 miesięcy.</text:p>
      <text:p text:style-name="P195">       <text:span text:style-name="T29">Zamawiający dopuszcza, wymaga wyposażenia wskazanego w odpowiedzi na pytanie 212.</text:span>  </text:p>
      <text:p text:style-name="P102">ZADANIE NR 1 – Łóżko szpitalne z materacem – 107 szt.</text:p>
      <text:p text:style-name="P144"> </text:p>
      <text:p text:style-name="P205"><text:tab/>253. Czy Zamawiający dopuści do zaoferowania łóżko posiadające segmenty leża wypełnione panelami z siatki lakierowanej proszkowo, segmenty montowane na stałe, siatka w leżu posiadająca oczka o wymiarze 5x5 cm i średnicy drutu 4 mm?</text:p>
      <text:p text:style-name="P205"><text:tab/><text:span text:style-name="T26">Zamawiający nie dopuszcza.</text:span></text:p>
      <text:p text:style-name="P205"><text:tab/>254.Czy Zamawiający dopuści do zaoferowania łóżko posiadające segmenty leża wypełnione panelami z siatki lakierowanej proszkowo, segmenty odejmowane, siatka w leżu posiadająca oczka o wymiarze 5x5 cm i średnicy drutu 4 mm?</text:p>
      <text:p text:style-name="P205"><text:tab/><text:span text:style-name="T26">Zamawiający nie dopuszcza.</text:span></text:p>
      <text:p text:style-name="P205"><text:tab/>255.Czy Zamawiający dopuści do zaoferowania łóżko posiadające segmenty leża wypełnione płytą HPL?</text:p>
      <text:p text:style-name="P205"><text:tab/><text:span text:style-name="T26">Zamawiający nie dopuszcza.</text:span></text:p>
      <text:p text:style-name="P205"><text:span text:style-name="T40"><text:tab/>256. Czy zamawiający dopuści do zaoferowania łóżko szpitalne z segmentem oparcia pleców regulowane w zakresie 0- 74°?</text:span></text:p>
      <text:p text:style-name="P205"><text:span text:style-name="T40"><text:tab/></text:span><text:span text:style-name="T41">Zamawiający nie dopuszcza.</text:span></text:p>
      <text:p text:style-name="P205"><text:span text:style-name="T40"><text:tab/>257. Czy Zamawiający dopuści do zaoferowania łóżka szpitalne wyposażone w szczyty stalowe lakierowane z wypełnieniem z płyty HPL mocowanym na stałe?</text:span></text:p>
      <text:p text:style-name="P205"><text:span text:style-name="T41"><text:tab/>Zamawiający nie dopuszcza.</text:span></text:p>
      <text:p text:style-name="P169"><text:span text:style-name="T40">258. Czy Zamawiający dopuści do zaoferowania łóżka szpitalne posiadające szczyty tworzywowe z jednolitego odlewu, bez miejsc klejenia/skręcania, posiadające wstawki dekoracyjne z możliwością wyboru ich koloru, wklejane w środkowej frontowej, wyprofilowanej części szczytu?</text:span></text:p>
      <text:p text:style-name="P205"><text:span text:style-name="T41"><text:tab/>Zamawiający nie dopuszcza.</text:span></text:p>
      <text:p text:style-name="P205"><text:soft-page-break/><text:span text:style-name="T40"><text:tab/>259. Czy Zamawiający dopuści do zaoferowania łóżka szpitalne nie posiadające płaskich  odbojników w szczytach?</text:span></text:p>
      <text:p text:style-name="P205"><text:span text:style-name="T40"><text:tab/></text:span><text:span text:style-name="T41">Zamawiający <text:s/>dopuszcza.</text:span></text:p>
      <text:p text:style-name="P205"><text:span text:style-name="T40"><text:tab/>260.Czy Zamawiający dopuści do zaoferowania łóżka szpitalne wyposażone w szczyty wyjmowane od strony nóg i głowy pewnie posadowione w gniazdach w ramie bez potrzeby stosowania dodatkowych blokad przed wypadnięciem w trakcie transportu?</text:span></text:p>
      <text:p text:style-name="P205"><text:span text:style-name="T40"><text:tab/></text:span><text:span text:style-name="T41">Zamawiający <text:s/>dopuszcza.</text:span></text:p>
      <text:p text:style-name="P205"><text:span text:style-name="T40"><text:tab/>261. Czy Zamawiający dopuści do zaoferowania łóżka szpitalne posiadające barierki wykonane ze stali lakierowane proszkowo?</text:span></text:p>
      <text:p text:style-name="P205"><text:span text:style-name="T40"><text:tab/></text:span><text:span text:style-name="T41">Zamawiający <text:s/>dopuszcza.</text:span></text:p>
      <text:p text:style-name="P205"><text:tab/>262. Czy Zamawiający dopuści do <text:span text:style-name="T40">zaoferowania łóżka wyposażone w koła o średnicy 125 mm z centralna blokadą kół oraz blokadą kierunkową?</text:span></text:p>
      <text:p text:style-name="P205"><text:span text:style-name="T40"><text:tab/></text:span><text:span text:style-name="T41">Zamawiający <text:s/>dopuszcza.</text:span></text:p>
      <text:p text:style-name="P205"><text:span text:style-name="T40"><text:tab/>263. </text:span>Czy Zamawiający dopuści do <text:span text:style-name="T40">zaoferowania łóżka z dopuszczalnym obciążeniem do 230 kg?</text:span></text:p>
      <text:p text:style-name="P144"> <text:span text:style-name="T26">Zamawiający <text:s/>dopuszcza.</text:span></text:p>
      <text:p text:style-name="P146">ZADANIE NR 2 – Szafki przyłóżkowe – 107 szt.                                  </text:p>
      <text:p text:style-name="P144"> </text:p>
      <text:p text:style-name="P205"><text:tab/>264. czy Zamawiający dopuści do <text:span text:style-name="T40">zaoferowania szafkę wykonaną z profili stalowych i blachy stalowej ocynkowanej pokrytych lakierem proszkowym?</text:span></text:p>
      <text:p text:style-name="P205"><text:span text:style-name="T40"><text:tab/></text:span><text:span text:style-name="T41">Zamawiający <text:s/>dopuszcza.</text:span></text:p>
      <text:p text:style-name="P205"><text:tab/>265. Czy Zamawiający dopuści do <text:span text:style-name="T40">zaoferowania szafkę o wysokości 82,5 cm, głębokości 44 cm oraz szerokości 57 cm liczona wraz ze złożonym blatem bocznym?</text:span></text:p>
      <text:p text:style-name="P205"><text:span text:style-name="T40"><text:tab/></text:span><text:span text:style-name="T41">Zamawiający <text:s/>dopuszcza.</text:span></text:p>
      <text:p text:style-name="P205"><text:tab/>266. Czy Zamawiający dopuści do <text:span text:style-name="T40">zaoferowania szafkę z wieszakami na ręczniki lecz bez możliwości ich chowania?</text:span></text:p>
      <text:p text:style-name="P205"><text:span text:style-name="T40"><text:tab/></text:span><text:span text:style-name="T41">Zamawiający <text:s/>dopuszcza.</text:span></text:p>
      <text:p text:style-name="P205"><text:tab/>267.Czy Zamawiający dopuści do <text:span text:style-name="T40">zaoferowania szafkę z blatem posiadającym relingi chroniące przed spadaniem przedmiotów zamiast blatu z wyprofilowanymi krawędziami?</text:span></text:p>
      <text:p text:style-name="P205"><text:span text:style-name="T40"><text:tab/></text:span><text:span text:style-name="T41">Zamawiający <text:s/>dopuszcza.</text:span></text:p>
      <text:p text:style-name="P205"><text:tab/>268.Czy Zamawiający dopuści do <text:span text:style-name="T40">zaoferowania szafkę z czołami szuflad wykonanymi z blachy lakierowanej proszkowo?</text:span></text:p>
      <text:p text:style-name="P205"><text:span text:style-name="T40"><text:tab/></text:span><text:span text:style-name="T41">Zamawiający <text:s/>dopuszcza.</text:span></text:p>
      <text:p text:style-name="P205"><text:tab/>269.Czy Zamawiający dopuści do <text:span text:style-name="T40">zaoferowania szafkę z czołami szuflad wykonanymi z płyty HPL?</text:span></text:p>
      <text:p text:style-name="P205"><text:span text:style-name="T40"><text:tab/></text:span><text:span text:style-name="T41">Zamawiający <text:s/>dopuszcza.</text:span></text:p>
      <text:p text:style-name="P205"><text:tab/>270. Czy Zamawiający dopuści do <text:span text:style-name="T40">zaoferowania szafkę posiadającą blat lecz bezmiejsca na kubek?</text:span></text:p>
      <text:p text:style-name="P205"><text:span text:style-name="T40"><text:tab/></text:span><text:span text:style-name="T41">Zamawiający <text:s/>dopuszcza.</text:span></text:p>
      <text:p text:style-name="P144"> </text:p>
      <text:p text:style-name="P146">ZADANIE NR 38 – Stół zabiegowy</text:p>
      <text:p text:style-name="P144"><text:soft-page-break/> </text:p>
      <text:p text:style-name="P205"><text:tab/>271.Czy Zamawiający dopuści do zaoferowania stół wyposażony w listwy do mocowania wyposażenia dodatkowego jednak nie posiadające ograniczników na końcach?</text:p>
      <text:p text:style-name="P205"><text:tab/><text:span text:style-name="T41">Zamawiający <text:s/>dopuszcza.</text:span></text:p>
      <text:p text:style-name="P205"><text:tab/>272. Czy Zamawiający dopuści do zaoferowania stół z regulacją wysokości w zakresie 600- 900 mm? Parametr ten w nieznacznym stopniu odbiega od wymaganego w SIWZ.</text:p>
      <text:p text:style-name="P205"><text:tab/><text:span text:style-name="T41">Zamawiający <text:s/>dopuszcza.</text:span></text:p>
      <text:p text:style-name="P205"><text:tab/>273.<text:span text:style-name="T18"> </text:span>Czy Zamawiający dopuści do zaoferowania stół z regulacja oparcia pleców -35° do 80° ?</text:p>
      <text:p text:style-name="P205"><text:tab/><text:span text:style-name="T41">Zamawiający <text:s/>dopuszcza.</text:span></text:p>
      <text:p text:style-name="P205"><text:tab/>274.Czy Zamawiający dopuści do zaoferowania stół z regulacja podgłówka w zakresie -40° / +45°?</text:p>
      <text:p text:style-name="P205"><text:tab/><text:span text:style-name="T41">Zamawiający <text:s/>dopuszcza.</text:span></text:p>
      <text:p text:style-name="P205"><text:tab/>275.Czy Zamawiający dopuści do zaoferowania stół z regulacja pozycji Trendelenburga w zakresie 25°?</text:p>
      <text:p text:style-name="P205"><text:tab/><text:span text:style-name="T41">Zamawiający <text:s/>dopuszcza.</text:span></text:p>
      <text:p text:style-name="P205"><text:tab/>276 Czy Zamawiający dopuści do zaoferowania stół z regulacja pozycji anty-Trendelenburga w zakresie 25°?</text:p>
      <text:p text:style-name="P205"><text:tab/><text:span text:style-name="T41">Zamawiający <text:s/>dopuszcza.</text:span></text:p>
      <text:p text:style-name="P205"><text:span text:style-name="T51"><text:tab/>277. </text:span>Czy Zamawiający dopuści do zaoferowania stół z regulacją kąta nachylenia podnóżków w płaszczyźnie pionowej -90° do +15°?</text:p>
      <text:p text:style-name="P205"><text:tab/><text:span text:style-name="T41">Zamawiający <text:s/>dopuszcza.</text:span></text:p>
      <text:p text:style-name="P205"><text:tab/>278. Czy Zamawiający dopuści do zaoferowania stół z regulacją kąta nachylenia podnóżków w płaszczyźnie poziomej 0° do 140°?</text:p>
      <text:p text:style-name="P205"><text:tab/><text:span text:style-name="T41">Zamawiający <text:s/>dopuszcza.</text:span></text:p>
      <text:p text:style-name="P205"><text:tab/>278. Czy Zamawiający dopuści do zaoferowania stół posiadający dźwignię pompy zlokalizowane po obu stronach podstawy na dłuższych bokach?</text:p>
      <text:p text:style-name="P205"><text:tab/><text:span text:style-name="T41">Zamawiający <text:s/>dopuszcza.</text:span></text:p>
      <text:p text:style-name="P205"><text:tab/>279. Czy Zamawiający dopuści do zaoferowania stół z podstawa w kształcie prostokąta?</text:p>
      <text:p text:style-name="P205"><text:tab/><text:span text:style-name="T41">Zamawiający <text:s/>dopuszcza.</text:span></text:p>
      <text:p text:style-name="P205"><text:tab/>280. Czy Zamawiający dopuści do zaoferowania stół posiadający centralna blokadę 4 kół zamiast wysuwanych stopek?</text:p>
      <text:p text:style-name="P205"><text:tab/><text:span text:style-name="T41">Zamawiający <text:s/>dopuszcza.</text:span></text:p>
      <text:p text:style-name="P205"><text:tab/>291. Czy Zamawiający dopuści do zaoferowania stół z podstawa wykonana z termo formowanego tworzywa?</text:p>
      <text:p text:style-name="P205"><text:tab/><text:span text:style-name="T41">Zamawiający <text:s/>dopuszcza.</text:span></text:p>
      <text:p text:style-name="P205"><text:tab/>292. Czy Zamawiający dopuści do zaoferowania stół bez zacisku wyrównania potencjału? </text:p>
      <text:p text:style-name="P205"><text:tab/><text:span text:style-name="T41">Zamawiający <text:s/>dopuszcza.</text:span></text:p>
      <text:p text:style-name="P205"><text:tab/>293.Czy Zamawiający dopuści do zaoferowania stół posiadający materace antystatyczne wykonane z pianki poliuretanowej i pokryte skajem?</text:p>
      <text:p text:style-name="P205"><text:soft-page-break/><text:tab/><text:span text:style-name="T41">Zamawiający <text:s/>dopuszcza.</text:span></text:p>
      <text:p text:style-name="P205"><text:tab/>294.Czy Zamawiający dopuści do zaoferowania stół posiadający układ teleskopowy kolumny nośnej wykonany ze stali nierdzewnej i dodatkowo posiadający osłonię ze stali nierdzewnej? </text:p>
      <text:p text:style-name="P205"><text:tab/><text:span text:style-name="T41">Zamawiający <text:s/>dopuszcza.</text:span></text:p>
      <text:p text:style-name="P205"><text:tab/>295. Czy Zamawiający wyrazi zgodę na wydłużenie terminu realizacji do 56 dni? </text:p>
      <text:p text:style-name="P103"> </text:p>
      <text:p text:style-name="P195"><text:span text:style-name="T42">Zamawiający nie dopuszcza.</text:span><text:span text:style-name="T32">                        </text:span></text:p>
      <text:p text:style-name="P195"><text:span text:style-name="T48">Pytania dotyczą zadania 19, Laparoskop 3D z zestawem narzędzi</text:span></text:p>
      <text:p text:style-name="P153"><text:bookmark text:name="_GoBack3"/> </text:p>
      <text:p text:style-name="P152"> </text:p>
      <text:p text:style-name="P206"><text:span text:style-name="T35"><text:tab/>296.</text:span><text:span text:style-name="T30">Czy Zamawiający dopuści wózek sprzętowy o wymiarach dostosowanych do wymiarów oferowanych urządzeń, zawierający 3 półki i szufladę zamykaną na klucz, 4 koła jezdne blokowane?</text:span></text:p>
      <text:p text:style-name="P206"><text:span text:style-name="T30"><text:tab/></text:span><text:span text:style-name="T28">Zamawiający dopuszcza.</text:span></text:p>
      <text:p text:style-name="P207"><text:tab/>297. Czy Zamawiający dopuści do zaoferowania głowicę kamery opartą na technologii wideolaparoskopu 3D Full HD tj. głowica kamery ze zintegrowanym tubusem roboczym (optyką) z 2 oddzielnymi przetwornikami obrazu umieszczonymi w części dystalnej tubusu, w pełni autoklawowalną, nie wykorzystującą jednorazowych sterylnych pokrowców ? </text:p>
      <text:p text:style-name="P209">Parametry przetworników obrazu zastosowanych w oferowanym wideolaparoskopie 3D:</text:p>
      <text:p text:style-name="P212">·<text:span text:style-name="T18">        </text:span>wielkość &lt;1/3", umożliwiająca umieszczenie w końcówce dystalnej tubusu,</text:p>
      <text:p text:style-name="P212">·<text:span text:style-name="T18">        </text:span>rozdzielczość natywna Full HD 1920 x 1080 pikseli, </text:p>
      <text:p text:style-name="P212">·<text:span text:style-name="T18">        </text:span>proporcje obrazu16:9,</text:p>
      <text:p text:style-name="P212">·<text:span text:style-name="T18">        </text:span>głębia ostrości 20 - 200 mm,</text:p>
      <text:p text:style-name="P212">·<text:span text:style-name="T18">        </text:span>pole widzenia &gt;70°.</text:p>
      <text:p text:style-name="P211">Pozostałe parametry wideolaparoskopu 3D:</text:p>
      <text:p text:style-name="P212">·<text:span text:style-name="T18">        </text:span>kąt patrzenia 0° i 30°,</text:p>
      <text:p text:style-name="P212">·<text:span text:style-name="T18">        </text:span>średnica tubusu wideolaparoskopu 10,3 mm,</text:p>
      <text:p text:style-name="P212">·<text:span text:style-name="T18">        </text:span>długość robocza tubusu wideolaparoskopu  32 cm±3mm,</text:p>
      <text:p text:style-name="P212">·<text:span text:style-name="T18">        </text:span>przewód sygnałowy zintegrowany, długość przewodu 3 m,</text:p>
      <text:p text:style-name="P212">·<text:span text:style-name="T18">        </text:span>przyłącze do standardowego światłowodu,</text:p>
      <text:p text:style-name="P212">·<text:span text:style-name="T18">        </text:span>wyposażony w 3 przyciski sterujące w tym 2 programowalne (możliwość zaprogramowania 4 funkcji), umożliwiające sterowanie m.in. balansem bieli, zoom, uruchamianie zapisu wideo i zdjęć, przełączenie między trybem 2D / 3D, rotacja obrazu 180°, sterowanie źródłem świata, sterowanie insuflatorem,</text:p>
      <text:p text:style-name="P212">·<text:span text:style-name="T18">        </text:span>wideolaparoskop 3D Full HD w pełni autoklawowalny 134°C, nie wymagający stosowania i nie wykorzystujący jednorazowych, sterylnych pokrowców do każdej operacji,</text:p>
      <text:p text:style-name="P212">·<text:span text:style-name="T18">        </text:span>wyrób medyczny zgodny z MDD 93/42 EEC, IEC 60601-1, typ CF.</text:p>
      <text:p text:style-name="P208"><text:soft-page-break/><text:span text:style-name="T25"><text:tab/>Zamawiający dopuszcza.</text:span></text:p>
      <text:p text:style-name="P204"><text:tab/>298. Czy Zamawiający wymaga aby waga głowicy kamery 3D wraz z przewodem nie przekraczała 450 g?</text:p>
      <text:p text:style-name="P204"><text:tab/><text:span text:style-name="T26">Nie.</text:span></text:p>
      <text:p text:style-name="P204"><text:tab/>299. Czy Zamawiający odstąpi od konieczności mocowania kamery 3D na wózku aparaturowym? Oferowana głowica kamery 3D nie wymaga takiej konieczności, ze względu na niską wagę.</text:p>
      <text:p text:style-name="P204"><text:tab/><text:span text:style-name="T26">Tak.</text:span></text:p>
      <text:p text:style-name="P204"><text:tab/>299. Czy Zamawiający dopuści monitor medyczny o parametrach opisanych poniżej : </text:p>
      <table:table table:name="Tabela14" table:style-name="Tabela14">
        <table:table-column table:style-name="Tabela14.A"/>
        <table:table-row>
          <table:table-cell office:value-type="string">
            <text:p text:style-name="P289"><text:span text:style-name="T40">·</text:span><text:span text:style-name="T20">        </text:span><text:span text:style-name="T40">Monitor medyczny umożliwiający obrazowanie w 2D i 3D </text:span></text:p>
          </table:table-cell>
        </table:table-row>
        <table:table-row>
          <table:table-cell office:value-type="string">
            <text:p text:style-name="P289"><text:span text:style-name="T40">·</text:span><text:span text:style-name="T20">        </text:span><text:span text:style-name="T40">Rozdzielczość 1920 x 1080 pikseli</text:span></text:p>
          </table:table-cell>
        </table:table-row>
        <table:table-row>
          <table:table-cell office:value-type="string">
            <text:p text:style-name="P289"><text:span text:style-name="T40">·</text:span><text:span text:style-name="T20">        </text:span><text:span text:style-name="T40">Przekątna ekranu monitora 32"</text:span></text:p>
          </table:table-cell>
        </table:table-row>
        <table:table-row>
          <table:table-cell office:value-type="string">
            <text:p text:style-name="P289"><text:span text:style-name="T40">·</text:span><text:span text:style-name="T20">        </text:span><text:span text:style-name="T40">Podświetlanie LED</text:span></text:p>
          </table:table-cell>
        </table:table-row>
        <table:table-row>
          <table:table-cell office:value-type="string">
            <text:p text:style-name="P289"><text:span text:style-name="T40">·</text:span><text:span text:style-name="T20">        </text:span><text:span text:style-name="T40">Kąt widzenia 178° / 178°</text:span></text:p>
          </table:table-cell>
        </table:table-row>
        <table:table-row>
          <table:table-cell office:value-type="string">
            <text:p text:style-name="P289"><text:span text:style-name="T40">·</text:span><text:span text:style-name="T20">        </text:span><text:span text:style-name="T40">Monitor wyposażony w cyfrowe wejścia wideo:</text:span></text:p>
            <text:p text:style-name="P290"><text:span text:style-name="T43">-</text:span><text:span text:style-name="T21">         </text:span><text:span text:style-name="T43">2 x DVI-D , </text:span></text:p>
            <text:p text:style-name="P290"><text:span text:style-name="T43">-</text:span><text:span text:style-name="T21">         </text:span><text:span text:style-name="T43">2 x 3G-SDI </text:span></text:p>
            <text:p text:style-name="P291">umożliwiające podłączenia źródła sygnału 2D i 3D w rozdzielczości 1080/50p</text:p>
          </table:table-cell>
        </table:table-row>
        <table:table-row>
          <table:table-cell office:value-type="string">
            <text:p text:style-name="P289"><text:span text:style-name="T40">·</text:span><text:span text:style-name="T20">        </text:span><text:span text:style-name="T40">Monitor wyposażony w cyfrowe wyjścia wideo:</text:span></text:p>
            <text:p text:style-name="P292">                                  <text:span text:style-name="T53">- 1x DVI-D, </text:span></text:p>
            <text:p text:style-name="P291">         <text:span text:style-name="T53">- 2 x 3G-SDI </text:span></text:p>
          </table:table-cell>
        </table:table-row>
        <table:table-row>
          <table:table-cell office:value-type="string">
            <text:p text:style-name="P289"><text:span text:style-name="T40">·</text:span><text:span text:style-name="T20">        </text:span><text:span text:style-name="T40">Jasność 650 cd/m2</text:span></text:p>
            <text:p text:style-name="P289"><text:span text:style-name="T40">·</text:span><text:span text:style-name="T20">        </text:span><text:span text:style-name="T40">Kontrast 1400:</text:span></text:p>
          </table:table-cell>
        </table:table-row>
      </table:table>
      <text:p text:style-name="P109"> <text:span text:style-name="T26">Zamawiający dopuszcza.</text:span></text:p>
      <text:p text:style-name="P207"><text:span text:style-name="T25"><text:tab/>300. Czy w ramach „Platformy kamery” Zamawiający dopuści do zaoferowania sterownik kamery o następujących parametrach:</text:span></text:p>
      <text:p text:style-name="P207">·<text:span text:style-name="T18">        </text:span>sterownik kamery wyposażony w cyfrowe wyjścia wideo do transmisji sygnału 3D/2D: 2 x DVI-D, 1 x 3G-SDI (BNC) oraz gniazdo do podłączenia przewodu sygnałowego wideolaparoskopu 3D,</text:p>
      <text:p text:style-name="P207">·<text:span text:style-name="T18">        </text:span>4 x gniazda USB do podłączenia m.in. klawiatury, pamięci PenDrive / dysku HDD, dedykowanej drukarki, </text:p>
      <text:p text:style-name="P207">·<text:span text:style-name="T18">        </text:span>2 x złącza magistrali bus - SCB (StorzCommunication Bus) do komunikacji w systemie zintegrowanej sali operacyjnej,</text:p>
      <text:p text:style-name="P207">·<text:span text:style-name="T18">        </text:span>możliwość rozbudowy sterownika o standardową głowicę kamery 2D FULL HD oraz o wideoendoskopy giętkie,</text:p>
      <text:p text:style-name="P211">Pozostałe funkcje sterownika kamery 3D Full HD:</text:p>
      <text:p text:style-name="P207">·<text:span text:style-name="T18">        </text:span>sterowanie funkcjami poprzez przyciski widolaparoskopu 3D ze sterylnej strefy pola operacyjnego oraz poprzez klawiaturę podłączoną do sterowania z niesterylnej części pola operacyjnego,</text:p>
      <text:p text:style-name="P207">·<text:span text:style-name="T18">        </text:span>możliwość wprowadzania danych pacjenta takich jak: imię, nazwisko, płeć, numer ewidencyjny,</text:p>
      <text:p text:style-name="P207">·<text:span text:style-name="T18">        </text:span>funkcja balansu bieli,</text:p>
      <text:p text:style-name="P207"><text:soft-page-break/>·<text:span text:style-name="T18">        </text:span>funkcja zapisu wideo i zdjęć w trybie 2D w pamięci PenDrive lub na zewnętrznej pamięci HDD bezpośrednio podłączonej do sterownika kamery,</text:p>
      <text:p text:style-name="P207">·<text:span text:style-name="T18">        </text:span>funkcja tworzenia profili użytkowników z indywidualnymi ustawieniami kamery dla różnych użytkowników lub specjalności,</text:p>
      <text:p text:style-name="P207">·<text:span text:style-name="T18">        </text:span>funkcja sterowania funkcjami insuflatora oraz funkcjami źródła światła,</text:p>
      <text:p text:style-name="P204">·<text:span text:style-name="T18">        </text:span>W zestawie ze sterownikiem kamery klawiatura USB, PenDrive 32 GB, </text:p>
      <text:p text:style-name="P136">  <text:span text:style-name="T26">Zamawiający dopuszcza.</text:span></text:p>
      <text:p text:style-name="P204"><text:tab/>301. Czy Zamawiający dopuści głowicę kamery 2D o parametrach opisanych poniżej : </text:p>
      <table:table table:name="Tabela15" table:style-name="Tabela15">
        <table:table-column table:style-name="Tabela15.A"/>
        <table:table-row>
          <table:table-cell office:value-type="string">
            <text:p text:style-name="P281"><text:span text:style-name="T40">·</text:span><text:span text:style-name="T20">        </text:span><text:span text:style-name="T40">Głowica kamery kompatybilna z oferowanym sterownikiem kamery, praca głowicy w standardzie FULL HD 1080p</text:span></text:p>
          </table:table-cell>
        </table:table-row>
        <table:table-row>
          <table:table-cell office:value-type="string">
            <text:p text:style-name="P281"><text:span text:style-name="T40">·</text:span><text:span text:style-name="T20">        </text:span><text:span text:style-name="T40">Głowica kamery wyposażona w 3 przetworniki obrazowe CCD</text:span></text:p>
          </table:table-cell>
        </table:table-row>
        <table:table-row>
          <table:table-cell office:value-type="string">
            <text:p text:style-name="P281"><text:span text:style-name="T40">·</text:span><text:span text:style-name="T20">        </text:span><text:span text:style-name="T40">Zintegrowany na stałe obiektyw zapewniający zoom optycznym 2 x typu Parfocal</text:span></text:p>
          </table:table-cell>
        </table:table-row>
        <table:table-row>
          <table:table-cell office:value-type="string">
            <text:p text:style-name="P281"><text:span text:style-name="T40">·</text:span><text:span text:style-name="T20">        </text:span><text:span text:style-name="T40">Zintegrowane 3 przyciski sterujące w tym 2 programowalne umożliwiające zaprogramowanie po 2 funkcji pod jednym przyciskiem, uruchamianych poprzez krótkie i długie wciśnięcie przycisku</text:span></text:p>
          </table:table-cell>
        </table:table-row>
        <table:table-row>
          <table:table-cell office:value-type="string">
            <text:p text:style-name="P281"><text:span text:style-name="T40">·</text:span><text:span text:style-name="T20">        </text:span><text:span text:style-name="T40">Możliwość zaprogramowania funkcji uruchomienia zapisu zdjęcia i filmu wideo (start/stop) pod jednym przyciskiem głowicy kamery</text:span></text:p>
          </table:table-cell>
        </table:table-row>
        <table:table-row>
          <table:table-cell office:value-type="string">
            <text:p text:style-name="P281"><text:span text:style-name="T40">·</text:span><text:span text:style-name="T20">        </text:span><text:span text:style-name="T40">Masa głowicy kamery 270 g</text:span></text:p>
          </table:table-cell>
        </table:table-row>
        <table:table-row>
          <table:table-cell office:value-type="string">
            <text:p text:style-name="P281"><text:span text:style-name="T40">·</text:span><text:span text:style-name="T20">        </text:span><text:span text:style-name="T40">Możliwość sterylizacji głowicy kamery w STERRAD NX, 100NX, STERIS SYSTEM 1, EtO</text:span></text:p>
          </table:table-cell>
        </table:table-row>
      </table:table>
      <text:p text:style-name="P138">  <text:span text:style-name="T26">Zamawiający dopuszcza.</text:span></text:p>
      <text:p text:style-name="P138">302. Czy Zamawiający dopuści źródło światła typu LED oparte na technologii hybrydowej tj, połączenia źródła światła LED, wzmocnionego światłem lasera? Żywotność źródła światła ok 30 000 godzin. Moc światła odpowiada mocy źródła światła Xenon 300 W. Źródło światła wyposażone w dotykowy ekran. Temperatura barwowa 6000K.</text:p>
      <text:p text:style-name="P109"> <text:span text:style-name="T26">Zamawiający dopuszcza.</text:span></text:p>
      <text:p text:style-name="P209">303. Czy Zamawiający dopuści insuflator z max przepływem CO2 50l/min i ciśnieniem insuflacji do 30 mmHg, wykorzystujący do funkcji podgrzewania jednorazowe dreny insuflacyjne,( 30 drenów w zestawie), oraz wielorazowe, autoklawowlane dreny insuflacyjne bez funkcji podgrzewania (2 dreny w zestawie) ?</text:p>
      <text:p text:style-name="P112"> <text:span text:style-name="T26">Zamawiający dopuszcza.</text:span></text:p>
      <text:p text:style-name="P138">304. Czy Zamawiający dopuści system do oddymiania jako dodatkowe urządzenie będące sprzężone z oferowanym insuflatorem ? System oparty na jednorazowych wkładach (80 w zestawie), oraz drenach (30 w zestawie)</text:p>
      <text:p text:style-name="P109"> <text:span text:style-name="T26">Zamawiający dopuszcza.</text:span></text:p>
      <text:p text:style-name="P138">305. Czy Zamawiający dopuści pompę ssąco – płuczącą opartą na technologii rolkowo – membranowej do operacji laparoskopowych z możliwością wykorzystania do histeroskopii: </text:p>
      <text:p text:style-name="P214">·<text:span text:style-name="T18">        </text:span>rolkowo - membranowa pompa ssąco - płucząca do operacji laparoskopowych z możliwością  wykorzystania do histeroskopii,</text:p>
      <text:p text:style-name="P214">·<text:span text:style-name="T18">        </text:span>wyświetlanie parametrów pracy na przejrzystych wyświetlaczach LED na panelu przednim urządzenia, z możliwością wyświetlenia na ekranie monitora operacyjnego,</text:p>
      <text:p text:style-name="P214"><text:soft-page-break/>·<text:span text:style-name="T18">        </text:span>sterowanie ssaniem i płukaniem poprzez przyciski na panelu przednim urządzenia oraz poprzez instrument ssąco - płuczący,</text:p>
      <text:p text:style-name="P214">·<text:span text:style-name="T18">        </text:span>niezależny tor ssania i płukania,</text:p>
      <text:p text:style-name="P214">·<text:span text:style-name="T18">        </text:span>możliwość regulacja płukania w zakresie 0 - 1000 ml/min i ciśnienia płukania w zakresie 0 - 400 mmHg,</text:p>
      <text:p text:style-name="P214">·<text:span text:style-name="T18">        </text:span>możliwość regulacji ciśnienia odsysania w zakresie 0- (-) 0,8 bar,</text:p>
      <text:p text:style-name="P214">·<text:span text:style-name="T18">        </text:span>w zestawie dren płuczący do laparoskopii wielorazowy, autoklawowalny (2 szt.),</text:p>
      <text:p text:style-name="P214">·<text:span text:style-name="T18">        </text:span>w zestawie dren płuczący do histeroskopii wielorazowy, autoklawowalny (1 szt.)</text:p>
      <text:p text:style-name="P209">  <text:span text:style-name="T26">Zamawiający dopuszcza.</text:span></text:p>
      <text:p text:style-name="P209">306. Czy Zamawiający wymaga dodatkowej funkcjonalności tzn. funkcji PIP (obraz w obrazie) umożliwiająca jednoczesne wyświetlanie obrazu z kamery endoskopowej i drugiej kamery endoskopowej lub giętkiego wideoendoskopu na ekranie monitora operacyjnego oraz umożliwiająca jednoczesne wyświetlanie rzeczywistego obrazu z kamery endoskopowej i obrazu z włączonym filtrem obrazowania na ekranie monitora operacyjnego.</text:p>
      <text:p text:style-name="P209"> <text:span text:style-name="T26">Zamawiający dopuszcza.</text:span> </text:p>
      <text:p text:style-name="P209">307. Czy Zamawiający wymaga aby system wizyjny posiadał funkcję obrazowania w postaci filtra cyfrowego eliminującego widmo czerwone światła widzialnego w celu lepszego różnicowania struktur tkankowych ? </text:p>
      <text:p text:style-name="P209"> <text:span text:style-name="T26">Zamawiający dopuszcza.</text:span> </text:p>
      <text:p text:style-name="P209">308. Czy Zamawiający wymaga aby wideolaparoskop 3D był autoklawowalny bez konieczności korzystania z dodatkowych pokrowców na kamerę ? </text:p>
      <text:p text:style-name="P136">  <text:span text:style-name="T26">Zamawiający dopuszcza.</text:span></text:p>
      <text:p text:style-name="P155"> </text:p>
      <text:p text:style-name="P181"><text:span text:style-name="T56"> 309. </text:span><text:span text:style-name="T33">Zwracamy się z prośbą o dopuszczenie aparatu EKG o paramaterach jak niżej ( dotyczy 2 sztuk w zadaniu nr 28):</text:span></text:p>
      <text:p text:style-name="P130"> </text:p>
      <table:table table:name="Tabela16" table:style-name="Tabela16">
        <table:table-column table:style-name="Tabela16.A"/>
        <table:table-column table:style-name="Tabela16.B"/>
        <table:table-row table:style-name="Tabela16.1">
          <table:table-cell table:style-name="Tabela16.A1" office:value-type="string">
            <text:p text:style-name="P248">1</text:p>
          </table:table-cell>
          <table:table-cell table:style-name="Tabela16.A1" office:value-type="string">
            <text:p text:style-name="P248">Zapis 3, 6 lub 12 kanałów EKG w czasie rzeczywistym</text:p>
          </table:table-cell>
        </table:table-row>
        <table:table-row table:style-name="Tabela16.2">
          <table:table-cell table:style-name="Tabela16.A1" office:value-type="string">
            <text:p text:style-name="P248">2</text:p>
          </table:table-cell>
          <table:table-cell table:style-name="Tabela16.A1" office:value-type="string">
            <text:p text:style-name="P248">Równoczesna rejestracja 12 odprowadzeń</text:p>
          </table:table-cell>
        </table:table-row>
        <table:table-row table:style-name="Tabela16.2">
          <table:table-cell table:style-name="Tabela16.A1" office:value-type="string">
            <text:p text:style-name="P248">3</text:p>
          </table:table-cell>
          <table:table-cell table:style-name="Tabela16.A1" office:value-type="string">
            <text:p text:style-name="P248">Częstość próbkowania min. 1000 Hz</text:p>
          </table:table-cell>
        </table:table-row>
        <table:table-row table:style-name="Tabela16.2">
          <table:table-cell table:style-name="Tabela16.A1" office:value-type="string">
            <text:p text:style-name="P248">4</text:p>
          </table:table-cell>
          <table:table-cell table:style-name="Tabela16.A1" office:value-type="string">
            <text:p text:style-name="P248">CMRR min. 100dB</text:p>
          </table:table-cell>
        </table:table-row>
        <table:table-row table:style-name="Tabela16.2">
          <table:table-cell table:style-name="Tabela16.A1" office:value-type="string">
            <text:p text:style-name="P248">5</text:p>
          </table:table-cell>
          <table:table-cell table:style-name="Tabela16.A1" office:value-type="string">
            <text:p text:style-name="P248">Przetwornik AC 24bit</text:p>
          </table:table-cell>
        </table:table-row>
        <table:table-row table:style-name="Tabela16.6">
          <table:table-cell table:style-name="Tabela16.A1" office:value-type="string">
            <text:p text:style-name="P248">6</text:p>
          </table:table-cell>
          <table:table-cell table:style-name="Tabela16.A1" office:value-type="string">
            <text:p text:style-name="P248">Kolorowy wyświetlacz LCD o przekątnej min. 5,7” i rozdzielczości min. 320x240 pikseli umożliwiający czytelny podgląd 12 kanałów EKG lub 7’ 800x240 piksele</text:p>
          </table:table-cell>
        </table:table-row>
        <table:table-row table:style-name="Tabela16.2">
          <table:table-cell table:style-name="Tabela16.A1" office:value-type="string">
            <text:p text:style-name="P248">7</text:p>
          </table:table-cell>
          <table:table-cell table:style-name="Tabela16.A1" office:value-type="string">
            <text:p text:style-name="P248">Wbudowana klawiatura typu QWERTY wraz z klawiszami funkcyjnymi </text:p>
          </table:table-cell>
        </table:table-row>
        <table:table-row table:style-name="Tabela16.2">
          <table:table-cell table:style-name="Tabela16.A1" office:value-type="string">
            <text:p text:style-name="P248">8</text:p>
          </table:table-cell>
          <table:table-cell table:style-name="Tabela16.A1" office:value-type="string">
            <text:p text:style-name="P248">Zapis w trybie automatycznym lub manualnym</text:p>
          </table:table-cell>
        </table:table-row>
        <table:table-row table:style-name="Tabela16.2">
          <table:table-cell table:style-name="Tabela16.A1" office:value-type="string">
            <text:p text:style-name="P248">9</text:p>
          </table:table-cell>
          <table:table-cell table:style-name="Tabela16.A1" office:value-type="string">
            <text:p text:style-name="P248">Zakres pomiaru HR: 20÷240bpm</text:p>
          </table:table-cell>
        </table:table-row>
        <text:soft-page-break/>
        <table:table-row table:style-name="Tabela16.2">
          <table:table-cell table:style-name="Tabela16.A1" office:value-type="string">
            <text:p text:style-name="P248">10</text:p>
          </table:table-cell>
          <table:table-cell table:style-name="Tabela16.A1" office:value-type="string">
            <text:p text:style-name="P248">Akustyczna sygnalizacja wykrytych pobudzeń</text:p>
          </table:table-cell>
        </table:table-row>
        <table:table-row table:style-name="Tabela16.2">
          <table:table-cell table:style-name="Tabela16.A1" office:value-type="string">
            <text:p text:style-name="P248">11</text:p>
          </table:table-cell>
          <table:table-cell table:style-name="Tabela16.A1" office:value-type="string">
            <text:p text:style-name="P248">Sygnalizacja braku kontaktu elektrod ze skórą pacjenta</text:p>
          </table:table-cell>
        </table:table-row>
        <table:table-row table:style-name="Tabela16.2">
          <table:table-cell table:style-name="Tabela16.A1" office:value-type="string">
            <text:p text:style-name="P248">12</text:p>
          </table:table-cell>
          <table:table-cell table:style-name="Tabela16.A1" office:value-type="string">
            <text:p text:style-name="P248">Wykrywanie impulsów stymulatora serca</text:p>
          </table:table-cell>
        </table:table-row>
        <table:table-row table:style-name="Tabela16.2">
          <table:table-cell table:style-name="Tabela16.A1" office:value-type="string">
            <text:p text:style-name="P248">13</text:p>
          </table:table-cell>
          <table:table-cell table:style-name="Tabela16.A1" office:value-type="string">
            <text:p text:style-name="P248">Wbudowane wysokiej klasy filtry dla maksymalnej eliminacji zakłóceń: </text:p>
            <text:p text:style-name="P248">- mięśniowych 25Hz, 35Hz,<text:line-break/>- sieciowych 50Hz/60Hz,</text:p>
            <text:p text:style-name="P248">- falowania izolinii, </text:p>
          </table:table-cell>
        </table:table-row>
        <table:table-row table:style-name="Tabela16.2">
          <table:table-cell table:style-name="Tabela16.A1" office:value-type="string">
            <text:p text:style-name="P248">14</text:p>
          </table:table-cell>
          <table:table-cell table:style-name="Tabela16.A1" office:value-type="string">
            <text:p text:style-name="P248">Automatyczna regulacja izolinii</text:p>
          </table:table-cell>
        </table:table-row>
        <table:table-row table:style-name="Tabela16.2">
          <table:table-cell table:style-name="Tabela16.A1" office:value-type="string">
            <text:p text:style-name="P248">15</text:p>
          </table:table-cell>
          <table:table-cell table:style-name="Tabela16.A1" office:value-type="string">
            <text:p text:style-name="P248">Możliwość podglądu badania z pamięci aparatu z analizą bez konieczności wydruku</text:p>
          </table:table-cell>
        </table:table-row>
        <table:table-row table:style-name="Tabela16.2">
          <table:table-cell table:style-name="Tabela16.A1" office:value-type="string">
            <text:p text:style-name="P248">16</text:p>
          </table:table-cell>
          <table:table-cell table:style-name="Tabela16.A1" office:value-type="string">
            <text:p text:style-name="P248">Wbudowana pamięć na min. 500 badań</text:p>
          </table:table-cell>
        </table:table-row>
        <table:table-row table:style-name="Tabela16.2">
          <table:table-cell table:style-name="Tabela16.A1" office:value-type="string">
            <text:p text:style-name="P248">17</text:p>
          </table:table-cell>
          <table:table-cell table:style-name="Tabela16.A1" office:value-type="string">
            <text:p text:style-name="P248">Możliwość wydruku 3, 6 lub 12 kanałów EKG</text:p>
          </table:table-cell>
        </table:table-row>
        <table:table-row table:style-name="Tabela16.2">
          <table:table-cell table:style-name="Tabela16.A1" office:value-type="string">
            <text:p text:style-name="P248">18</text:p>
          </table:table-cell>
          <table:table-cell table:style-name="Tabela16.A1" office:value-type="string">
            <text:p text:style-name="P248">Regulowana prędkość zapisu/przesuwu papieru: 5, 10, 25, 50mm/s</text:p>
          </table:table-cell>
        </table:table-row>
        <table:table-row table:style-name="Tabela16.2">
          <table:table-cell table:style-name="Tabela16.A1" office:value-type="string">
            <text:p text:style-name="P248">19</text:p>
          </table:table-cell>
          <table:table-cell table:style-name="Tabela16.A1" office:value-type="string">
            <text:p text:style-name="P248">Regulowany woltaż sygnału EKG: 2.5, 5, 10, 20mm/mV</text:p>
          </table:table-cell>
        </table:table-row>
        <table:table-row table:style-name="Tabela16.2">
          <table:table-cell table:style-name="Tabela16.A1" office:value-type="string">
            <text:p text:style-name="P248">20</text:p>
          </table:table-cell>
          <table:table-cell table:style-name="Tabela16.A1" office:value-type="string">
            <text:p text:style-name="P248">Wydruk na papierze termicznym o szerokości 110÷112mm</text:p>
          </table:table-cell>
        </table:table-row>
        <table:table-row table:style-name="Tabela16.2">
          <table:table-cell table:style-name="Tabela16.A1" office:value-type="string">
            <text:p text:style-name="P248">21</text:p>
          </table:table-cell>
          <table:table-cell table:style-name="Tabela16.A1" office:value-type="string">
            <text:p text:style-name="P248">Wbudowana drukarka z liniową głowicą termiczną</text:p>
          </table:table-cell>
        </table:table-row>
        <table:table-row table:style-name="Tabela16.2">
          <table:table-cell table:style-name="Tabela16.A1" office:value-type="string">
            <text:p text:style-name="P248">22</text:p>
          </table:table-cell>
          <table:table-cell table:style-name="Tabela16.A1" office:value-type="string">
            <text:p text:style-name="P248">Możliwość podłączenia zewnętrznej drukarki przez port USB i wydruk badania na A4</text:p>
          </table:table-cell>
        </table:table-row>
        <table:table-row table:style-name="Tabela16.2">
          <table:table-cell table:style-name="Tabela16.A1" office:value-type="string">
            <text:p text:style-name="P248">23</text:p>
          </table:table-cell>
          <table:table-cell table:style-name="Tabela16.A1" office:value-type="string">
            <text:p text:style-name="P248">Wbudowany moduł automatycznej analizy HES zgodną z normą EN 60601-2-51 i interpretacji zależnej od wieku pacjenta (z uwzględnieniem dni, miesięcy i lat)</text:p>
          </table:table-cell>
        </table:table-row>
        <table:table-row table:style-name="Tabela16.2">
          <table:table-cell table:style-name="Tabela16.A1" office:value-type="string">
            <text:p text:style-name="P248">24</text:p>
          </table:table-cell>
          <table:table-cell table:style-name="Tabela16.A1" office:value-type="string">
            <text:p text:style-name="P248">Możliwość zapisu i odczytu kopii badania na zewnętrznym nośniku danych (PENDRIVE) zgodnie z EN 1064</text:p>
          </table:table-cell>
        </table:table-row>
        <table:table-row table:style-name="Tabela16.2">
          <table:table-cell table:style-name="Tabela16.A1" office:value-type="string">
            <text:p text:style-name="P248">25</text:p>
          </table:table-cell>
          <table:table-cell table:style-name="Tabela16.A1" office:value-type="string">
            <text:p text:style-name="P248">Wbudowane 2 interfejsy komunikacyjne USB</text:p>
          </table:table-cell>
        </table:table-row>
        <table:table-row table:style-name="Tabela16.2">
          <table:table-cell table:style-name="Tabela16.A1" office:value-type="string">
            <text:p text:style-name="P248">26</text:p>
          </table:table-cell>
          <table:table-cell table:style-name="Tabela16.A1" office:value-type="string">
            <text:p text:style-name="P248">Możliwość współpracy z dedykowanym oprogramowaniem umożliwiającym rejestrację, analizę i archiwizację zapisów EKG na PC</text:p>
          </table:table-cell>
        </table:table-row>
        <table:table-row table:style-name="Tabela16.2">
          <table:table-cell table:style-name="Tabela16.A1" office:value-type="string">
            <text:p text:style-name="P248">27</text:p>
          </table:table-cell>
          <table:table-cell table:style-name="Tabela16.A1" office:value-type="string">
            <text:p text:style-name="P248">Zasilanie aparatu sieciowe i akumulatorowe, wbudowany bezobsługowy akumulator lit-ion o pojemności min. 2200mAh z ładowarką</text:p>
          </table:table-cell>
        </table:table-row>
        <table:table-row table:style-name="Tabela16.2">
          <table:table-cell table:style-name="Tabela16.A1" office:value-type="string">
            <text:p text:style-name="P248">28</text:p>
          </table:table-cell>
          <table:table-cell table:style-name="Tabela16.A1" office:value-type="string">
            <text:p text:style-name="P248">Waga aparatu maksymalnie 1,8kg (z wyposażeniem)</text:p>
          </table:table-cell>
        </table:table-row>
        <table:table-row table:style-name="Tabela16.2">
          <table:table-cell table:style-name="Tabela16.A1" office:value-type="string">
            <text:p text:style-name="P248">29</text:p>
          </table:table-cell>
          <table:table-cell table:style-name="Tabela16.A1" office:value-type="string">
            <text:p text:style-name="P248">Wymiary aparatu</text:p>
          </table:table-cell>
        </table:table-row>
        <table:table-row table:style-name="Tabela16.2">
          <table:table-cell table:style-name="Tabela16.A1" office:value-type="string">
            <text:p text:style-name="P248">30</text:p>
          </table:table-cell>
          <table:table-cell table:style-name="Tabela16.A1" office:value-type="string">
            <text:p text:style-name="P248">Pobór mocy maksymalnie 30VA</text:p>
          </table:table-cell>
        </table:table-row>
        <table:table-row table:style-name="Tabela16.2">
          <table:table-cell table:style-name="Tabela16.A1" office:value-type="string">
            <text:p text:style-name="P248">31</text:p>
          </table:table-cell>
          <table:table-cell table:style-name="Tabela16.A1" office:value-type="string">
            <text:p text:style-name="P248">Oprogramowanie w języku polskim</text:p>
          </table:table-cell>
        </table:table-row>
        <table:table-row table:style-name="Tabela16.2">
          <table:table-cell table:style-name="Tabela16.A1" office:value-type="string">
            <text:p text:style-name="P248">32</text:p>
          </table:table-cell>
          <table:table-cell table:style-name="Tabela16.A1" office:value-type="string">
            <text:p text:style-name="P250">Spełniane normy: <text:line-break/>- EN 60601-1, <text:line-break/><text:soft-page-break/>- EN 60601-1-2, </text:p>
            <text:p text:style-name="P250">- EN 60601-2-25, </text:p>
            <text:p text:style-name="P248"><text:span text:style-name="T54">- </text:span>EN 60601-2-51</text:p>
          </table:table-cell>
        </table:table-row>
        <table:table-row table:style-name="Tabela16.2">
          <table:table-cell table:style-name="Tabela16.A1" office:value-type="string">
            <text:p text:style-name="P248">33</text:p>
          </table:table-cell>
          <table:table-cell table:style-name="Tabela16.A1" office:value-type="string">
            <text:p text:style-name="P248">Obwody wejściowe zabezpieczone przed impulsem defibrylującym CF</text:p>
          </table:table-cell>
        </table:table-row>
        <table:table-row table:style-name="Tabela16.2">
          <table:table-cell table:style-name="Tabela16.A1" office:value-type="string">
            <text:p text:style-name="P248">34</text:p>
          </table:table-cell>
          <table:table-cell table:style-name="Tabela16.A1" office:value-type="string">
            <text:p text:style-name="P248">Impedancja wejściowa min. 10MΩ</text:p>
          </table:table-cell>
        </table:table-row>
        <table:table-row table:style-name="Tabela16.2">
          <table:table-cell table:style-name="Tabela16.A1" office:value-type="string">
            <text:p text:style-name="P248">35</text:p>
          </table:table-cell>
          <table:table-cell table:style-name="Tabela16.A1" office:value-type="string">
            <text:p text:style-name="P248">W zestawie z aparatem kabel pacjenta, 4 elektrody klamrowe i 6 elektrod przedsercowych, wózek z hamulcami na 2 kółka, papier termiczny x 3</text:p>
          </table:table-cell>
        </table:table-row>
      </table:table>
      <text:p text:style-name="P130"> <text:span text:style-name="T26">Zamawiający dopuszcza.</text:span></text:p>
      <text:p text:style-name="P180"> <text:span text:style-name="T28">Zadanie nr 17 – Defibrylator</text:span></text:p>
      <text:p text:style-name="P137">310. Ad. 18. Czy Zamawiający dopuści do przetargu defibrylator z czasem monitorowania min. 6 godz.?</text:p>
      <text:p text:style-name="P137"> <text:span text:style-name="T26">Zamawiający dopuszcza.</text:span></text:p>
      <text:p text:style-name="P137">311. Ad.24. Czy Zamawiający dopuści do przetargu defibrylator bez ładowarki? Ładowarka jest wbudowana w defibrylator.</text:p>
      <text:p text:style-name="P137"> <text:span text:style-name="T26">Zamawiający dopuszcza.</text:span></text:p>
      <text:p text:style-name="P137">312. Ad.28. Czy Zamawiający dopuści do przetargu defibrylator ze stopniem ochrony IP44?</text:p>
      <text:p text:style-name="P137"> <text:span text:style-name="T26">Zamawiający dopuszcza.</text:span></text:p>
      <text:p text:style-name="P137">313. Ad.29. Czy Zamawiający dopuści do przetargu defibrylator o wadze z akumulatorem i łyżkami do 6,1 kg?</text:p>
      <text:p text:style-name="P137"> <text:span text:style-name="T26">Zamawiający dopuszcza.</text:span></text:p>
      <text:p text:style-name="P134"> </text:p>
      <text:p text:style-name="P190">Zadanie numer 33 (2szt. Kardiomonitorów):</text:p>
      <text:p text:style-name="P187"> </text:p>
      <text:p text:style-name="P187">314. Ad 7. Czy zamawiający dopuści kardiomonitory z ekranem o przekątnej 12,1” z rozdzielczością 800x600 pixeli?</text:p>
      <text:p text:style-name="P187"> <text:span text:style-name="T26">Zamawiający dopuszcza.</text:span></text:p>
      <text:p text:style-name="P187">315. Ad 11. Czy zamawiający dopuści kardiomonitory z prezentacja 1 krzywej EKG przy monitorowaniu z kabla 3-odprowadzeniowego i 2 krzywych EKG przy monitorowaniu z kabla 5-odprowadzeniowego?</text:p>
      <text:p text:style-name="P187"> <text:span text:style-name="T26">Zamawiający dopuszcza.</text:span></text:p>
      <text:p text:style-name="P187">316. Ad 13. Czy zamawiający dopuści kardiomonitory z monitorowaniem i alarmowaniem bezdechu w zakresie 10-40s?</text:p>
      <text:p text:style-name="P187"> <text:span text:style-name="T26">Zamawiający dopuszcza.</text:span></text:p>
      <text:p text:style-name="P187">317. Ad 14. Czy zamawiający dopuści kardiomonitory z pomiarem saturacji w zakresie od 0-100% przy niskiej perfuzji, z eliminacją zakłóceń ruchowych Mindray, będącej technologią równoważną do technologią NellcorOxiMax?</text:p>
      <text:p text:style-name="P187"> <text:span text:style-name="T26">Zamawiający dopuszcza.</text:span></text:p>
      <text:p text:style-name="P187">318. Ad 18. Czy zamawiający dopuści kardiomonitory z trendami graficznymi i tabelarycznymi wszystkich parametrów 120 godzinne przy rozdzielczości 1 minuta.</text:p>
      <text:p text:style-name="P187"/>
      <text:p text:style-name="P187"><text:soft-page-break/>Oraz ciągłym zapisem w pamięci kardiomonitora wszystkich monitorowanych wartości liczbowych i wszystkich monitorowanych fal dynamicznych z okresu 48 h wraz z zaznaczeniem sytuacji alarmowych?</text:p>
      <text:p text:style-name="P187"> </text:p>
      <text:p text:style-name="P187">  <text:span text:style-name="T26">Zamawiający dopuszcza.</text:span></text:p>
      <text:p text:style-name="P180"/>
      <text:p text:style-name="P130"> <text:span text:style-name="T25">Pytanie 319: Zadanie 51. Materac</text:span></text:p>
      <text:p text:style-name="P219">Czy zamawiający dopuści do przetargu materac o następujących parametrach:</text:p>
      <text:p text:style-name="P219">- trzyczęściowy,</text:p>
      <text:p text:style-name="P219">- składany</text:p>
      <text:p text:style-name="P219">- z pianki poliuretanowej krytej sztuczną skórą</text:p>
      <text:p text:style-name="P219">- wymiary 180 x 90 x 5 cm</text:p>
      <text:p text:style-name="P219"> <text:span text:style-name="T26">Zamawiający dopuszcza.</text:span></text:p>
      <text:p text:style-name="P221">Pytanie320: Zadanie. Dysk sensomotoryczny</text:p>
      <text:p text:style-name="P219">Czy zamawiający dopuści do przetargu dysk sensomotoryczny o następujących parametrach:</text:p>
      <text:p text:style-name="P219">- średnica 39 cm,</text:p>
      <text:p text:style-name="P219">- wykonany z tworzywa sztucznego</text:p>
      <text:p text:style-name="P219">- miękkie wypustki po jednej stronie </text:p>
      <text:p text:style-name="P183">  <text:span text:style-name="T26">Zamawiający dopuszcza.</text:span></text:p>
      <text:p text:style-name="P220"><text:span text:style-name="T25">Pytanie 321: Zadanie 45.Szyna  CPM do do pasywnej mobilizacji stawów</text:span></text:p>
      <text:p text:style-name="P219">Czy zamawiający dopuści do przetargu urządzenie o następujących parametrach:</text:p>
      <text:p text:style-name="P219"> </text:p>
      <table:table table:name="Tabela17" table:style-name="Tabela17">
        <table:table-column table:style-name="Tabela17.A"/>
        <table:table-column table:style-name="Tabela17.B"/>
        <table:table-column table:style-name="Tabela17.C"/>
        <table:table-row>
          <table:table-cell table:style-name="Tabela17.A1" office:value-type="string">
            <text:p text:style-name="P262">Limit wyprostu: </text:p>
          </table:table-cell>
          <table:table-cell table:style-name="Tabela17.B1" table:number-columns-spanned="2" office:value-type="string">
            <text:p text:style-name="P298">-10° do 115° </text:p>
          </table:table-cell>
          <table:covered-table-cell/>
        </table:table-row>
        <table:table-row>
          <table:table-cell table:style-name="Tabela17.A2" office:value-type="string">
            <text:p text:style-name="P267">Limit zgięcia: </text:p>
          </table:table-cell>
          <table:table-cell table:style-name="Tabela17.B2" table:number-columns-spanned="2" office:value-type="string">
            <text:p text:style-name="P299">-5° do 120° </text:p>
          </table:table-cell>
          <table:covered-table-cell/>
        </table:table-row>
        <table:table-row>
          <table:table-cell table:style-name="Tabela17.A2" office:value-type="string">
            <text:p text:style-name="P267">Zakres ruchomości: </text:p>
          </table:table-cell>
          <table:table-cell table:style-name="Tabela17.B2" table:number-columns-spanned="2" office:value-type="string">
            <text:p text:style-name="P299">od przeprostu -10° do pełnego zgięcia 120° </text:p>
          </table:table-cell>
          <table:covered-table-cell/>
        </table:table-row>
        <table:table-row>
          <table:table-cell table:style-name="Tabela17.A2" office:value-type="string">
            <text:p text:style-name="P267">Prędkość: </text:p>
          </table:table-cell>
          <table:table-cell table:style-name="Tabela17.B2" table:number-columns-spanned="2" office:value-type="string">
            <text:p text:style-name="P299">1 do 5 (od 45° do 155° na minutę) </text:p>
          </table:table-cell>
          <table:covered-table-cell/>
        </table:table-row>
        <table:table-row>
          <table:table-cell table:style-name="Tabela17.A2" office:value-type="string">
            <text:p text:style-name="P267">Obciążenie: </text:p>
          </table:table-cell>
          <table:table-cell table:style-name="Tabela17.B2" table:number-columns-spanned="2" office:value-type="string">
            <text:p text:style-name="P299">1 do 6 </text:p>
          </table:table-cell>
          <table:covered-table-cell/>
        </table:table-row>
        <table:table-row>
          <table:table-cell table:style-name="Tabela17.A2" office:value-type="string">
            <text:p text:style-name="P267">Przerwa wyprostu: </text:p>
          </table:table-cell>
          <table:table-cell table:style-name="Tabela17.B2" table:number-columns-spanned="2" office:value-type="string">
            <text:p text:style-name="P299">od 0 do 900 sekund (15 minut)</text:p>
          </table:table-cell>
          <table:covered-table-cell/>
        </table:table-row>
        <table:table-row>
          <table:table-cell table:style-name="Tabela17.A2" office:value-type="string">
            <text:p text:style-name="P267">Przerwa zgięcia: </text:p>
          </table:table-cell>
          <table:table-cell table:style-name="Tabela17.B2" table:number-columns-spanned="2" office:value-type="string">
            <text:p text:style-name="P299">od 0 do 900 sekund (15 minut)</text:p>
          </table:table-cell>
          <table:covered-table-cell/>
        </table:table-row>
        <table:table-row>
          <table:table-cell table:style-name="Tabela17.A2" office:value-type="string">
            <text:p text:style-name="P267">Czas: </text:p>
          </table:table-cell>
          <table:table-cell table:style-name="Tabela17.B2" table:number-columns-spanned="2" office:value-type="string">
            <text:p text:style-name="P299">bez ograniczeń </text:p>
          </table:table-cell>
          <table:covered-table-cell/>
        </table:table-row>
        <table:table-row>
          <table:table-cell table:style-name="Tabela17.A2" office:value-type="string">
            <text:p text:style-name="P267">Wymiary: </text:p>
          </table:table-cell>
          <table:table-cell table:style-name="Tabela17.B2" table:number-columns-spanned="2" office:value-type="string">
            <text:p text:style-name="P299">94 x 33 cm </text:p>
          </table:table-cell>
          <table:covered-table-cell/>
        </table:table-row>
        <table:table-row>
          <table:table-cell table:style-name="Tabela17.A2" office:value-type="string">
            <text:p text:style-name="P267">Masa: </text:p>
          </table:table-cell>
          <table:table-cell table:style-name="Tabela17.B2" table:number-columns-spanned="2" office:value-type="string">
            <text:p text:style-name="P299">12 kg </text:p>
          </table:table-cell>
          <table:covered-table-cell/>
        </table:table-row>
        <table:table-row>
          <table:table-cell table:style-name="Tabela17.B2" table:number-columns-spanned="3" office:value-type="string">
            <text:p text:style-name="P267">Zakres ruchu: </text:p>
          </table:table-cell>
          <table:covered-table-cell/>
          <table:covered-table-cell/>
        </table:table-row>
        <table:table-row>
          <table:table-cell table:style-name="Tabela17.A2" table:number-columns-spanned="2" office:value-type="string">
            <text:p text:style-name="P267">zgięcie (w stopniach)<text:line-break/>wyprost (w stopniach)<text:line-break/>zgięcie w biodrze (w stopniach)<text:line-break/>wyprost w biodrze (w stopniach)</text:p>
          </table:table-cell>
          <table:covered-table-cell/>
          <table:table-cell table:style-name="Tabela17.B2" office:value-type="string">
            <text:p text:style-name="P299">120<text:line-break/>- 10<text:line-break/>115<text:line-break/>10</text:p>
          </table:table-cell>
        </table:table-row>
        <text:soft-page-break/>
        <table:table-row>
          <table:table-cell table:style-name="Tabela17.B2" table:number-columns-spanned="3" office:value-type="string">
            <text:p text:style-name="P267">Pozycjonowanie stopy:</text:p>
          </table:table-cell>
          <table:covered-table-cell/>
          <table:covered-table-cell/>
        </table:table-row>
        <table:table-row>
          <table:table-cell table:style-name="Tabela17.A2" table:number-columns-spanned="2" office:value-type="string">
            <text:p text:style-name="P267">zgięcie podeszwowe (w stopniach)<text:line-break/>zgięcie grzbietowe (w stopniach)<text:line-break/>odwieszenie/przywieszenie (w stopniach)</text:p>
          </table:table-cell>
          <table:covered-table-cell/>
          <table:table-cell table:style-name="Tabela17.B2" office:value-type="string">
            <text:p text:style-name="P299">40<text:line-break/>30<text:line-break/>30</text:p>
          </table:table-cell>
        </table:table-row>
        <table:table-row>
          <table:table-cell table:style-name="Tabela17.B2" table:number-columns-spanned="3" office:value-type="string">
            <text:p text:style-name="P267">Wymiary pacjenta:</text:p>
          </table:table-cell>
          <table:covered-table-cell/>
          <table:covered-table-cell/>
        </table:table-row>
        <table:table-row>
          <table:table-cell table:style-name="Tabela17.A2" table:number-columns-spanned="2" office:value-type="string">
            <text:p text:style-name="P267">maksymalna waga (w kg)<text:line-break/>wzrost (w cm)<text:line-break/>długość KD (w cm)<text:line-break/>długość piszczeli (cm)<text:line-break/>długość kości udowej (cm)</text:p>
          </table:table-cell>
          <table:covered-table-cell/>
          <table:table-cell table:style-name="Tabela17.B2" office:value-type="string">
            <text:p text:style-name="P299">130 <text:line-break/>145 / 195<text:line-break/>71 / 99<text:line-break/>38 / 53<text:line-break/>33 / 46</text:p>
          </table:table-cell>
        </table:table-row>
        <table:table-row>
          <table:table-cell table:style-name="Tabela17.B2" table:number-columns-spanned="3" office:value-type="string">
            <text:p text:style-name="P267">Specyfikacja mechaniczna:</text:p>
          </table:table-cell>
          <table:covered-table-cell/>
          <table:covered-table-cell/>
        </table:table-row>
        <table:table-row>
          <table:table-cell table:style-name="Tabela17.A2" table:number-columns-spanned="2" office:value-type="string">
            <text:p text:style-name="P267">ruch<text:line-break/>wolna przestrzeń w obrębie krocza<text:line-break/>rączka transportowa<text:line-break/>schowek na pilota w szynie<text:line-break/>waga (kg)<text:line-break/>długość x szerokość (cm)<text:line-break/>szerokość transportowa (cm)<text:line-break/>dostarczana z wkładkami frotte (opcja)<text:line-break/>dostarczana z plastikowymi podporami</text:p>
          </table:table-cell>
          <table:covered-table-cell/>
          <table:table-cell table:style-name="Tabela17.B2" office:value-type="string">
            <text:p text:style-name="P299">półanatomiczny<text:line-break/>-<text:line-break/>tak<text:line-break/>tak<text:line-break/>12<text:line-break/>95 x 33<text:line-break/>25<text:line-break/>tak<text:line-break/>na zatrzask</text:p>
          </table:table-cell>
        </table:table-row>
        <table:table-row>
          <table:table-cell table:style-name="Tabela17.B2" table:number-columns-spanned="3" office:value-type="string">
            <text:p text:style-name="P267">Specyfikacja elektroniczna: </text:p>
          </table:table-cell>
          <table:covered-table-cell/>
          <table:covered-table-cell/>
        </table:table-row>
        <table:table-row>
          <table:table-cell table:style-name="Tabela17.A2" table:number-columns-spanned="2" office:value-type="string">
            <text:p text:style-name="P267">sterowanie cyfrowe<text:line-break/>wyświetlacz wielojęzykowy<text:line-break/>prędkość stopnie/min<text:line-break/>funkcje rozgrzewki<text:line-break/>manualne dostosowanie progu bólu<text:line-break/>funkcja By Pass<text:line-break/>programy<text:line-break/>timer<text:line-break/>licznik czasu<text:line-break/>pauza</text:p>
          </table:table-cell>
          <table:covered-table-cell/>
          <table:table-cell table:style-name="Tabela17.B2" office:value-type="string">
            <text:p text:style-name="P299">tak<text:line-break/>-<text:line-break/>-<text:line-break/>tak<text:line-break/>40 - 155<text:line-break/>-<text:line-break/>-<text:line-break/>-<text:line-break/>-<text:line-break/>-</text:p>
          </table:table-cell>
        </table:table-row>
        <table:table-row>
          <table:table-cell table:style-name="Tabela17.B2" table:number-columns-spanned="3" office:value-type="string">
            <text:p text:style-name="P267">Bezpieczeństwo: </text:p>
          </table:table-cell>
          <table:covered-table-cell/>
          <table:covered-table-cell/>
        </table:table-row>
        <table:table-row>
          <table:table-cell table:style-name="Tabela17.A2" table:number-columns-spanned="2" office:value-type="string">
            <text:p text:style-name="P267">Start / Stop / Reverse<text:line-break/>dostosowanie progu bólu<text:line-break/>napięcie (V)<text:line-break/>zasilanie (VA)<text:line-break/>klasyfikacja<text:line-break/>kompatybilność elektromagnetyczna<text:line-break/>deklaracja zgodności</text:p>
          </table:table-cell>
          <table:covered-table-cell/>
          <table:table-cell table:style-name="Tabela17.B2" office:value-type="string">
            <text:p text:style-name="P299">tak<text:line-break/>wartość stała<text:line-break/>90 do 260<text:line-break/>50<text:line-break/>tryb b / klasa I<text:line-break/>tak<text:line-break/>tak</text:p>
          </table:table-cell>
        </table:table-row>
        <text:soft-page-break/>
        <table:table-row>
          <table:table-cell table:style-name="Tabela17.A23" office:value-type="string">
            <text:p text:style-name="P248"/>
          </table:table-cell>
          <table:table-cell table:style-name="Tabela17.A23" office:value-type="string">
            <text:p text:style-name="P248"/>
          </table:table-cell>
          <table:table-cell table:style-name="Tabela17.C23" office:value-type="string">
            <text:p text:style-name="P248"/>
          </table:table-cell>
        </table:table-row>
      </table:table>
      <text:p text:style-name="P221"> <text:span text:style-name="T57">Zamawiający dopuszcza.</text:span></text:p>
      <text:p text:style-name="P221">Pytanie 322: Zadanie 46. Wirówka rehabilitacyjna do kończyn dolnych i kręgosłupa</text:p>
      <text:p text:style-name="P219">Czy zamawiający dopuści do przetargu urządzenie o następujących parametrach:</text:p>
      <text:p text:style-name="P219"> </text:p>
      <text:p text:style-name="P183">- niecka wanny wzmacniana matami z włókna szklanego,</text:p>
      <text:p text:style-name="P183">- ekonomiczne zużycie wody w czasie zabiegu (75-210 l)</text:p>
      <text:p text:style-name="P183">- efektywny hydromasaż przy użyciu 12 dysz kierunkowych,</text:p>
      <text:p text:style-name="P183">- możliwość pracy na dwóch poziomach (75/145l): 1 – kończyny dolne, 2 – kończyny dolne + kręgosłup,</text:p>
      <text:p text:style-name="P183">- regulacja intensywności masażu poprzez napowietrzanie dysz niezależnie dla stref,</text:p>
      <text:p text:style-name="P183">- elektroniczny panel sterowania,</text:p>
      <text:p text:style-name="P183">- ustawienie czasu zabiegu (1-599 min),</text:p>
      <text:p text:style-name="P183">- zabezpieczenie pompy przed pracą na sucho,</text:p>
      <text:p text:style-name="P183">- system odkamieniania sterowany elektronicznie,</text:p>
      <text:p text:style-name="P183">- czujnik temperatury wody,</text:p>
      <text:p text:style-name="P183">- system automatycznego napełniania,</text:p>
      <text:p text:style-name="P183">- półautomatyczny system opróżniania wanny,</text:p>
      <text:p text:style-name="P183">- regulowane stopki umożliwiające wypoziomowanie wanny,</text:p>
      <text:p text:style-name="P183">- prysznic,</text:p>
      <text:p text:style-name="P183">- stopień ułatwiający wejście do wanny w zestawie,</text:p>
      <text:p text:style-name="P183">- czas napełniania/opróżniania [min]: 2/3,5 </text:p>
      <text:p text:style-name="P183">- pobór mocy [kW]; 1,5</text:p>
      <text:p text:style-name="P183">- zasilanie [V/Hz]: 230/50</text:p>
      <text:p text:style-name="P183">- wymiary (dł. x szer. x wys.) [cm]: 116,5 x 68 x 94,4</text:p>
      <text:p text:style-name="P183">- waga [kg]: 75</text:p>
      <text:list xml:id="list5611712172120007111" text:style-name="L5">
        <text:list-item>
          <text:p text:style-name="P188">kolor niecki dostępny w kolorach: biały, calypso.</text:p>
        </text:list-item>
        <text:list-item>
          <text:p text:style-name="P188"> <text:span text:style-name="T26">Zamawiający dopuszcza.</text:span></text:p>
        </text:list-item>
      </text:list>
      <text:p text:style-name="P183"> </text:p>
      <text:p text:style-name="P221">Pytanie 323: Zadanie 47. System Redcord – Therapy Master</text:p>
      <text:p text:style-name="P183"> </text:p>
      <text:p text:style-name="P183">Czy zamawiający dopuści urządzenie o następujących parametrach?</text:p>
      <text:h text:style-name="P300" text:outline-level="4">- zestaw Redcordzbudowany z<text:bookmark text:name="_GoBack4"/>3 trawersów</text:h>
      <text:h text:style-name="P300" text:outline-level="4">- montaż za pomocą konstrukcji sufitowej</text:h>
      <text:p text:style-name="P183">- dodatkowe nóżki dystansowe o długości 70 cm</text:p>
      <text:p text:style-name="P180"> <text:span text:style-name="T30"> </text:span><text:span text:style-name="T29">Zamawiający dopuszcza.</text:span></text:p>
      <text:p text:style-name="P180"> </text:p>
      <text:p text:style-name="P151">Zadanie nr 32 : Endoskopia</text:p>
      <text:p text:style-name="P180"> </text:p>
      <text:p text:style-name="P130">Pytanie 324- Gastroskop z torem wizyjnym</text:p>
      <text:p text:style-name="P130">Dot. pkt.2:</text:p>
      <text:p text:style-name="P130">Czy Zamawiający będzie wymagał średnicę kanału roboczego 2,8 mm przy średnicy zewnętrznej wziernika max. 9,3 mm?</text:p>
      <text:p text:style-name="P130"/>
      <text:p text:style-name="P130"><text:soft-page-break/> <text:span text:style-name="T26">Zamawiający dopuszcza.</text:span></text:p>
      <text:p text:style-name="P130">Pytanie 325 - Gastroskop z torem wizyjnym</text:p>
      <text:p text:style-name="P130">dot. pkt.5</text:p>
      <text:p text:style-name="P130">Czy Zamawiający będzie wymagał videogastroskopu o lepszych parametrach technicznych takich jak  głębia ostrości 2-100 mm?</text:p>
      <text:p text:style-name="P130">  <text:span text:style-name="T26">Zamawiający dopuszcza.</text:span></text:p>
      <text:p text:style-name="P130">Pytanie 326 - Gastroskop z torem wizyjnym</text:p>
      <text:p text:style-name="P130">Dot. pkt. 6:</text:p>
      <text:p text:style-name="P130">Czy Zamawiający dopuści zapis: endoskop z obrazowaniem HD o rozdzielczości powyżej 1 mln Pixeli??         </text:p>
      <text:p text:style-name="P130"> <text:span text:style-name="T26">Rozdzielczość 1,3 mln Pixeli.</text:span></text:p>
      <text:p text:style-name="P130">Pytanie 327. - Gastroskop z torem wizyjnym</text:p>
      <text:p text:style-name="P130">Dot. pkt. 7: Czy Zamawiający dopuści zgięcie końcówki sondy wziernikowej:</text:p>
      <text:p text:style-name="P130">Góra/dół :      210/90 stopni</text:p>
      <text:p text:style-name="P130">Prawo/lewo : 100/100 stopni ? </text:p>
      <text:p text:style-name="P130">  <text:span text:style-name="T26">Zamawiający dopuszcza.</text:span></text:p>
      <text:p text:style-name="P130">Pytanie 326. - Gastroskop z torem wizyjnym</text:p>
      <text:p text:style-name="P130">dot. pkt.13 Czy Zamawiający dopuści inne rozwiązanie technologiczne, które to w sposób bardziej nowoczesny  redukuje ryzyko skrętu światłowodu?</text:p>
      <text:p text:style-name="P130">  <text:span text:style-name="T26">Zamawiający dopuszcza.</text:span></text:p>
      <text:p text:style-name="P130"> </text:p>
      <text:p text:style-name="P130"> Pytanie 327 - Gastroskop z torem wizyjnym</text:p>
      <text:p text:style-name="P130">Dot. pkt. 14 Czy Zamawiający dopuści system połączenia do procesora i źródła światła-w którym to w/w przyłączenia  odbywają się  za pomocą dwóch niezależnych przyłączy?</text:p>
      <text:p text:style-name="P130">Rozwiązanie takie daje lepsze wyniki pracy.</text:p>
      <text:p text:style-name="P130">  <text:span text:style-name="T26">Zamawiający dopuszcza.</text:span></text:p>
      <text:p text:style-name="P130">Pytanie 328 – Procesor obrazu HD </text:p>
      <text:p text:style-name="P130">Dot. pkt. 1</text:p>
      <text:p text:style-name="P130">Czy Zamawiający będzie wymagał by oferowany procesor i źródło światła składały się z dwóch oddzielnych elementów ? Takie rozwiązanie eliminuje zakłócenia i podwyższa jakość pracy i obrazowania.</text:p>
      <text:p text:style-name="P130">  <text:span text:style-name="T26">Zamawiający dopuszcza.</text:span></text:p>
      <text:p text:style-name="P130">Pytanie 329. – Procesor obrazu HD</text:p>
      <text:p text:style-name="P130">dotyczy pkt. 4</text:p>
      <text:p text:style-name="P130">Czy Zamawiający dopuści procesor z zapasową żarówką halogenową o mocy min. 35W włączającą się automatycznie w przypadku awarii lampy głównej?</text:p>
      <text:p text:style-name="P130">  <text:span text:style-name="T26">Zamawiający dopuszcza.</text:span></text:p>
      <text:p text:style-name="P130"><text:soft-page-break/>Pytanie 330. – Procesor obrazu HD</text:p>
      <text:p text:style-name="P130">dot. pkt.7</text:p>
      <text:p text:style-name="P130">Czy Zamawiający dopuści procesor z wbudowaną pompą powietrza z min. 4 stopniową regulacją nadmuchu? Takie rozwiązanie nie wpływa na przebieg badania ,a jest wystarczające do pracy.      </text:p>
      <text:p text:style-name="P130"> <text:span text:style-name="T26">Zamawiający dopuszcza.</text:span> </text:p>
      <text:p text:style-name="P130">Pytanie 331. – Procesor obrazu HD</text:p>
      <text:p text:style-name="P130">Dot. pkt. 12,13,14: </text:p>
      <text:p text:style-name="P130">Czy Zamawiający dopuści kolorowy chip typu CMOS ?</text:p>
      <text:p text:style-name="P130">Daje on lepszą jakość obrazu i zwiększa możliwości pracy diagnostycznej.</text:p>
      <text:p text:style-name="P130">  <text:span text:style-name="T26">Zamawiający dopuszcza.</text:span></text:p>
      <text:p text:style-name="P130">Pytanie 332. – Procesor obrazu HD</text:p>
      <text:p text:style-name="P130">dot.pkt.16</text:p>
      <text:p text:style-name="P130">Czy Zamawiający dopuści min. 2 wyjścia USB : jedno do archiwizacji ,drugie do regulacji ustawień procesora? Jest to inne rozwiązanie technologiczne.</text:p>
      <text:p text:style-name="P130">  <text:span text:style-name="T26">Zamawiający dopuszcza.</text:span></text:p>
      <text:p text:style-name="P130">Pytanie 333. – Wózek endoskopowy</text:p>
      <text:p text:style-name="P130">dot.pkt.1</text:p>
      <text:p text:style-name="P130">Czy Zamawiający dopuści wózek endoskopowy ze stali ocynkowanej?</text:p>
      <text:p text:style-name="P130">Reszta parametrów bez zmian.</text:p>
      <text:p text:style-name="P130"> <text:span text:style-name="T26">Zamawiający dopuszcza.</text:span> </text:p>
      <text:p text:style-name="P130">Pytanie 334. – Wózek endoskopowy </text:p>
      <text:p text:style-name="P130">dot.pkt.2</text:p>
      <text:p text:style-name="P130">Czy Zamawiający dopuści wózek z podstawą jezdną z blokadą min. 2 kół, 2 koła skrętne o średnicy min.100 mm na każdej krawędzi wózka?</text:p>
      <text:p text:style-name="P130">  <text:span text:style-name="T26">Zamawiający dopuszcza.</text:span></text:p>
      <text:p text:style-name="P130">Pytanie 335. – Wózek endoskopowy </text:p>
      <text:p text:style-name="P130">dot. pkt. 5</text:p>
      <text:p text:style-name="P130">Czy Zamawiający dopuści wózek z centralną listwą zasilającą posiadającą dodatkowy wyłącznik z min. 4 gniazdami z możliwością rozbudowy o kolejne 4 gniazda?</text:p>
      <text:p text:style-name="P130">  <text:span text:style-name="T26">Zamawiający dopuszcza.</text:span></text:p>
      <text:p text:style-name="P130"><text:line-break/>Pytanie 336. – Wózek endoskopowy </text:p>
      <text:p text:style-name="P130">dot. pkt. 8</text:p>
      <text:p text:style-name="P130">Czy Zamawiający dopuści wózek z dodatkową osłoną z celu schowania kabli w tylnej części aparatury?</text:p>
      <text:p text:style-name="P130">  <text:span text:style-name="T26">Zamawiający dopuszcza.</text:span></text:p>
      <text:p text:style-name="P130">Pytanie 337. - Videokolonoskop</text:p>
      <text:p text:style-name="P130">dot. pkt. 2</text:p>
      <text:p text:style-name="P130"><text:soft-page-break/>Czy Zamawiający będzie wymagał by średnica zewnętrzna tuby wziernikowej videokolonoskopu wynosiła max.12,8 mm?</text:p>
      <text:p text:style-name="P130">  <text:span text:style-name="T26">Zamawiający dopuszcza.</text:span></text:p>
      <text:p text:style-name="P130">Pytanie 338. - Videokolonoskop </text:p>
      <text:p text:style-name="P130">dot. pkt. 5</text:p>
      <text:p text:style-name="P130">Czy Zamawiający będzie wymagał by aparat posiadał głębię ostrości mieszczącą się w przedziale  3-100 mm? </text:p>
      <text:p text:style-name="P130">Takie rozwiązanie zapewnia komfort pracy operatorowi.</text:p>
      <text:p text:style-name="P130">  <text:span text:style-name="T26">Zamawiający dopuszcza.</text:span></text:p>
      <text:p text:style-name="P130">Pytanie \339. - Videokolonoskop </text:p>
      <text:p text:style-name="P130">dot. pkt. 6</text:p>
      <text:p text:style-name="P130">Czy Zamawiający dopuści zapis: kolonoskop z obrazowaniem HD o rozdzielczości powyżej 1 mln Pixeli ?</text:p>
      <text:p text:style-name="P130">Reszta parametrów bez zmian.</text:p>
      <text:p text:style-name="P130"> <text:span text:style-name="T26">Rozdzielczośc 1,3 mln Pixeli.</text:span></text:p>
      <text:p text:style-name="P130">Pytanie 340. - Videokolonoskop </text:p>
      <text:p text:style-name="P130">dot. pkt. 13</text:p>
      <text:p text:style-name="P130">Czy Zamawiający dopuści inne rozwiązanie technologiczne, które to w sposób bardziej nowoczesny  redukuje ryzyko skrętu światłowodu?</text:p>
      <text:p text:style-name="P130">  <text:span text:style-name="T26">Zamawiający dopuszcza.</text:span></text:p>
      <text:p text:style-name="P130">Pytanie 341. - Videokolonoskop </text:p>
      <text:p text:style-name="P130">Dot. pkt. 14 </text:p>
      <text:p text:style-name="P130">Czy Zamawiający dopuści system połączenia do procesora i źródła światła- odbywał  się za pomocą dwóch niezależnych przyłączy?</text:p>
      <text:p text:style-name="P130">Rozwiązanie takie daje lepsze wyniki pracy.</text:p>
      <text:p text:style-name="P130">  <text:span text:style-name="T26">Zamawiający dopuszcza.</text:span></text:p>
      <text:p text:style-name="P130">Pytanie 342. - Videokolonoskop </text:p>
      <text:p text:style-name="P130">dot. pkt. 16</text:p>
      <text:p text:style-name="P130">Czy Zamawiający będzie wymagał pełnej kompatybilności videokolonoskopu z oferowanym procesorem obrazu oraz procesorem będącym na wyposażeniu Szpitala?</text:p>
      <text:p text:style-name="P130">Gwarantuje to bezpieczeństwo i niezawodność pracy obu pracowni szpitalnych.</text:p>
      <text:p text:style-name="P130">  <text:span text:style-name="T26">Zamawiający dopuszcza.</text:span></text:p>
      <text:p text:style-name="P130">Rektoskop</text:p>
      <text:p text:style-name="P130">Dot. pkt. 4</text:p>
      <text:p text:style-name="P130">343. Czy Zamawiający dopuści źródło światła o innych wymiarach?</text:p>
      <text:p text:style-name="P130"> <text:span text:style-name="T26">Zamawiający dopuszcza.</text:span></text:p>
      <text:p text:style-name="P130">344. Czy Zamawiający dopuści źródło światła dwukanałowe, halogen 250W (24V)?</text:p>
      <text:p text:style-name="P130"><text:soft-page-break/> <text:span text:style-name="T26">Zamawiający dopuszcza.</text:span></text:p>
      <text:p text:style-name="P130"> </text:p>
      <text:p text:style-name="P130"> Pytanie 345. – Ssak do endoskopów</text:p>
      <text:p text:style-name="P130"> dot. pkt. 1</text:p>
      <text:p text:style-name="P130">Czy Zamawiający dopuści ssak w którym pompa próżniowa tłokowa bezolejowa pracowała w systemie bezobsługowym, nie wymagającym konserwacji min. przez 1.000 godzin? </text:p>
      <text:p text:style-name="P130">  <text:span text:style-name="T26">Zamawiający dopuszcza.</text:span></text:p>
      <text:p text:style-name="P130">Pytanie 346. – Ssak do endoskopów </text:p>
      <text:p text:style-name="P130">dot. pkt. 2</text:p>
      <text:p text:style-name="P130">Czy Zamawiający będzie wymagał by przepływ minimalny wynosił 60 l/min?</text:p>
      <text:p text:style-name="P130">Takie rozwiązanie technologiczne usprawnia pracę i sprawia bezkolizyjne działanie w całej procedurze endoskopowej.</text:p>
      <text:p text:style-name="P130">  <text:span text:style-name="T26">Zamawiający dopuszcza.</text:span></text:p>
      <text:p text:style-name="P130">Pytanie 346. – Ssak do endoskopów </text:p>
      <text:p text:style-name="P130">dot. pkt. 3</text:p>
      <text:p text:style-name="P130">Czy Zamawiający dopuści by maksymalne podciśnienie urządzenia wynosiło 90 kPa? </text:p>
      <text:p text:style-name="P130">Reszta parametrów bez zmian.</text:p>
      <text:p text:style-name="P130">  <text:span text:style-name="T26">Zamawiający dopuszcza.</text:span></text:p>
      <text:p text:style-name="P130">Pytanie 347. – Ssak do endoskopów </text:p>
      <text:p text:style-name="P130">dot. pkt. 4</text:p>
      <text:p text:style-name="P130">Czy Zamawiający będzie wymagał /dopuści ssak z zastawką zabezpieczającą przed przepełnieniem?</text:p>
      <text:p text:style-name="P130">  <text:span text:style-name="T26">Zamawiający dopuszcza.</text:span></text:p>
      <text:p text:style-name="P130">Pytanie 348. – Ssak do endoskopów </text:p>
      <text:p text:style-name="P130">dot. pkt. 6 i 7 </text:p>
      <text:p text:style-name="P130">Czy Zamawiający dopuści ssak o masie max.13 kg oraz z 4 jezdnymi kółkami umożliwiającymi sprawne przemieszczanie o wymiarach 46 x 85 x 42 cm?</text:p>
      <text:p text:style-name="P130">  <text:span text:style-name="T26">Zamawiający dopuszcza.</text:span></text:p>
      <text:p text:style-name="P130">Pytanie 349. – Ssak do endoskopów </text:p>
      <text:p text:style-name="P130">dot. pkt. 9</text:p>
      <text:p text:style-name="P130">Czy Zamawiający zrezygnuje z tych zapisów.</text:p>
      <text:p text:style-name="P130">Podczas braku zasilania pracownia nie jest w stanie prowadzić żadnych badań.</text:p>
      <text:p text:style-name="P130">Po prostu urządzenia nie działają nie ma obrazu na monitorze i nie ma możliwości kontroli pracy w tym przypadku ssaka.</text:p>
      <text:p text:style-name="P125"> Zamawiający rezygnuje.</text:p>
      <text:p text:style-name="P130">Dot. pkt. 350 – Myjka do endoskopów</text:p>
      <text:p text:style-name="P130">Czy Zamawiający dopuści w ramach procesu mycia i dezynfekcji automatyczną realizację następujących procesów:</text:p>
      <text:p text:style-name="P130"><text:soft-page-break/>mycie wstępne</text:p>
      <text:p text:style-name="P130">mycie z użyciem detergentu                </text:p>
      <text:p text:style-name="P130">mycie zasadnicze,</text:p>
      <text:p text:style-name="P130">dezynfekcję chemiczno-termiczna</text:p>
      <text:p text:style-name="P130">płukanie</text:p>
      <text:p text:style-name="P130">alkohol</text:p>
      <text:p text:style-name="P130">suszenie?</text:p>
      <text:p text:style-name="P130">  <text:span text:style-name="T26">Zamawiający dopuszcza, z wyjątkiem alkoholu.</text:span></text:p>
      <text:p text:style-name="P130">351. Dot. pkt. 8 - Myjka do endoskopów</text:p>
      <text:p text:style-name="P130">Czy Zamawiający dopuści zapis: możliwość zaprogramowania min. 15 indywidualnych programów mycia?</text:p>
      <text:p text:style-name="P130">  <text:span text:style-name="T26">Zamawiający dopuszcza.</text:span></text:p>
      <text:p text:style-name="P130"> </text:p>
      <text:p text:style-name="P130">Pytanie  352.. – Myjka do endoskopów</text:p>
      <text:p text:style-name="P130">dot. pkt.9</text:p>
      <text:p text:style-name="P130">Czy Zamawiający wyrazi zgodę na   wizualną funkcję-sprawdzenia- przydatności  dla środka wielorazowego użycia ?</text:p>
      <text:p text:style-name="P130"> <text:span text:style-name="T26">Zamawiający dopuszcza.</text:span> </text:p>
      <text:p text:style-name="P130">353 Dot. pkt. 10 - Myjka do endoskopów</text:p>
      <text:p text:style-name="P130">Czy Zamawiający dopuści przyłącze testera szczelności zamontowane na zewnątrz komory myjącej? Rozwiązanie takie ułatwi dostęp użytkownika do testera szczelności w trakcie pracy myjni.</text:p>
      <text:p text:style-name="P130">  <text:span text:style-name="T26">Zamawiający dopuszcza.</text:span></text:p>
      <text:p text:style-name="P130">Pytanie  354. – Myjka do endoskopów </text:p>
      <text:p text:style-name="P130">dot. pkt.11</text:p>
      <text:p text:style-name="P130">Czy Zamawiający dopuści  klawiaturę klasyczną ,a przy tym bardzo wyraźną  oraz wyświetlacz </text:p>
      <text:p text:style-name="P130">LCD ?</text:p>
      <text:p text:style-name="P130">Czy Zamawiający dopuści urządzenie z przyciskami (ikonami) są one bardziej odporne na zużycie?</text:p>
      <text:p text:style-name="P130">Reszta parametrów bez zmian .</text:p>
      <text:p text:style-name="P130"> <text:span text:style-name="T26">Zamawiający dopuszcza.</text:span> </text:p>
      <text:p text:style-name="P130">355, Dot. pkt. 12</text:p>
      <text:p text:style-name="P130">Czy Zamawiający dopuści wyświetlacz z klawiaturą z komunikatami w języku polskim?</text:p>
      <text:p text:style-name="P130">  <text:span text:style-name="T26">Zamawiający dopuszcza.</text:span></text:p>
      <text:p text:style-name="P130">Pytanie 356. dot. pkt. 15</text:p>
      <text:p text:style-name="P130">Czy Zamawiający zrezygnuje z tego  zapisu ?.</text:p>
      <text:p text:style-name="P130">Proponowana przez Oferenta myjnia ma inne rozwiązania technologiczne.</text:p>
      <text:p text:style-name="P130">Czy Zamawiający dopuści zbiornik na środek dezynfekcyjny o poj. 15 l?</text:p>
      <text:p text:style-name="P130"><text:soft-page-break/>  <text:span text:style-name="T26">Zamawiający dopuszcza.</text:span></text:p>
      <text:p text:style-name="P130">Pytanie 357. dot. pkt. 17</text:p>
      <text:p text:style-name="P130">Czy Zamawiający dopuści  zbiornik na koncentrat detergentu min. 1 litr?</text:p>
      <text:p text:style-name="P130">Takie  rozwiązanie nie wpływa na przebieg mycia i dezynfekcji.</text:p>
      <text:p text:style-name="P130"> <text:span text:style-name="T26">Zamawiający dopuszcza.</text:span> </text:p>
      <text:p text:style-name="P130">Pytanie 357. dot. pkt. 19</text:p>
      <text:p text:style-name="P130">Czy Zamawiający będzie wymagał min. 2 lampy UV stale zanurzone w zbiorniku wodnym?</text:p>
      <text:p text:style-name="P130">To powoduje stałe uzdatnianie wody oraz bezpieczeństwo pracy urządzenia.</text:p>
      <text:p text:style-name="P130"> <text:span text:style-name="T26">Zamawiający dopuszcza.</text:span> </text:p>
      <text:p text:style-name="P130">Pytanie 358. dot. pkt. 20</text:p>
      <text:p text:style-name="P130">Czy Zamawiający dopuści  urządzenie mobilne ,system 4 kół  z możliwością blokady 2 z nich?</text:p>
      <text:p text:style-name="P130">  <text:span text:style-name="T26">Zamawiający dopuszcza.</text:span></text:p>
      <text:p text:style-name="P130">Pytanie 359. dot. pkt. 21</text:p>
      <text:p text:style-name="P130">Czy Zamawiający dopuści  myjnię o  wymiarach 58 x 60 x 94 cm?</text:p>
      <text:p text:style-name="P130">Czy Zamawiający dopuści  myjnię o  wymiarach 55 x 56 x 94 cm?</text:p>
      <text:p text:style-name="P130">Reszta parametrów bez zmian.</text:p>
      <text:p text:style-name="P130">  <text:span text:style-name="T26">Zamawiający dopuszcza.</text:span></text:p>
      <text:p text:style-name="P130">Zestaw do usuwania ciał obcych</text:p>
      <text:p text:style-name="P130"> 360. Czy Zamawiający dopuści 3-ramienny chwytak z zaokrąglonymi końcówkami, jednorazowego użytku, średnica 2,4 mm, długość 230 cm? </text:p>
      <text:p text:style-name="P130"> <text:span text:style-name="T26">Zamawiający dopuszcza.</text:span></text:p>
      <text:p text:style-name="P130"><text:span text:style-name="T26">361. </text:span>Czy Zamawiający dopuści szczypce o średnicy 2,4 mm? </text:p>
      <text:p text:style-name="P130"> <text:span text:style-name="T26">Zamawiający dopuszcza.</text:span></text:p>
      <text:p text:style-name="P130">Zestaw do polipektomii</text:p>
      <text:list xml:id="list7046279189964136793" text:style-name="L7">
        <text:list-header>
          <text:p text:style-name="P210">362. Czy Zamawiający dopuści jednorazowe pętle do polipektomii wykonane z plecionego drutu, o średnicach: 10, 20 i 30 mm, długość 230 cm, kształt owalny? </text:p>
          <text:p text:style-name="P210"> <text:span text:style-name="T26">Zamawiający dopuszcza.</text:span></text:p>
          <text:p text:style-name="P210">363. Czy Zamawiający dopuści szczypce biopsyjne jednorazowego użytku, długość robocza 230 cm, średnica 2,4 mm, łyżeczki owalne z okienkiem, z igłą lub bez – do wyboru, powlekane? </text:p>
          <text:p text:style-name="P210"> <text:span text:style-name="T26">Zamawiający dopuszcza.</text:span></text:p>
        </text:list-header>
      </text:list>
      <text:p text:style-name="P130"> </text:p>
      <text:p text:style-name="P130">Pytanie 363. dot. Aktualizacji  - </text:p>
      <text:p text:style-name="P130">„Samodzielny Publiczny Zakład opieki Zdrowotnej w Augustowie informuje, iż w zadaniu nr 32 wymaga dostawy 2 gastroskopów z 2 torami wizyjnymi.”</text:p>
      <text:p text:style-name="P130">Czy Zamawiający mówiąc o 2 gastroskopach i 2 torach wizyjnych miał na myśli :</text:p>
      <text:p text:style-name="P130">1. dwa gastroskopy HD ?</text:p>
      <text:p text:style-name="P130"><text:soft-page-break/>2. dwa procesory obrazu HD ?</text:p>
      <text:p text:style-name="P130">3. dwa monitory  ?</text:p>
      <text:list xml:id="list2814833770380677834" text:style-name="L8">
        <text:list-item>
          <text:p text:style-name="P140">dwa wózki endoskopowe ?</text:p>
          <text:p text:style-name="P140"> <text:span text:style-name="T26">Zamawiający dopuszcza.</text:span></text:p>
        </text:list-item>
      </text:list>
      <text:p text:style-name="P130"/>
      <text:p text:style-name="P115"><text:span text:style-name="T36">364. Dotyczy zadanie nr 27</text:span><text:span text:style-name="T37">Pompainfuzyjna</text:span></text:p>
      <text:p text:style-name="P130"> </text:p>
      <text:p text:style-name="P116">Czy Zamawiający dopuści pompy różniące się poniższymi zapisami:</text:p>
      <text:p text:style-name="P130">- poz. 4 masa pompy wraz z uchwytem 2,3 kg</text:p>
      <text:p text:style-name="P130">- poz. 10 <text:span text:style-name="T40">pompa z pełnym mocowaniem strzykawki jedynie przy włączonej pompie – bezpieczniejsze rozwiązanie redukujące ryzyko podania przypadkowego bolusa podczas zakładania strzykawki</text:span></text:p>
      <text:p text:style-name="P130">- poz 15 prędkość infuzji 0,01 do 999,9 ml/h</text:p>
      <text:p text:style-name="P130">- poz. 20 pompa z dwoma rodzajami bolusa: ręczny i programowalny – ze względów bezpieczeństwa brak możliwości podania bolusa manualnie</text:p>
      <text:p text:style-name="P130">- poz. 21 pompa posiadająca dokładność +/- 2%</text:p>
      <text:p text:style-name="P130">- poz. 22 pompa bez 3 trybów wypełnienia linii</text:p>
      <text:p text:style-name="P130">- poz. 27 pompa z możliwością ustawienia ciśnienia okluzji na 9 poziomach w zakresie od 0.1 bara do 1.2 bar</text:p>
      <text:p text:style-name="P130">- poz 31 pompa z rejestrem do 1000 zdarzeń</text:p>
      <text:p text:style-name="P130"> </text:p>
      <text:p text:style-name="P150"><text:span text:style-name="T34">Zamawiający dopuszcza.</text:span></text:p>
      <text:p text:style-name="Text_20_body"><text:a xlink:type="simple" xlink:href="mailto:spzoz6@wp.pl" text:style-name="Internet_20_link" text:visited-style-name="Visited_20_Internet_20_Link"><text:span text:style-name="T34"/></text:a></text:p>
      <text:p text:style-name="P182"><text:span text:style-name="T38">-</text:span><text:span text:style-name="T39">Pytanie nr 365 – dotyczy zadania nr 31 – Myjka do basenów i kaczek</text:span></text:p>
      <text:p text:style-name="P131">Czy Zamawiający dopuści, aby wybór programu (uruchamianie) oraz zamykanie/otwieranie drzwi komory odbywało się za pomocą przycisków nożnych? Jest to parametr gwarantujący wygodę użytkowania.</text:p>
      <text:p text:style-name="P126"><text:span text:style-name="T55">Zamawiający dopuszcza.</text:span></text:p>
      <text:p text:style-name="P189">Pytanie nr 366 – dotyczy zadania nr 31 – Myjka do basenów i kaczek</text:p>
      <text:p text:style-name="P131">Czy zamawiający wymaga aby  komora myjki była jednoczęściowa, wykonana jako głęboko tłoczony monolit, bez spawów, w których mogłyby się gromadzić biofilmy i zanieczyszczenia. Rodzaj materiału z jakim myjka ma kontakt na co dzień (wydaliny ludzkie i drobnoustroje) po procesie nie może pozostawiać po sobie śladu (przede wszystkim w formie biofilmów) i jest to niezwykle istotne ze względów epidemiologicznych.</text:p>
      <text:p text:style-name="P126"><text:span text:style-name="T55">Zamawiający dopuszcza.</text:span></text:p>
      <text:p text:style-name="P189">Pytanie nr 367 – dotyczy zadania nr 31 – Myjka do basenów i kaczek</text:p>
      <text:p text:style-name="P160">Czy Zamawiający wymaga, aby myjnia miała możliwość rozbudowy o dodatkowe kosze do mycia i dezynfekcji innych naczyń takich jak: nocniki, miski, nerkówki, wiadra, pojemniki na dobową zbiórkę moczu itp.?</text:p>
      <text:p text:style-name="P161"><text:span text:style-name="T55">Zamawiający dopuszcza.</text:span></text:p>
      <text:p text:style-name="P189"><text:soft-page-break/>Pytanie nr 368 – dotyczy zadania nr 31 – Myjka do basenów i kaczek</text:p>
      <text:p text:style-name="P131">Czy Zamawiający wymaga aby załadunek basenów był przeprowadzany w sposób bezpieczny, tzn. trzymając go wyłącznie za rączkę, bez potrzeby obracania i manipulacji, z automatycznym opróżnianiem w momencie zamykania lub po zamknięciu drzwi komory? Baseny są naczyniami najbardziej krytycznymi jeśli chodzi o przenoszenie zakażeń i ważne jest aby personel miał z nimi jak najmniejszy kontakt mając na uwadze bezpieczeństwo personelu przed kontaminacją, jak również bezpieczeństwo epidemiologiczne. Jest to jeden z najważniejszych aspektów dla zachowania bezpieczeństwa procesu.</text:p>
      <text:p text:style-name="P126"><text:span text:style-name="T55">Zamawiający dopuszcza.</text:span></text:p>
      <text:p text:style-name="P189">Pytanie nr 369 – dotyczy zadania nr 31 – Myjka do basenów i kaczek</text:p>
      <text:p text:style-name="P131">Czy Zamawiający wymaga, aby urządzenie otwierane było od góry? Rozwiązanie takie umożliwia załadunek na optymalnej wysokości jednocześnie umożliwiając wykorzystanie komory płuczki jako zlew do wylewania nieczystości (oferowane urządzenie posiada system spłukiwania komory) oraz oszczędność miejsca nad urządzeniem w celu np. powieszenia wieszaków na naczynia.</text:p>
      <text:p text:style-name="P126"><text:span text:style-name="T55">Zamawiający dopuszcza.</text:span></text:p>
      <text:p text:style-name="P189">Pytanie nr 370 – dotyczy zadania nr 31 – Macerator</text:p>
      <text:p text:style-name="P156">Czy Zamawiający dopuści urządzenie o poniższych parametrach: </text:p>
      <text:p text:style-name="P139"><text:span text:style-name="T24">- Macerator przeznaczony do utylizacji naczyń jednorazowego użytku wykonanych ze specjalnie przetworzonej pulpy papierowej – kaczek, basenów itp.</text:span></text:p>
      <text:p text:style-name="P157">- Obudowa : konstrukcja ze stali nierdzewnej z górną pokrywą i przednią obudową wykonaną z wysokiej jakości tworzywa</text:p>
      <text:p text:style-name="P157">- Antybakteryjna powłoka uniemożliwiająca namnażanie sie bakterii na pokrywie i przedniej obudowie urządzenia</text:p>
      <text:p text:style-name="P157">- Cała górna obudowa i pokrywa komory tworząca jeden element, opływowa, łatwa w czyszczeniu, bez  przewężeń i zagłębień, w których mogłyby się gromadzić nieczystości w trakcie użytkowania</text:p>
      <text:p text:style-name="P156">- Silnik: jednofazowy 230V-50Hz, 13A</text:p>
      <text:p text:style-name="P156">- moc: 0,59kW</text:p>
      <text:p text:style-name="P156">- Ładowność / cykl: 4 naczynia typu kaczka, basen </text:p>
      <text:p text:style-name="P156">- Doprowadzenie wody: rura 3/4"</text:p>
      <text:p text:style-name="P156">- Odprowadzenie ścieków: rura 50mm </text:p>
      <text:p text:style-name="P156">- Wymiary: 908mm wys. x 524mm gł. x 411mm szer. </text:p>
      <text:p text:style-name="P156">- Waga (bez ładunku): 59kg </text:p>
      <text:p text:style-name="P156">- Konfigurowalne zużycie wody: 17-23l </text:p>
      <text:p text:style-name="P156">- Konfigurowalny czas cyklu: 82-114 sekund </text:p>
      <text:p text:style-name="P156">- Nożne otwieranie i zamykanie pokrywy </text:p>
      <text:p text:style-name="P139"><text:span text:style-name="T24">- Dozownik płynu antybakteryjno – dezodoryzującego z możliwością regulacji częstotliwości dozowania bezpośrednio z poziomu panelu sterowania na pokrywie urządzenia</text:span></text:p>
      <text:p text:style-name="P156">- Zbiornik wodny w całości zabudowany w urządzeniu – odporny na uszkodzenia mechaniczne</text:p>
      <text:p text:style-name="P156">- Maceracja przy użyciu 3 modułów tnąco-rozrywających (niewymagających ostrzenia – dożywotnia gwarancja) </text:p>
      <text:p text:style-name="P156"><text:soft-page-break/>- Wszystkie elementy tnące umiejscowione w głównej części komory (bezpośredni dostęp do wszystkich elementów tnących po otwarciu pokrywy, brak konieczności demontażu bębna w celu ich sprawdzenia i wyczyszczenia)</text:p>
      <text:p text:style-name="P157">- Komora maceratora wyposażona w niewielkie otwory o średnicy max. 5 mm uniemożliwiające przedostanie się niepożądanego przedmiotu do rury kanalizacyjnej powodując zapchanie</text:p>
      <text:p text:style-name="P156">- Automatyczne uruchamianie urządzenia, funkcja „auto-start” po zamknięciu pokrywy</text:p>
      <text:p text:style-name="P156">- Wyświetlacz LCD informujący o stanie urządzenia i fazie cyklu </text:p>
      <text:p text:style-name="P156">- Regulacja zużycia wody, czasu cyklu, zużycia środka chemicznego bezpośrednio z panelu na górnej pokrywie </text:p>
      <text:p text:style-name="P131">- Wysokość załadunku 80cm</text:p>
      <text:p text:style-name="P191"><text:span text:style-name="T55">Zamawiający dopuszcza.</text:span></text:p>
      <text:p text:style-name="P192"/>
      <text:p text:style-name="P203"><text:span text:style-name="T52">      </text:span><text:span text:style-name="T27">Pytania dot. Załącznik nr 2 – Zadanie 32 </text:span></text:p>
      <text:p text:style-name="P130"> </text:p>
      <text:p text:style-name="P127">Pytanie 371</text:p>
      <text:p text:style-name="P142">Dotyczy: Gastroskop z torem wizyjnym – pkt. a) i poz. 6</text:p>
      <text:p text:style-name="P176"> </text:p>
      <text:p text:style-name="P176">Czy Zamawiający dopuści zaoferowanie videogastroskopu diagnostycznego ze standardem obrazowania HD (dla oferowanego procesora obrazu) i z chipem CCD wbudowanym w końcówkę endoskopu z obrazowaniem z pełnej wysokiej rozdzielczości ?</text:p>
      <text:p text:style-name="P130"> <text:span text:style-name="T26">Zamawiający dopuszcza.</text:span></text:p>
      <text:p text:style-name="P127">Pytanie 372</text:p>
      <text:p text:style-name="P142">Dotyczy: Procesor obrazu HD wraz ze zintegrowanym źródłem światła – poz. 3</text:p>
      <text:p text:style-name="P176"> </text:p>
      <text:p text:style-name="P176">Czy Zamawiający dopuści zaoferowanie znacznie bardziej ekonomicznego źródła światła o mocy oświetlenia: min. 150W ?</text:p>
      <text:p text:style-name="P130">  <text:span text:style-name="T26">Zamawiający dopuszcza</text:span></text:p>
      <text:p text:style-name="P127">Pytanie 373</text:p>
      <text:p text:style-name="P142">Dotyczy: Procesor obrazu HD wraz ze zintegrowanym źródłem światła – poz. 17</text:p>
      <text:p text:style-name="P176"> </text:p>
      <text:p text:style-name="P176">Czy Zamawiający dopuści zaoferowanie procesora obrazu z możliwością podłączenia oferowanych videoendoskopów ze standardem obrazowania HD oraz videoendoskopów standardowej rozdzielczości ? </text:p>
      <text:p text:style-name="P130"> <text:span text:style-name="T26">Zamawiający dopuszcza</text:span> </text:p>
      <text:p text:style-name="P127">Pytanie 374</text:p>
      <text:p text:style-name="P142">Dotyczy: Procesor obrazu HD wraz ze zintegrowanym źródłem światła – poz. 18</text:p>
      <text:p text:style-name="P176"> </text:p>
      <text:p text:style-name="P176">Prosimy o modyfikację wymogu na: „możliwość podłączenia videoduodenoskopu”</text:p>
      <text:p text:style-name="P130"><text:soft-page-break/> <text:span text:style-name="T26">Tak.</text:span></text:p>
      <text:p text:style-name="P127">Pytanie 375</text:p>
      <text:p text:style-name="P142">Dotyczy: Procesor obrazu HD wraz ze zintegrowanym źródłem światła – poz. 19</text:p>
      <text:p text:style-name="P176"> </text:p>
      <text:p text:style-name="P176">Czy Zamawiający dopuści zaoferowanie procesora obrazuz wyjściami sygnału video min.: 2x DVI , 1x RGB , 1x Y/C , 1x Video (stand. BNC) , 3x Remote </text:p>
      <text:p text:style-name="P130">  <text:span text:style-name="T26">Zamawiający dopuszcza</text:span></text:p>
      <text:p text:style-name="P130"> </text:p>
      <text:p text:style-name="P130"> <text:span text:style-name="T25">Pytanie 376</text:span></text:p>
      <text:p text:style-name="P142">Dotyczy: Procesor obrazu HD wraz ze zintegrowanym źródłem światła – poz. 21</text:p>
      <text:p text:style-name="P130"> </text:p>
      <text:p text:style-name="P176">Prosimy o modyfikację wymogu na: „pełna kompatybilność z oferowanymi videoendoskopami”</text:p>
      <text:p text:style-name="P130"> <text:span text:style-name="T26">Tak.</text:span></text:p>
      <text:p text:style-name="P127">Pytanie 377</text:p>
      <text:p text:style-name="P142">Dotyczy: Kolonoskop – poz. 6</text:p>
      <text:p text:style-name="P176">Czy Zamawiający dopuści zaoferowanie videokolonoskopu diagnostycznego ze standardem obrazowania HD (dla oferowanego procesora obrazu) i z chipem CCD wbudowanym w końcówkę endoskopu z obrazowaniem z pełnej wysokiej rozdzielczości ?</text:p>
      <text:p text:style-name="P107"> <text:span text:style-name="T26">Zamawiający dopuszcza</text:span></text:p>
      <text:p text:style-name="P127">Pytanie 378</text:p>
      <text:p text:style-name="P142">Dotyczy: Zestaw do usuwania ciał obcych – poz. 2</text:p>
      <text:p text:style-name="P176">Czy Zamawiający dopuści zaoferowanie szczypiec chwytających do ciał obcych typu aligatorki, ząb szczura i krokodylki (do wyboru) o długości całkowitej narzędzia 180cm (w pełni kompatybilne z oferowanymi videoendoskopoami) ? </text:p>
      <text:p text:style-name="P130">  <text:span text:style-name="T26">Zamawiający dopuszcza</text:span></text:p>
      <text:p text:style-name="P127">Pytanie 379</text:p>
      <text:p text:style-name="P142">Dotyczy zadanie nr 32</text:p>
      <text:p text:style-name="P130">W nawiązaniu do doprecyzowania zadania nr 32 z dnia 13.06.2018r prosimy o potwierdzenie czy Zamawiający wymaga zaoferowania w pakiecie gastroskop z torem wizyjnym <text:span text:style-name="T46">2 komplety</text:span> tj. </text:p>
      <text:p text:style-name="P168">a)<text:span text:style-name="T18">    </text:span>Wideogastroskop z dodatkowym kanałem natryskowym – 2 szt.</text:p>
      <text:p text:style-name="P168">b)<text:span text:style-name="T18">    </text:span>Procesor obrazu wraz ze zintegrowanym źródłem światła – 2 szt.</text:p>
      <text:p text:style-name="P168">c)<text:span text:style-name="T18">     </text:span>Monitor endoskopowy HD – 2 szt.</text:p>
      <text:p text:style-name="P168">d)<text:span text:style-name="T18">    </text:span>Wózek endoskopowy – 2 szt.</text:p>
      <text:p text:style-name="P130"> <text:span text:style-name="T26">zamawiający dopuszcza.</text:span></text:p>
      <text:p text:style-name="P130"/>
      <text:p text:style-name="P176"> </text:p>
      <text:p text:style-name="P134"/>
      <text:p text:style-name="P179"> </text:p>
      <text:p text:style-name="P127">Pytania dot. Załącznik nr 2 – Zadanie 20</text:p>
      <text:p text:style-name="P130"> </text:p>
      <text:p text:style-name="P127">Pytanie 380</text:p>
      <text:p text:style-name="P142">Dotyczy: Koagulacja z argonem </text:p>
      <text:p text:style-name="P130"> </text:p>
      <text:p text:style-name="P176">Czy Zamawiający będzie wymagał zaoferowania w/w pakiecie aparatu elektrochirurgicznego z funkcją koagulacji argonowej oraz systemem zamykania dużych naczyń krwionośnych wraz z wyposażeniem, jak przedstawia poniższa tabela?</text:p>
      <text:p text:style-name="P130"> </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table:number-columns-spanned="2" office:value-type="string">
            <text:p text:style-name="P260">Lp.</text:p>
          </table:table-cell>
          <table:covered-table-cell/>
          <table:table-cell table:style-name="Tabela18.A1" office:value-type="string">
            <text:p text:style-name="P260">Opis parametru</text:p>
          </table:table-cell>
          <table:table-cell office:value-type="string">
            <text:p text:style-name="P260">Parametr wymagany</text:p>
          </table:table-cell>
          <table:table-cell table:style-name="Tabela18.A1" office:value-type="string">
            <text:p text:style-name="P263">Parametr oferowany</text:p>
          </table:table-cell>
        </table:table-row>
        <table:table-row>
          <table:table-cell table:style-name="Tabela18.A1" table:number-columns-spanned="5" office:value-type="string">
            <text:p text:style-name="P267">Dane techniczne</text:p>
          </table:table-cell>
          <table:covered-table-cell/>
          <table:covered-table-cell/>
          <table:covered-table-cell/>
          <table:covered-table-cell/>
        </table:table-row>
        <table:table-row>
          <table:table-cell table:style-name="Tabela18.A1" office:value-type="string">
            <text:p text:style-name="P273">1</text:p>
          </table:table-cell>
          <table:table-cell table:style-name="Tabela18.A1" table:number-columns-spanned="2" office:value-type="string">
            <text:p text:style-name="P273">Urządzenie umożliwiające pracę monopolarną i bipolarną</text:p>
          </table:table-cell>
          <table:covered-table-cell/>
          <table:table-cell office:value-type="string">
            <text:p text:style-name="P273"> </text:p>
          </table:table-cell>
          <table:table-cell table:style-name="Tabela18.A1" office:value-type="string">
            <text:p text:style-name="P267"> </text:p>
          </table:table-cell>
        </table:table-row>
        <table:table-row>
          <table:table-cell table:style-name="Tabela18.A1" office:value-type="string">
            <text:p text:style-name="P273">2</text:p>
          </table:table-cell>
          <table:table-cell table:style-name="Tabela18.A1" table:number-columns-spanned="2" office:value-type="string">
            <text:p text:style-name="P273">Urządzenie z  możliwością pracy w osłonie  argonu oraz systemem zamykania naczyń do 7mm</text:p>
          </table:table-cell>
          <table:covered-table-cell/>
          <table:table-cell office:value-type="string">
            <text:p text:style-name="P273"> </text:p>
          </table:table-cell>
          <table:table-cell table:style-name="Tabela18.A1" office:value-type="string">
            <text:p text:style-name="P267"> </text:p>
          </table:table-cell>
        </table:table-row>
        <table:table-row>
          <table:table-cell table:style-name="Tabela18.A1" office:value-type="string">
            <text:p text:style-name="P273">3</text:p>
          </table:table-cell>
          <table:table-cell table:style-name="Tabela18.A1" table:number-columns-spanned="2" office:value-type="string">
            <text:p text:style-name="P273">Zasilanie elektryczne urządzenia: 230V 50Hz</text:p>
          </table:table-cell>
          <table:covered-table-cell/>
          <table:table-cell office:value-type="string">
            <text:p text:style-name="P273"> </text:p>
          </table:table-cell>
          <table:table-cell table:style-name="Tabela18.A1" office:value-type="string">
            <text:p text:style-name="P267"> </text:p>
          </table:table-cell>
        </table:table-row>
        <table:table-row>
          <table:table-cell table:style-name="Tabela18.A1" office:value-type="string">
            <text:p text:style-name="P273">4</text:p>
          </table:table-cell>
          <table:table-cell table:style-name="Tabela18.A1" table:number-columns-spanned="2" office:value-type="string">
            <text:p text:style-name="P273">Podstawowa częstotliwość pracy generatora 333kHz+/-10%</text:p>
          </table:table-cell>
          <table:covered-table-cell/>
          <table:table-cell office:value-type="string">
            <text:p text:style-name="P273"> </text:p>
          </table:table-cell>
          <table:table-cell table:style-name="Tabela18.A1" office:value-type="string">
            <text:p text:style-name="P267"> </text:p>
          </table:table-cell>
        </table:table-row>
        <table:table-row>
          <table:table-cell table:style-name="Tabela18.A1" office:value-type="string">
            <text:p text:style-name="P273">5</text:p>
          </table:table-cell>
          <table:table-cell table:style-name="Tabela18.A1" table:number-columns-spanned="2" office:value-type="string">
            <text:p text:style-name="P273">Aparat z zabezpieczeniem przed impulsem defibrylacji </text:p>
          </table:table-cell>
          <table:covered-table-cell/>
          <table:table-cell office:value-type="string">
            <text:p text:style-name="P273"> </text:p>
          </table:table-cell>
          <table:table-cell table:style-name="Tabela18.A1" office:value-type="string">
            <text:p text:style-name="P267"> </text:p>
          </table:table-cell>
        </table:table-row>
        <table:table-row>
          <table:table-cell table:style-name="Tabela18.A1" office:value-type="string">
            <text:p text:style-name="P273">6</text:p>
          </table:table-cell>
          <table:table-cell table:style-name="Tabela18.A1" table:number-columns-spanned="2" office:value-type="string">
            <text:p text:style-name="P273">Zabezpieczenie przeciwporażeniowe </text:p>
            <text:p text:style-name="P273">Klasa I CF</text:p>
          </table:table-cell>
          <table:covered-table-cell/>
          <table:table-cell office:value-type="string">
            <text:p text:style-name="P273"> </text:p>
          </table:table-cell>
          <table:table-cell table:style-name="Tabela18.A1" office:value-type="string">
            <text:p text:style-name="P267"> </text:p>
          </table:table-cell>
        </table:table-row>
        <table:table-row>
          <table:table-cell table:style-name="Tabela18.A1" office:value-type="string">
            <text:p text:style-name="P273">7</text:p>
          </table:table-cell>
          <table:table-cell table:style-name="Tabela18.A1" table:number-columns-spanned="2" office:value-type="string">
            <text:p text:style-name="P273">Zabezpieczenie przed przeciążeniem aparatu z aktywnym pomiarem temperatury kluczowych elementów</text:p>
          </table:table-cell>
          <table:covered-table-cell/>
          <table:table-cell office:value-type="string">
            <text:p text:style-name="P273"> </text:p>
          </table:table-cell>
          <table:table-cell table:style-name="Tabela18.A1" office:value-type="string">
            <text:p text:style-name="P267"> </text:p>
          </table:table-cell>
        </table:table-row>
        <table:table-row>
          <table:table-cell table:style-name="Tabela18.A1" office:value-type="string">
            <text:p text:style-name="P273">8</text:p>
          </table:table-cell>
          <table:table-cell table:style-name="Tabela18.A1" table:number-columns-spanned="2" office:value-type="string">
            <text:p text:style-name="P273">Aparat w pełni zintegrowany (jedno urządzenie), bez dodatkowych przystawek. Obsługa wszystkich dostępnych trybów pracy z jednego panelu sterowania</text:p>
          </table:table-cell>
          <table:covered-table-cell/>
          <table:table-cell office:value-type="string">
            <text:p text:style-name="P273"> </text:p>
          </table:table-cell>
          <table:table-cell table:style-name="Tabela18.A1" office:value-type="string">
            <text:p text:style-name="P267"> </text:p>
          </table:table-cell>
        </table:table-row>
        <table:table-row>
          <table:table-cell table:style-name="Tabela18.A1" office:value-type="string">
            <text:p text:style-name="P273">9</text:p>
          </table:table-cell>
          <table:table-cell table:style-name="Tabela18.A1" table:number-columns-spanned="2" office:value-type="string">
            <text:p text:style-name="P273">Automatyczny test urządzenia po uruchomieniu.</text:p>
          </table:table-cell>
          <table:covered-table-cell/>
          <table:table-cell office:value-type="string">
            <text:p text:style-name="P273"> </text:p>
          </table:table-cell>
          <table:table-cell table:style-name="Tabela18.A1" office:value-type="string">
            <text:p text:style-name="P267"> </text:p>
          </table:table-cell>
        </table:table-row>
        <table:table-row>
          <table:table-cell table:style-name="Tabela18.A1" office:value-type="string">
            <text:p text:style-name="P273">10</text:p>
          </table:table-cell>
          <table:table-cell table:style-name="Tabela18.A1" table:number-columns-spanned="2" office:value-type="string">
            <text:p text:style-name="P273">Komunikacja z urządzeniem za pomocą ekranu dotykowego</text:p>
          </table:table-cell>
          <table:covered-table-cell/>
          <table:table-cell office:value-type="string">
            <text:p text:style-name="P273"> </text:p>
          </table:table-cell>
          <table:table-cell table:style-name="Tabela18.A1" office:value-type="string">
            <text:p text:style-name="P267"> </text:p>
          </table:table-cell>
        </table:table-row>
        <table:table-row>
          <table:table-cell table:style-name="Tabela18.A1" office:value-type="string">
            <text:p text:style-name="P273">11</text:p>
          </table:table-cell>
          <table:table-cell table:style-name="Tabela18.A1" table:number-columns-spanned="2" office:value-type="string">
            <text:p text:style-name="P273">Czytelny ciekłokrystaliczny wyświetlacz parametrów pracy, nie mniejszy niż 9”</text:p>
          </table:table-cell>
          <table:covered-table-cell/>
          <table:table-cell office:value-type="string">
            <text:p text:style-name="P273"> </text:p>
          </table:table-cell>
          <table:table-cell table:style-name="Tabela18.A1" office:value-type="string">
            <text:p text:style-name="P267"> </text:p>
          </table:table-cell>
        </table:table-row>
        <table:table-row>
          <table:table-cell table:style-name="Tabela18.A1" office:value-type="string">
            <text:p text:style-name="P273">12</text:p>
          </table:table-cell>
          <table:table-cell table:style-name="Tabela18.A1" table:number-columns-spanned="2" office:value-type="string">
            <text:p text:style-name="P273">Regulacja kąta nachylenia ekranu umożliwiająca optymalną widoczność panelu sterowania niezależnie od warunków (oświetlenia, wysokości ustawienia urządzenia itp.)</text:p>
          </table:table-cell>
          <table:covered-table-cell/>
          <table:table-cell office:value-type="string">
            <text:p text:style-name="P273"> </text:p>
          </table:table-cell>
          <table:table-cell table:style-name="Tabela18.A1" office:value-type="string">
            <text:p text:style-name="P267"> </text:p>
          </table:table-cell>
        </table:table-row>
        <text:soft-page-break/>
        <table:table-row>
          <table:table-cell table:style-name="Tabela18.A1" office:value-type="string">
            <text:p text:style-name="P273">13</text:p>
          </table:table-cell>
          <table:table-cell table:style-name="Tabela18.A1" table:number-columns-spanned="2" office:value-type="string">
            <text:p text:style-name="P273">Możliwość regulacji jasności ekranu</text:p>
          </table:table-cell>
          <table:covered-table-cell/>
          <table:table-cell office:value-type="string">
            <text:p text:style-name="P273"> </text:p>
          </table:table-cell>
          <table:table-cell table:style-name="Tabela18.A1" office:value-type="string">
            <text:p text:style-name="P267"> </text:p>
          </table:table-cell>
        </table:table-row>
        <table:table-row>
          <table:table-cell table:style-name="Tabela18.A1" office:value-type="string">
            <text:p text:style-name="P273">14</text:p>
          </table:table-cell>
          <table:table-cell table:style-name="Tabela18.A1" table:number-columns-spanned="2" office:value-type="string">
            <text:p text:style-name="P273">Możliwość wyboru wersji graficznej wyświetlacza (jasna do sali operacyjnej, ciemna do pracowni endoskopowej)</text:p>
          </table:table-cell>
          <table:covered-table-cell/>
          <table:table-cell office:value-type="string">
            <text:p text:style-name="P273"> </text:p>
          </table:table-cell>
          <table:table-cell table:style-name="Tabela18.A1" office:value-type="string">
            <text:p text:style-name="P267"> </text:p>
          </table:table-cell>
        </table:table-row>
        <table:table-row>
          <table:table-cell table:style-name="Tabela18.A1" office:value-type="string">
            <text:p text:style-name="P273">15</text:p>
          </table:table-cell>
          <table:table-cell table:style-name="Tabela18.A1" table:number-columns-spanned="2" office:value-type="string">
            <text:p text:style-name="P273">Komunikacja w języku polskim</text:p>
          </table:table-cell>
          <table:covered-table-cell/>
          <table:table-cell office:value-type="string">
            <text:p text:style-name="P273"> </text:p>
          </table:table-cell>
          <table:table-cell table:style-name="Tabela18.A1" office:value-type="string">
            <text:p text:style-name="P267"> </text:p>
          </table:table-cell>
        </table:table-row>
        <table:table-row>
          <table:table-cell table:style-name="Tabela18.A1" office:value-type="string">
            <text:p text:style-name="P273">16</text:p>
          </table:table-cell>
          <table:table-cell table:style-name="Tabela18.A1" table:number-columns-spanned="2" office:value-type="string">
            <text:p text:style-name="P273">System kontroli aplikacji elektrody neutralnej dwudzielnej.  Stała kontrola aplikacji elektrody podczas trwania całego zabiegu.  Wyświetlacz poprawnego podłączenia elektrody neutralnej. Możliwość wyboru elektrody neutralnej dzielonej dla dorosłych i dzieci lub dla noworodków</text:p>
          </table:table-cell>
          <table:covered-table-cell/>
          <table:table-cell office:value-type="string">
            <text:p text:style-name="P273"> </text:p>
          </table:table-cell>
          <table:table-cell table:style-name="Tabela18.A1" office:value-type="string">
            <text:p text:style-name="P267"> </text:p>
          </table:table-cell>
        </table:table-row>
        <table:table-row>
          <table:table-cell office:value-type="string">
            <text:p text:style-name="P273">17</text:p>
          </table:table-cell>
          <table:table-cell table:number-columns-spanned="2" office:value-type="string">
            <text:p text:style-name="P273">Zła aplikacja elektrody neutralnej dwudzielnej  sygnalizowania alarmem, komunikatem na ekranie oraz komunikatem głosowym w języku polskim</text:p>
          </table:table-cell>
          <table:covered-table-cell/>
          <table:table-cell office:value-type="string">
            <text:p text:style-name="P273"> </text:p>
          </table:table-cell>
          <table:table-cell office:value-type="string">
            <text:p text:style-name="P267"> </text:p>
          </table:table-cell>
        </table:table-row>
        <table:table-row>
          <table:table-cell table:style-name="Tabela18.A1" office:value-type="string">
            <text:p text:style-name="P273">19</text:p>
          </table:table-cell>
          <table:table-cell table:style-name="Tabela18.A1" table:number-columns-spanned="2" office:value-type="string">
            <text:p text:style-name="P273">System rozpoznawania podłączonych narzędzi. Automatyczne przywoływanie trybów pracy i nastaw dla podłączonego narzędzia</text:p>
          </table:table-cell>
          <table:covered-table-cell/>
          <table:table-cell office:value-type="string">
            <text:p text:style-name="P273"> </text:p>
          </table:table-cell>
          <table:table-cell table:style-name="Tabela18.A1" office:value-type="string">
            <text:p text:style-name="P267"> </text:p>
          </table:table-cell>
        </table:table-row>
        <table:table-row>
          <table:table-cell table:style-name="Tabela18.A1" office:value-type="string">
            <text:p text:style-name="P273">20</text:p>
          </table:table-cell>
          <table:table-cell table:style-name="Tabela18.A1" table:number-columns-spanned="2" office:value-type="string">
            <text:p text:style-name="P273">Urządzenie wyposażone w  4 wyjścia uniwersalne umożliwiające podłączenie akcesoriów mono lub bipolarnych z systemem rozpoznawania narzędzi </text:p>
          </table:table-cell>
          <table:covered-table-cell/>
          <table:table-cell office:value-type="string">
            <text:p text:style-name="P273"> </text:p>
          </table:table-cell>
          <table:table-cell table:style-name="Tabela18.A1" office:value-type="string">
            <text:p text:style-name="P267"> </text:p>
          </table:table-cell>
        </table:table-row>
        <table:table-row>
          <table:table-cell table:style-name="Tabela18.A1" office:value-type="string">
            <text:p text:style-name="P273">21</text:p>
          </table:table-cell>
          <table:table-cell table:style-name="Tabela18.A1" table:number-columns-spanned="2" office:value-type="string">
            <text:p text:style-name="P273">Możliwość regulacji głośności sygnałów aktywacji – min. 8 poziomów (bez możliwości całkowitego wyciszenia)</text:p>
          </table:table-cell>
          <table:covered-table-cell/>
          <table:table-cell office:value-type="string">
            <text:p text:style-name="P273"> </text:p>
          </table:table-cell>
          <table:table-cell table:style-name="Tabela18.A1" office:value-type="string">
            <text:p text:style-name="P267"> </text:p>
          </table:table-cell>
        </table:table-row>
        <table:table-row>
          <table:table-cell office:value-type="string">
            <text:p text:style-name="P273">22</text:p>
          </table:table-cell>
          <table:table-cell table:number-columns-spanned="2" office:value-type="string">
            <text:p text:style-name="P273">Możliwość zapamiętania min. 100 programów i zapisania ich pod dowolną nazwą</text:p>
          </table:table-cell>
          <table:covered-table-cell/>
          <table:table-cell office:value-type="string">
            <text:p text:style-name="P269"> </text:p>
          </table:table-cell>
          <table:table-cell office:value-type="string">
            <text:p text:style-name="P265"> </text:p>
          </table:table-cell>
        </table:table-row>
        <table:table-row>
          <table:table-cell office:value-type="string">
            <text:p text:style-name="P273">23</text:p>
          </table:table-cell>
          <table:table-cell table:style-name="Tabela18.A1" table:number-columns-spanned="2" office:value-type="string">
            <text:p text:style-name="P273">Sygnalizacja akustyczna i wizualna aktywowanego trybu pracy</text:p>
          </table:table-cell>
          <table:covered-table-cell/>
          <table:table-cell office:value-type="string">
            <text:p text:style-name="P273"> </text:p>
          </table:table-cell>
          <table:table-cell office:value-type="string">
            <text:p text:style-name="P265"> </text:p>
          </table:table-cell>
        </table:table-row>
        <table:table-row>
          <table:table-cell table:style-name="Tabela18.A1" office:value-type="string">
            <text:p text:style-name="P273">24</text:p>
          </table:table-cell>
          <table:table-cell table:style-name="Tabela18.A1" table:number-columns-spanned="2" office:value-type="string">
            <text:p text:style-name="P273">Aktywacja funkcji monopolarnych włącznikiem nożnym lub z uchwytu elektrody czynnej</text:p>
          </table:table-cell>
          <table:covered-table-cell/>
          <table:table-cell office:value-type="string">
            <text:p text:style-name="P269"> </text:p>
          </table:table-cell>
          <table:table-cell office:value-type="string">
            <text:p text:style-name="P265"> </text:p>
          </table:table-cell>
        </table:table-row>
        <table:table-row>
          <table:table-cell table:style-name="Tabela18.A1" office:value-type="string">
            <text:p text:style-name="P273">25</text:p>
          </table:table-cell>
          <table:table-cell table:number-columns-spanned="2" office:value-type="string">
            <text:p text:style-name="P273">Funkcja ograniczenia czasu aktywacji trybów mono i bipolarnych z możliwością regulacji czasu</text:p>
          </table:table-cell>
          <table:covered-table-cell/>
          <table:table-cell office:value-type="string">
            <text:p text:style-name="P269"> </text:p>
          </table:table-cell>
          <table:table-cell office:value-type="string">
            <text:p text:style-name="P265"> </text:p>
          </table:table-cell>
        </table:table-row>
        <table:table-row>
          <table:table-cell table:style-name="Tabela18.A1" office:value-type="string">
            <text:p text:style-name="P273">26</text:p>
          </table:table-cell>
          <table:table-cell table:number-columns-spanned="2" office:value-type="string">
            <text:p text:style-name="P273">Wizualna i akustyczna sygnalizacja nieprawidłowego działania urządzenia. Informacja o niesprawności w formie komunikatu z opisem, wyświetlanym na ekranie urządzenia. Historia błędów archiwizowana dla potrzeb serwisu</text:p>
          </table:table-cell>
          <table:covered-table-cell/>
          <table:table-cell office:value-type="string">
            <text:p text:style-name="P269"> </text:p>
          </table:table-cell>
          <table:table-cell office:value-type="string">
            <text:p text:style-name="P265"> </text:p>
          </table:table-cell>
        </table:table-row>
        <table:table-row>
          <table:table-cell table:style-name="Tabela18.A1" office:value-type="string">
            <text:p text:style-name="P273">27</text:p>
          </table:table-cell>
          <table:table-cell table:style-name="Tabela18.A1" table:number-columns-spanned="2" office:value-type="string">
            <text:p text:style-name="P273">Zdalna zmiana programów za pomocą trzeciego przycisku włącznika nożnego</text:p>
          </table:table-cell>
          <table:covered-table-cell/>
          <table:table-cell office:value-type="string">
            <text:p text:style-name="P269"> </text:p>
          </table:table-cell>
          <table:table-cell office:value-type="string">
            <text:p text:style-name="P265"> </text:p>
          </table:table-cell>
        </table:table-row>
        <table:table-row>
          <table:table-cell table:style-name="Tabela18.A1" office:value-type="string">
            <text:p text:style-name="P273">28</text:p>
          </table:table-cell>
          <table:table-cell table:style-name="Tabela18.A1" table:number-columns-spanned="2" office:value-type="string">
            <text:p text:style-name="P273">Możliwość zmiany parametrów pracy za pomocą trzeciego przycisku włącznika nożnego</text:p>
          </table:table-cell>
          <table:covered-table-cell/>
          <table:table-cell office:value-type="string">
            <text:p text:style-name="P269"> </text:p>
          </table:table-cell>
          <table:table-cell office:value-type="string">
            <text:p text:style-name="P265"> </text:p>
          </table:table-cell>
        </table:table-row>
        <table:table-row>
          <table:table-cell table:style-name="Tabela18.A1" office:value-type="string">
            <text:p text:style-name="P273">29</text:p>
          </table:table-cell>
          <table:table-cell table:number-columns-spanned="2" office:value-type="string">
            <text:p text:style-name="P273">Urządzenie umożliwiające pracę z bezprzewodowym <text:soft-page-break/>(radiowym) włącznikiem nożnym</text:p>
          </table:table-cell>
          <table:covered-table-cell/>
          <table:table-cell office:value-type="string">
            <text:p text:style-name="P273"> </text:p>
          </table:table-cell>
          <table:table-cell office:value-type="string">
            <text:p text:style-name="P265"> </text:p>
          </table:table-cell>
        </table:table-row>
        <table:table-row>
          <table:table-cell office:value-type="string">
            <text:p text:style-name="P273">30</text:p>
          </table:table-cell>
          <table:table-cell table:number-columns-spanned="2" office:value-type="string">
            <text:p text:style-name="P273">Aparat na wózku wyposażonym w platformę jezdną z blokadą kół, z zamykaną szafką na 2 butle argonowe 10l</text:p>
          </table:table-cell>
          <table:covered-table-cell/>
          <table:table-cell office:value-type="string">
            <text:p text:style-name="P269"> </text:p>
          </table:table-cell>
          <table:table-cell office:value-type="string">
            <text:p text:style-name="P265"> </text:p>
          </table:table-cell>
        </table:table-row>
        <table:table-row>
          <table:table-cell office:value-type="string">
            <text:p text:style-name="P273">31</text:p>
          </table:table-cell>
          <table:table-cell table:number-columns-spanned="2" office:value-type="string">
            <text:p text:style-name="P273">Instrukcja w języku polskim</text:p>
          </table:table-cell>
          <table:covered-table-cell/>
          <table:table-cell office:value-type="string">
            <text:p text:style-name="P269"> </text:p>
          </table:table-cell>
          <table:table-cell office:value-type="string">
            <text:p text:style-name="P265"> </text:p>
          </table:table-cell>
        </table:table-row>
        <table:table-row>
          <table:table-cell table:number-columns-spanned="5" office:value-type="string">
            <text:p text:style-name="P267">PARAMETRY  PRACY  URZĄDZENIA</text:p>
          </table:table-cell>
          <table:covered-table-cell/>
          <table:covered-table-cell/>
          <table:covered-table-cell/>
          <table:covered-table-cell/>
        </table:table-row>
        <table:table-row>
          <table:table-cell office:value-type="string">
            <text:p text:style-name="P273">1</text:p>
          </table:table-cell>
          <table:table-cell table:number-columns-spanned="2" office:value-type="string">
            <text:p text:style-name="P273">Cięcie monopolarne z mocą  350W</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2</text:p>
          </table:table-cell>
          <table:table-cell table:number-columns-spanned="2" office:value-type="string">
            <text:p text:style-name="P273">Minimum 6 rodzajów cięcia monopolarnego w tym cięcia specjalistyczne, cięcie w osłonie argonu,  cięcie specjalistyczne urologiczne, histeroskopowe oraz artroskopowe umożliwiające pracę w środowisku płynu </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3</text:p>
          </table:table-cell>
          <table:table-cell table:number-columns-spanned="2" office:value-type="string">
            <text:p text:style-name="P273">Minimum 8 efektów w każdym z dostępnych trybów cięcia</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4</text:p>
          </table:table-cell>
          <table:table-cell table:number-columns-spanned="2" office:value-type="string">
            <text:p text:style-name="P273">Koagulacja monopolarna kontaktowa z  mocą  200W</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5</text:p>
          </table:table-cell>
          <table:table-cell table:number-columns-spanned="2" office:value-type="string">
            <text:p text:style-name="P273">Minimum 4 rodzaje koagulacji monopolarnej standardowej w tym koagulacja miękka, forsowna, bezkontaktowa (spray), </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6</text:p>
          </table:table-cell>
          <table:table-cell table:number-columns-spanned="2" office:value-type="string">
            <text:p text:style-name="P273">Minimum 6 efektów koagulacji  dostępnych dla każdego z wymaganych trybów koagulacji monopolarnej kontaktowej</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7 </text:p>
          </table:table-cell>
          <table:table-cell table:number-columns-spanned="2" office:value-type="string">
            <text:p text:style-name="P273">Koagulacja monopolarna argonowa z mocą 80W</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8</text:p>
          </table:table-cell>
          <table:table-cell table:number-columns-spanned="2" office:value-type="string">
            <text:p text:style-name="P273">Minimum 3 rodzaje koagulacji argonowej w tym przeznaczona do zabiegów endoskopowych</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9</text:p>
          </table:table-cell>
          <table:table-cell table:number-columns-spanned="2" office:value-type="string">
            <text:p text:style-name="P273">Automatyczne rozpoznawanie podłączonych narzędzi argonowych wraz z automatycznym przywołaniem trybów pracy i nastaw właściwych dla podłączonego instrumentu</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10</text:p>
          </table:table-cell>
          <table:table-cell table:number-columns-spanned="2" office:value-type="string">
            <text:p text:style-name="P273">Informacja na wyświetlaczu o wartości nastawionego przepływu argonu dla koagulacji i odrębnie dla cięcia</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11</text:p>
          </table:table-cell>
          <table:table-cell table:number-columns-spanned="2" office:value-type="string">
            <text:p text:style-name="P273">Regulacja przepływu argonu w zakresie od 0,1 do 10l</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12</text:p>
          </table:table-cell>
          <table:table-cell table:number-columns-spanned="2" office:value-type="string">
            <text:p text:style-name="P273">Funkcja napełnienia instrumentów argonem przed rozpoczęciem aktywacji cięcia/koagulacji w osłonie argonu</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13</text:p>
          </table:table-cell>
          <table:table-cell table:number-columns-spanned="2" office:value-type="string">
            <text:p text:style-name="P273">Koagulacja miękka/soft bipolarna z mocą 120W</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14</text:p>
          </table:table-cell>
          <table:table-cell table:number-columns-spanned="2" office:value-type="string">
            <text:p text:style-name="P273">Minimum 4 rodzaje koagulacji bipolarnej, w tym tryby specjalistyczne przeznaczone do zabiegów urologicznych, histeroskopowych i artroskopowych</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15</text:p>
          </table:table-cell>
          <table:table-cell table:number-columns-spanned="2" office:value-type="string">
            <text:p text:style-name="P273">Minimum 8 efektów dostępnych dla trybu koagulacji bipolarnej </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16</text:p>
          </table:table-cell>
          <table:table-cell table:number-columns-spanned="2" office:value-type="string">
            <text:p text:style-name="P273">Opcja automatycznego startu i zakończenia koagulacji <text:soft-page-break/>bipolarnej dostępna w min. jednym z trybów</text:p>
          </table:table-cell>
          <table:covered-table-cell/>
          <table:table-cell office:value-type="string">
            <text:p text:style-name="P269"> </text:p>
          </table:table-cell>
          <table:table-cell office:value-type="string">
            <text:p text:style-name="P267"> </text:p>
          </table:table-cell>
        </table:table-row>
        <table:table-row>
          <table:table-cell office:value-type="string">
            <text:p text:style-name="P273">17</text:p>
          </table:table-cell>
          <table:table-cell table:number-columns-spanned="2" office:value-type="string">
            <text:p text:style-name="P273">Minimum 3 rodzaje cięcia bipolarnego w tym tryby cięcia specjalistycznego do urologii, histeroskopii i artroskopii umożliwiające pracę w środowisku płynu</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18</text:p>
          </table:table-cell>
          <table:table-cell table:number-columns-spanned="2" office:value-type="string">
            <text:p text:style-name="P273">Minimum 8 efektów dostępnych w każdym z trybów cięcia bipolarnego</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19</text:p>
          </table:table-cell>
          <table:table-cell table:number-columns-spanned="2" office:value-type="string">
            <text:p text:style-name="P273">Tryb bipolarnego zamykania dużych naczyń krwionośnych z mocą 300W</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20</text:p>
          </table:table-cell>
          <table:table-cell table:number-columns-spanned="2" office:value-type="string">
            <text:p text:style-name="P273">Minimum 8 poziomów intensywności pracy w trybie zamykania naczyń krwionośnych</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21</text:p>
          </table:table-cell>
          <table:table-cell table:number-columns-spanned="2" office:value-type="string">
            <text:p text:style-name="P273">Automatyczne zakończenie cyklu po zamknięciu naczynia </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22</text:p>
          </table:table-cell>
          <table:table-cell table:number-columns-spanned="2" office:value-type="string">
            <text:p text:style-name="P273">Potwierdzenie poprawnego zamknięcia naczynia komunikatem na ekranie oraz sygnałem dźwiękowym</text:p>
          </table:table-cell>
          <table:covered-table-cell/>
          <table:table-cell office:value-type="string">
            <text:p text:style-name="P273"> </text:p>
          </table:table-cell>
          <table:table-cell office:value-type="string">
            <text:p text:style-name="P267"> </text:p>
          </table:table-cell>
        </table:table-row>
        <table:table-row>
          <table:table-cell table:number-columns-spanned="5" office:value-type="string">
            <text:p text:style-name="P267">WYPOSAŻENIE</text:p>
          </table:table-cell>
          <table:covered-table-cell/>
          <table:covered-table-cell/>
          <table:covered-table-cell/>
          <table:covered-table-cell/>
        </table:table-row>
        <table:table-row>
          <table:table-cell office:value-type="string">
            <text:p text:style-name="P275">1</text:p>
          </table:table-cell>
          <table:table-cell table:number-columns-spanned="2" office:value-type="string">
            <text:p text:style-name="P275">Włącznik nożny bezprzewodowy, 3-przyciskowy, z dodatkowym przełącznikiem umożliwiający zdalną zmianę programów – 1 szt.</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5">2</text:p>
          </table:table-cell>
          <table:table-cell table:number-columns-spanned="2" office:value-type="string">
            <text:p text:style-name="P275">Kabel elektrod jednorazowych, wtyk płaski dł. 3m – 1 szt.</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3 </text:p>
          </table:table-cell>
          <table:table-cell table:number-columns-spanned="2" office:value-type="string">
            <text:p text:style-name="P275">Kabel monopolarny do laparoskopu, gniazdo żeńskie 4mm z systemem rozpoznawania kabla -2szt</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4</text:p>
          </table:table-cell>
          <table:table-cell table:number-columns-spanned="2" office:value-type="string">
            <text:p text:style-name="P275">Uchwyt elektrody monopolarnej 4mm, z przyciskami do aktywacji cięcia i koagulacji, z nierozłącznym kablem o dł. min. 4m, przystosowany do systemu rozpoznawania narzędzia. Przeznaczony do min. 300 cykli sterylizacji  - 4szt.</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5</text:p>
          </table:table-cell>
          <table:table-cell table:number-columns-spanned="2" office:value-type="string">
            <text:p text:style-name="P275">Elektrody monopolarne wielorazowe do cięcia i koagulacji. Kompatybilne z uchwytem 4mm:</text:p>
            <text:p text:style-name="P275">- lancet prosty 4mm, dł. 100mm - 1szt.</text:p>
            <text:p text:style-name="P275">- lancet prosty , dł. ok. 25mm – 4 szt.</text:p>
            <text:p text:style-name="P275"> </text:p>
            <text:p text:style-name="P275"> </text:p>
            <text:p text:style-name="P271"> </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6</text:p>
          </table:table-cell>
          <table:table-cell table:number-columns-spanned="2" office:value-type="string">
            <text:p text:style-name="P275">Szczypce do koagulacji bipolarnej, wielorazowe, bagnetowe, długość  160mm, końcówka 2mm - 1szt.</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7</text:p>
          </table:table-cell>
          <table:table-cell table:number-columns-spanned="2" office:value-type="string">
            <text:p text:style-name="P275">Szczypce do koagulacji bipolarnej, wielorazowe, <text:soft-page-break/>bagnetowe, długość  195mm, końcówka 2mm - 1szt.</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8</text:p>
          </table:table-cell>
          <table:table-cell table:number-columns-spanned="2" office:value-type="string">
            <text:p text:style-name="P275">Kabel do instrumentów bipolarnych, wielorazowy, długość 3m, kompatybilny z systemem rozpoznawania narzędzia - 2szt.</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9</text:p>
          </table:table-cell>
          <table:table-cell table:number-columns-spanned="2" office:value-type="string">
            <text:p text:style-name="P275">Klemy do zamykania dużych naczyń krwionośnych, końcówka zagięta, długość ok. 16 cm, przeznaczone do wielokrotnej sterylizacji – 1 szt.</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10</text:p>
          </table:table-cell>
          <table:table-cell table:number-columns-spanned="2" office:value-type="string">
            <text:p text:style-name="P275">Klemy do zamykania dużych naczyń krwionośnych, końcówka zagięta, długość ok. 23cm, przeznaczone do wielokrotnej sterylizacji – 1 szt.</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11</text:p>
          </table:table-cell>
          <table:table-cell table:number-columns-spanned="2" office:value-type="string">
            <text:p text:style-name="P275">Kabel do klem bipolarnych, wielorazowy, długość 3m, kompatybilny z systemem rozpoznawania narzędzia – 2szt.</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12</text:p>
          </table:table-cell>
          <table:table-cell table:number-columns-spanned="2" office:value-type="string">
            <text:p text:style-name="P275">Laparoskopowy instrument do koagulacji bipolarnej oraz zamykania naczyń, z rączką dł. 340mm, z nierozłącznym kablem dł. min. 3m kompatybilny z systemem rozpoznawania narzędzia. Przeznaczony do wielokrotnej sterylizacji – 1 szt.</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13</text:p>
          </table:table-cell>
          <table:table-cell table:number-columns-spanned="2" office:value-type="string">
            <text:p text:style-name="P275">Rurka zewnętrzna, śr. 5mm, dł. 340mm, wielorazowa do bipolarnego instrumentu laparoskopowego-1szt.</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14</text:p>
          </table:table-cell>
          <table:table-cell table:number-columns-spanned="2" office:value-type="string">
            <text:p text:style-name="P275">Wielorazowy wkład od instrumentu laparoskopowego, typ Maryland, dł. 350mm –1 szt.</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15</text:p>
          </table:table-cell>
          <table:table-cell table:number-columns-spanned="2" office:value-type="string">
            <text:p text:style-name="P273">Elektroda bipolarna waporyzacyjna, okrągła, dł. ok 115cm z nierozłącznym kablem kompatybilnym z systemem rozpoznawania narzędzia  dł. 3m-1szt</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7">16</text:p>
          </table:table-cell>
          <table:table-cell table:number-columns-spanned="2" office:value-type="string">
            <text:p text:style-name="P273">Elektroda bipolarna, klawiszowa, zagięta 90stopni, 1,5 x 4mm  z nierozłącznym kablem kompatybilnym z systemem rozpoznawania narzędzia  dł. 3m-1szt</text:p>
          </table:table-cell>
          <table:covered-table-cell/>
          <table:table-cell office:value-type="string">
            <text:p text:style-name="P269"> </text:p>
          </table:table-cell>
          <table:table-cell office:value-type="string">
            <text:p text:style-name="P267"> </text:p>
          </table:table-cell>
        </table:table-row>
        <table:table-row>
          <table:table-cell office:value-type="string">
            <text:p text:style-name="P273">17</text:p>
          </table:table-cell>
          <table:table-cell table:number-columns-spanned="2" office:value-type="string">
            <text:p text:style-name="P273">Wielorazowy uchwyt elektrody argonowej z przyciskami do aktywacji cięcia i koagulacji, z nierozłącznym kablem dł. min. 3m, kompatybilny z systemem rozpoznawania narzędzia  – 1 szt.</text:p>
          </table:table-cell>
          <table:covered-table-cell/>
          <table:table-cell office:value-type="string">
            <text:p text:style-name="P269"> </text:p>
          </table:table-cell>
          <table:table-cell office:value-type="string">
            <text:p text:style-name="P267"> </text:p>
          </table:table-cell>
        </table:table-row>
        <table:table-row>
          <table:table-cell office:value-type="string">
            <text:p text:style-name="P273">18</text:p>
          </table:table-cell>
          <table:table-cell table:number-columns-spanned="2" office:value-type="string">
            <text:p text:style-name="P273">Wielorazowa elektroda argonowa:</text:p>
            <text:p text:style-name="P279">-<text:span text:style-name="T18">        </text:span>do cięcia i koagulacji z wysuwanym nożem dł. ok. 320mm, średnica 5mm – 1szt.</text:p>
            <text:p text:style-name="P279"><text:span text:style-name="T51">-</text:span><text:span text:style-name="T23">        </text:span>do cięcia i koagulacji z wysuwanym nożem, dł. ok. 40mm-1szt.</text:p>
          </table:table-cell>
          <table:covered-table-cell/>
          <table:table-cell office:value-type="string">
            <text:p text:style-name="P269"> </text:p>
          </table:table-cell>
          <table:table-cell office:value-type="string">
            <text:p text:style-name="P267"> </text:p>
          </table:table-cell>
        </table:table-row>
        <table:table-row>
          <table:table-cell office:value-type="string">
            <text:p text:style-name="P273">19</text:p>
          </table:table-cell>
          <table:table-cell table:number-columns-spanned="2" office:value-type="string">
            <text:p text:style-name="P273">Butla argonowa 5l – 1szt.</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20</text:p>
          </table:table-cell>
          <table:table-cell table:number-columns-spanned="2" office:value-type="string">
            <text:p text:style-name="P273">Reduktor argonowy-1sz.</text:p>
          </table:table-cell>
          <table:covered-table-cell/>
          <table:table-cell office:value-type="string">
            <text:p text:style-name="P273"> </text:p>
          </table:table-cell>
          <table:table-cell office:value-type="string">
            <text:p text:style-name="P267"> </text:p>
          </table:table-cell>
        </table:table-row>
        <text:soft-page-break/>
        <table:table-row>
          <table:table-cell office:value-type="string">
            <text:p text:style-name="P273">21</text:p>
          </table:table-cell>
          <table:table-cell table:number-columns-spanned="2" office:value-type="string">
            <text:p text:style-name="P273">Wózek wyposażony w cztery kółka z blokadą, rączką, z zamykaną szafką na butle argonowe 10-litrowe. Wyposażony w półkę na włącznik nożny oraz koszyk na akcesoria.</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22</text:p>
          </table:table-cell>
          <table:table-cell table:number-columns-spanned="2" office:value-type="string">
            <text:p text:style-name="P273">Wózek wyposażony w cztery kółka z blokadą, rączką, z zamykaną szafką na butle argonowe 10-litrowe. Wyposażony w półkę na włącznik nożny oraz koszyk na akcesoria.</text:p>
          </table:table-cell>
          <table:covered-table-cell/>
          <table:table-cell office:value-type="string">
            <text:p text:style-name="P273"> </text:p>
          </table:table-cell>
          <table:table-cell office:value-type="string">
            <text:p text:style-name="P267"> </text:p>
          </table:table-cell>
        </table:table-row>
        <table:table-row>
          <table:table-cell table:number-columns-spanned="5" office:value-type="string">
            <text:p text:style-name="P267">SERWIS I GWARANCJA</text:p>
          </table:table-cell>
          <table:covered-table-cell/>
          <table:covered-table-cell/>
          <table:covered-table-cell/>
          <table:covered-table-cell/>
        </table:table-row>
        <table:table-row>
          <table:table-cell office:value-type="string">
            <text:p text:style-name="P273">1</text:p>
          </table:table-cell>
          <table:table-cell table:number-columns-spanned="2" office:value-type="string">
            <text:p text:style-name="P273">Gwarancja na aparat min. 36 miesięcy</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2</text:p>
          </table:table-cell>
          <table:table-cell table:number-columns-spanned="2" office:value-type="string">
            <text:p text:style-name="P273">Serwis na terenie Polski (proszę wykaz dołączyć do oferty)</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3</text:p>
          </table:table-cell>
          <table:table-cell table:number-columns-spanned="2" office:value-type="string">
            <text:p text:style-name="P273">Odpowiedź serwisu na zgłoszenie awarii w okresie gwarancyjnym do 24 h w okresie pogwarancyjnym – do  48 h.</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4</text:p>
          </table:table-cell>
          <table:table-cell table:number-columns-spanned="2" office:value-type="string">
            <text:p text:style-name="P273">W przypadku naprawy trwającej dłużej niż 3 dni – urządzenie zastępcze o zbliżonych parametrach i funkcjonalności</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5</text:p>
          </table:table-cell>
          <table:table-cell table:number-columns-spanned="2" office:value-type="string">
            <text:p text:style-name="P273">Gwarancja sprzedaży części zamiennych i dostępności serwisu pogwarancyjnego – min. 10 lat</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6</text:p>
          </table:table-cell>
          <table:table-cell table:number-columns-spanned="2" office:value-type="string">
            <text:p text:style-name="P273">Instalacja urządzenia w miejscu wskazanym przez Zamawiającego</text:p>
          </table:table-cell>
          <table:covered-table-cell/>
          <table:table-cell office:value-type="string">
            <text:p text:style-name="P273"> </text:p>
          </table:table-cell>
          <table:table-cell office:value-type="string">
            <text:p text:style-name="P267"> </text:p>
          </table:table-cell>
        </table:table-row>
        <table:table-row>
          <table:table-cell office:value-type="string">
            <text:p text:style-name="P273">7</text:p>
          </table:table-cell>
          <table:table-cell table:number-columns-spanned="2" office:value-type="string">
            <text:p text:style-name="P273">Bezpłatne szkolenie personelu obsługującego urządzenie poświadczone certyfikatem</text:p>
          </table:table-cell>
          <table:covered-table-cell/>
          <table:table-cell office:value-type="string">
            <text:p text:style-name="P273"> </text:p>
          </table:table-cell>
          <table:table-cell office:value-type="string">
            <text:p text:style-name="P267"> </text:p>
          </table:table-cell>
        </table:table-row>
        <table:table-row>
          <table:table-cell table:style-name="Tabela18.A1" office:value-type="string">
            <text:p text:style-name="P248"/>
          </table:table-cell>
          <table:table-cell table:style-name="Tabela18.A1" office:value-type="string">
            <text:p text:style-name="P248"/>
          </table:table-cell>
          <table:table-cell table:style-name="Tabela18.A1" office:value-type="string">
            <text:p text:style-name="P248"/>
          </table:table-cell>
          <table:table-cell table:style-name="Tabela18.A1" office:value-type="string">
            <text:p text:style-name="P248"/>
          </table:table-cell>
          <table:table-cell table:style-name="Tabela18.A1" office:value-type="string">
            <text:p text:style-name="P248"/>
          </table:table-cell>
        </table:table-row>
      </table:table>
      <text:p text:style-name="P130"> </text:p>
      <text:p text:style-name="P178">Tak – Zamawiający wymaga. </text:p>
      <text:p text:style-name="P134"> </text:p>
      <text:p text:style-name="P134"/>
      <text:p text:style-name="P127">Pytanie 381</text:p>
      <text:p text:style-name="P130">Dotyczy zapisów § 5 ust. 1a, 1b</text:p>
      <text:p text:style-name="P130">Czy Zamawiający wyrazi zgodę na zmniejszenie wysokości kary umownej z 10% do 5% ?</text:p>
      <text:p text:style-name="P125"> Zamawiający wyraża zgodę.</text:p>
      <text:p text:style-name="P127">Pytanie 3822</text:p>
      <text:p text:style-name="P130">Dotyczy zapisów § 5 ust. 1d</text:p>
      <text:p text:style-name="P130">Czy Zamawiający wyrazi zgodę na zmniejszenie wysokości kary umownej z 1% do 0,5% ?</text:p>
      <text:p text:style-name="P130"> <text:span text:style-name="T26"> Zamawiający wyraża zgodę na 02,%.</text:span></text:p>
      <text:p text:style-name="P127"><text:soft-page-break/>Pytanie 383</text:p>
      <text:p text:style-name="P130">Dotyczy zapisów § 5 ust. 1d</text:p>
      <text:p text:style-name="P130">Czy Zamawiający zrezygnuje z naliczania kar umownych w przypadku dostarczenia urządzenia zastępczego na czas przedłużającej się naprawy ?</text:p>
      <text:p text:style-name="P130"> <text:span text:style-name="T26"> Zamawiający wyraża zgodę.</text:span></text:p>
      <text:p text:style-name="P127">Pytanie 384</text:p>
      <text:p text:style-name="P130">Dotyczy załącznika nr 5 – warunki gwarancji i serwisu – pkt. 8a</text:p>
      <text:p text:style-name="P130">Czy Zamawiający wyrazi zgodę na wydłużenie czasu na naprawę urządzeń z 3 dni roboczych do 5 dni roboczych w przypadku naprawy bez wymiany sprowadzanych od producenta części zamiennych ?</text:p>
      <text:p text:style-name="P130"> <text:span text:style-name="T26"> Zamawiający wyraża zgodę.</text:span></text:p>
      <text:p text:style-name="P127">Pytanie 5</text:p>
      <text:p text:style-name="P130">Dotyczy z385ałącznika nr 5 – warunki gwarancji i serwisu – pkt. 9</text:p>
      <text:p text:style-name="P130">Czy Zamawiający wyrazi zgodę na zmianę zapisu zgodnie z poniższym:</text:p>
      <text:p text:style-name="P130">„(…) o ile okres niesprawności sprzętu każdorazowo trwał powyżej 5 dni roboczych.” ?</text:p>
      <text:p text:style-name="P130"> </text:p>
      <text:p text:style-name="P127"><text:span text:style-name="T57"> Zamawiający wyraża zgodę.</text:span></text:p>
      <text:p text:style-name="P127">Pytanie 386</text:p>
      <text:p text:style-name="P130">Dotyczy załącznika nr 5 – warunki gwarancji i serwisu – pkt. 10</text:p>
      <text:p text:style-name="P130">Czy Zamawiający wyrazi zgodę na skrócenie okresu gwarancji na wymienione części zamienne <text:line-break/>do 6 miesięcy ?</text:p>
      <text:p text:style-name="P130"> <text:span text:style-name="T26"> Zamawiający nie wyraża zgody.</text:span></text:p>
      <text:p text:style-name="P127">Pytanie 387</text:p>
      <text:p text:style-name="P130">Dotyczy załącznika nr 5 – warunki gwarancji i serwisu – pkt. 11</text:p>
      <text:p text:style-name="P130">Czy Zamawiający wyrazi zgodę na skrócenie okresu dostępności części zamiennych do 8 lat ?</text:p>
      <text:p text:style-name="P130"><text:span text:style-name="T26">    Zamawiający nie wyraża zgody.  </text:span>   </text:p>
      <text:p text:style-name="P130"> </text:p>
      <text:p text:style-name="P203"><text:span text:style-name="T52">       </text:span><text:span text:style-name="T50">Pakiet nr 9 (stół zabiegowy mobilny)</text:span></text:p>
      <text:p text:style-name="P122"> </text:p>
      <text:p text:style-name="P171"><text:span text:style-name="T47">388. Czy Zamawiający wyrazi zgodę na zaoferowanie stołu operacyjnego wyposażonymi w listwy bez ograniczników zabezpieczających korpusy mocujące wyposażenie przed ich przypadkowym wypadnięciem? Wyposażenie dedykowane do oferowanego stołu operacyjnego nie jest wsuwane na listwę, może być założone i zdjęte w dowolnym miejscu na listwie – dotyczy 2</text:span></text:p>
      <text:p text:style-name="P172"><text:span text:style-name="T47">Zamawiający wyraża zgodę.</text:span></text:p>
      <text:p text:style-name="P171"><text:span text:style-name="T22">388.   </text:span><text:span text:style-name="T47">Czy Zamawiający wyrazi zgodę na zaoferowanie stołu o długości 2100mm? Oferowany parametr minimalnie różni się od wymaganego w SIWZ – dotyczy l.p. 5</text:span></text:p>
      <text:p text:style-name="P172"><text:span text:style-name="T47">Zamawiający wyraża zgodę.</text:span></text:p>
      <text:p text:style-name="P171"><text:soft-page-break/><text:span text:style-name="T47">389. Czy Zamawiający wyrazi zgodę na zaoferowanie stołu z regulacją oparcia pleców w zakresie +75/-35 stopni? – dotyczy l.p. 8</text:span></text:p>
      <text:p text:style-name="P172"><text:span text:style-name="T47">Zamawiający wyraża zgodę.</text:span></text:p>
      <text:p text:style-name="P171"><text:span text:style-name="T47">390. Czy Zamawiający wyrazi zgodę na zaoferowanie stołu z regulacją nachylenia podgłówka w zakresie +45/-45 stopni? – dotyczy l.p. 9</text:span></text:p>
      <text:p text:style-name="P172"><text:span text:style-name="T47">Zamawiający wyraża zgodę.</text:span></text:p>
      <text:p text:style-name="P171"><text:span text:style-name="T47">391. Czy Zamawiający wyrazi zgodę na zaoferowanie stołu z regulacją nachylenia segmentu nóg w zakresie </text:span></text:p>
      <text:p text:style-name="P100">+20/-90stopni? – dotyczy l.p. 13</text:p>
      <text:p text:style-name="P174">Zamawiający wyraża zgodę.</text:p>
      <text:p text:style-name="P171"><text:span text:style-name="T47">392. Czy Zamawiający wyrazi zgodę na zaoferowanie stołu z elektrohydraulicznym przesuwem wzdłużnym 420mm? – dotyczy l.p. 14</text:span></text:p>
      <text:p text:style-name="P172"><text:span text:style-name="T47">Zamawiający wyraża zgodę.</text:span></text:p>
      <text:p text:style-name="P171"><text:span text:style-name="T22">393. </text:span><text:span text:style-name="T47">Czy Zamawiający wyrazi zgodę za zaoferowanie pilota bez podświetlenia i wyświetlacza LCD, wyposażonego w czytelne piktogramy przedstawiające poszczególne funkcje stołu. Po włączeniu pilota – diody sygnalizują stan naładowania. Poza wyżej wymienionymi alternatywnymi i równie funkcjonalnymi rozwiązaniami, pilot spełnia wszystkie pozostałe zapisy punktu 16.</text:span></text:p>
      <text:p text:style-name="P172"><text:span text:style-name="T47">Zamawiający wyraża zgodę.</text:span></text:p>
      <text:p text:style-name="P206"><text:span text:style-name="T47"><text:tab/>394Czy Zamawiający wyrazi zgodę na zaoferowanie stołu z podstawą w kształcie litery T, wyposażonej w wysokiej jakości układ jezdny składający się z 3 kół: jedno koło obrotowe, pozostałe nieskrętne pełniące rolę wspomagającą do jazdy na wprost? Podstawa przykrywająca w całości koła transportowe. Konstrukcja stołu w kształcie litery T jest bardzo ergonomiczna, pozwala na bardzo dobry dostęp operatora do pacjenta. Podstawa wyposażona w centralną blokadę uruchamianą dźwignią nożną, gwarantującą pewne blokowanie stołu za pomocą wysuwanych  stopek – dotyczy l.p. 19-21</text:span></text:p>
      <text:p text:style-name="P154"> <text:span text:style-name="T49">Zamawiający wyraża zgodę.</text:span></text:p>
      <text:p text:style-name="P154"> </text:p>
      <text:p text:style-name="P206"><text:span text:style-name="T47">395. Czy Zamawiający wyrazi zgodę na zaoferowanie stołu z obciążeniem statycznym 320 kg? – dotyczy l.p. 27</text:span></text:p>
      <text:p text:style-name="P122"> <text:span text:style-name="T49">Zamawiający wyraża zgodę.</text:span></text:p>
      <text:p text:style-name="P149">Pakiet nr 10(lampy obrotowe sufitowe bezcieniowe)</text:p>
      <text:p text:style-name="P122"> </text:p>
      <text:p text:style-name="P218"><text:span text:style-name="T47">396. Czy Zamawiający wyrazi zgodę na zaoferowanie lampy o średnicy kopuły – 36 mm? – dotyczy l.p. 3</text:span></text:p>
      <text:p text:style-name="P172"><text:span text:style-name="T47">Zamawiający wyraża zgodę.</text:span></text:p>
      <text:p text:style-name="P171"><text:span text:style-name="T47">397. Czy Zamawiający wyrazi zgodę na zaoferowanie lampy, która nie jest wyposażona w uchwyt brudny, zgodne z poniższą wizualizacją. Oferowana lampa jest wyposażona w uchwyt sterylny (3 sztuki) służący do pozycjonowania lampy? – dotyczy l.p. 4</text:span></text:p>
      <text:p text:style-name="P101"> <text:span text:style-name="T49">Zamawiający wyraża zgodę.</text:span></text:p>
      <text:p text:style-name="P101"><text:soft-page-break/> </text:p>
      <text:p text:style-name="P171"><text:span text:style-name="T47">398. Czy Zamawiający wyrazi zgodę na zaoferowanie lampy z ilością diod – 36? – dotyczy l.p. 8</text:span></text:p>
      <text:p text:style-name="P172"><text:span text:style-name="T47">Zamawiający wyraża zgodę.</text:span></text:p>
      <text:p text:style-name="P171"><text:span text:style-name="T47">399. Czy Zamawiający wyrazi zgodę na zaoferowanie lampy z wgłębnością oświetlenia 140cm? – dotyczy l.p. 11</text:span></text:p>
      <text:p text:style-name="P172"><text:span text:style-name="T47">Zamawiający wyraża zgodę.</text:span></text:p>
      <text:p text:style-name="P171"><text:span text:style-name="T47">400. Czy Zamawiający wyrazi zgodę na zaoferowanie lampy o współczynniku odwzorowywania barwy R9=95? – dotyczy l.p. 12</text:span></text:p>
      <text:p text:style-name="P172"><text:span text:style-name="T47">Zamawiający wyraża zgodę.</text:span></text:p>
      <text:p text:style-name="P171"><text:span text:style-name="T47">401. Czy Zamawiający wyrazi zgodę na zaoferowanie lampy o temperaturze barwowej 4300 lub 4800K? – dotyczy l.p. 13</text:span></text:p>
      <text:p text:style-name="P172"><text:span text:style-name="T47">Zamawiający wyraża zgodę.</text:span></text:p>
      <text:p text:style-name="P171"><text:span text:style-name="T47">402. Czy Zamawiający wyrazi zgodę na zaoferowanie lampy z regulacją natężenia oświetlenia realizowaną za pomocą panela sterującego przy kopule lampy? – dotyczy l.p. 14</text:span></text:p>
      <text:p text:style-name="P172"><text:span text:style-name="T47">Zamawiający wyraża zgodę.</text:span></text:p>
      <text:p text:style-name="P171"><text:span text:style-name="T47">403. Czy Zamawiający wyrazi zgodę na zaoferowanie lampy o poborze mocy 30W? – dotyczy l.p. 15</text:span></text:p>
      <text:p text:style-name="P101"> <text:span text:style-name="T49">Zamawiający wyraża zgodę.</text:span></text:p>
      <text:p text:style-name="P122"> </text:p>
      <text:p text:style-name="P149">Pakiet nr 38(stół zabiegowy)</text:p>
      <text:p text:style-name="P122"> </text:p>
      <text:p text:style-name="P206"><text:span text:style-name="T47"><text:tab/>404. Czy Zamawiający wyrazi zgodę na zaoferowanie stołu operacyjnego wyposażonymi w listwy bez ograniczników zabezpieczających korpusy mocujące wyposażenie przed ich przypadkowym wypadnięciem? Wyposażenie dedykowane do oferowanego stołu operacyjnego nie jest wsuwane na listwę, może być założone i zdjęte w dowolnym miejscu na listwie – dotyczy 2</text:span></text:p>
      <text:p text:style-name="P173"><text:span text:style-name="T47">Zamawiający wyraża zgodę.</text:span></text:p>
      <text:p text:style-name="P206"><text:span text:style-name="T47"><text:tab/>405.Czy Zamawiający wyrazi zgodę na zaoferowanie stołu o długości 2100mm? Oferowany parametr minimalnie różni się od wymaganego w SIWZ – dotyczy l.p. 3</text:span></text:p>
      <text:p text:style-name="P173"><text:span text:style-name="T47">Zamawiający wyraża zgodę.</text:span></text:p>
      <text:p text:style-name="P206"><text:span text:style-name="T47"><text:tab/>406. Czy Zamawiający wyrazi zgodę na zaoferowanie stołu z zakresem regulacji wysokości: 680/980mm (bez materaca), 730/1030mm (z materacem)? Oferowany parametr minimalnie różni się od wymaganego w SIWZ  – dotyczy l.p. 6</text:span></text:p>
      <text:p text:style-name="P206"><text:span text:style-name="T47"><text:tab/></text:span><text:span text:style-name="T49">Zamawiający wyraża zgodę.</text:span></text:p>
      <text:p text:style-name="P206"><text:span text:style-name="T47"><text:tab/>407.Czy Zamawiający wyrazi zgodę na zaoferowanie stołu z regulacją nachylenia podgłówka w zakresie +45/-45 stopni? Oferowany parametr minimalnie różni się od wymaganego w SIWZ  – dotyczy l.p. 8</text:span></text:p>
      <text:p text:style-name="P206"><text:span text:style-name="T47"><text:tab/></text:span><text:span text:style-name="T49">Zamawiający wyraża zgodę.</text:span></text:p>
      <text:p text:style-name="P206"><text:span text:style-name="T47"><text:tab/>408.Czy Zamawiający wyrazi zgodę na zaoferowanie stołu, w którym przechyły boczne uzyskiwane są za pomocą chowanej (ale nie składanej) korby usytuowanej z boku blatu, pod segmentem siedziska? – dotyczy l.p. 18</text:span></text:p>
      <text:p text:style-name="P206"><text:soft-page-break/><text:span text:style-name="T47"><text:tab/></text:span><text:span text:style-name="T49">Zamawiający wyraża zgodę.</text:span></text:p>
      <text:p text:style-name="P218"><text:span text:style-name="T47">409. Czy Zamawiający wyrazi zgodę za zaoferowanie stołu operacyjnego wyposażonego w osłonę mieszkową umieszczoną tylko na połączeniu blatu z kolumną, jak na poniższej wizualizacji? Jest to rozwiązanie stosowane przez wielu producentów stołów operacyjnych, pozwalające na ochronę elementów stanowiących połączenie stołu z blatem - dotyczy l.p. 25</text:span></text:p>
      <text:p text:style-name="P218"> <text:span text:style-name="T49">Zamawiający wyraża zgodę.</text:span> </text:p>
      <text:p text:style-name="P149">Pakiet nr 39(lampazabiegowa)</text:p>
      <text:p text:style-name="P122"> </text:p>
      <text:p text:style-name="P171"><text:span text:style-name="T47">410. Czy Zamawiający wyrazi zgodę na zaoferowanie lampy o współczynniku odwzorowywania barwy R9=95? – dotyczy l.p. 8</text:span></text:p>
      <text:p text:style-name="P172"><text:span text:style-name="T47">Zamawiający wyraża zgodę.</text:span></text:p>
      <text:p text:style-name="P171"><text:span text:style-name="T47">411. Czy Zamawiający wyrazi zgodę na zaoferowanie lampy z elektroniczną regulacją pola w zakresie (d50-d10) 240-340mm? – dotyczy l.p. 9, 10</text:span></text:p>
      <text:p text:style-name="P172"><text:span text:style-name="T47">Zamawiający wyraża zgodę.</text:span></text:p>
      <text:p text:style-name="P171"><text:span text:style-name="T47">412. Czy Zamawiający wyrazi zgodę na zaoferowanie lampy ze stałą średnicą pola = 240 mm? – dotyczy l.p. 9, 10</text:span></text:p>
      <text:p text:style-name="P172"><text:span text:style-name="T47">Zamawiający wyraża zgodę.</text:span></text:p>
      <text:p text:style-name="P171"><text:span text:style-name="T47">413. Czy Zamawiający wyrazi zgodę na zaoferowanie lampy o poborze mocy 100W? – dotyczy l.p. 12</text:span></text:p>
      <text:p text:style-name="P172"><text:span text:style-name="T47">Zamawiający nie wyraża zgody.</text:span></text:p>
      <text:p text:style-name="P171"><text:span text:style-name="T47">414. Czy Zamawiający wyrazi zgodę na zaoferowanie lampy o poborze mocy 30W? – dotyczy l.p. 12</text:span></text:p>
      <text:p text:style-name="P172"><text:span text:style-name="T47">Zamawiający wyraża zgodę.</text:span></text:p>
      <text:p text:style-name="P175"><text:span text:style-name="T47">4</text:span><text:span text:style-name="T30">15. Zwracamy się z prośbą o dopuszczenie aparatu EKG o paramaterach jak niżej ( dotyczy 2 sztuk w zadaniu nr 28):</text:span></text:p>
      <text:p text:style-name="P114"> </text:p>
      <table:table table:name="Tabela19" table:style-name="Tabela19">
        <table:table-column table:style-name="Tabela19.A"/>
        <table:table-column table:style-name="Tabela19.B"/>
        <table:table-row table:style-name="Tabela19.1">
          <table:table-cell table:style-name="Tabela19.A1" office:value-type="string">
            <text:p text:style-name="P295">1</text:p>
          </table:table-cell>
          <table:table-cell table:style-name="Tabela19.B1" office:value-type="string">
            <text:p text:style-name="P294">Zapis 3, 6 lub 12 kanałów EKG w czasie rzeczywistym</text:p>
          </table:table-cell>
        </table:table-row>
        <table:table-row table:style-name="Tabela19.1">
          <table:table-cell table:style-name="Tabela19.A1" office:value-type="string">
            <text:p text:style-name="P295">2</text:p>
          </table:table-cell>
          <table:table-cell table:style-name="Tabela19.B1" office:value-type="string">
            <text:p text:style-name="P294">Równoczesna rejestracja 12 odprowadzeń</text:p>
          </table:table-cell>
        </table:table-row>
        <table:table-row table:style-name="Tabela19.1">
          <table:table-cell table:style-name="Tabela19.A1" office:value-type="string">
            <text:p text:style-name="P295">3</text:p>
          </table:table-cell>
          <table:table-cell table:style-name="Tabela19.B1" office:value-type="string">
            <text:p text:style-name="P293">Częstość próbkowania min. 1000 Hz</text:p>
          </table:table-cell>
        </table:table-row>
        <table:table-row table:style-name="Tabela19.1">
          <table:table-cell table:style-name="Tabela19.A1" office:value-type="string">
            <text:p text:style-name="P295">4</text:p>
          </table:table-cell>
          <table:table-cell table:style-name="Tabela19.B1" office:value-type="string">
            <text:p text:style-name="P294">CMRR min. 100dB</text:p>
          </table:table-cell>
        </table:table-row>
        <table:table-row table:style-name="Tabela19.1">
          <table:table-cell table:style-name="Tabela19.A1" office:value-type="string">
            <text:p text:style-name="P295">5</text:p>
          </table:table-cell>
          <table:table-cell table:style-name="Tabela19.B1" office:value-type="string">
            <text:p text:style-name="P294">Przetwornik AC 24bit</text:p>
          </table:table-cell>
        </table:table-row>
        <table:table-row table:style-name="Tabela19.6">
          <table:table-cell table:style-name="Tabela19.A1" office:value-type="string">
            <text:p text:style-name="P295">6</text:p>
          </table:table-cell>
          <table:table-cell table:style-name="Tabela19.B1" office:value-type="string">
            <text:p text:style-name="P294"><text:span text:style-name="T40">Kolorowy wyświetlacz LCD o przekątnej min. 5,7” i rozdzielczości min. 320x240 pikseli umożliwiający czytelny podgląd 12 kanałów EKG lub 7’ 800x240 piksele</text:span></text:p>
          </table:table-cell>
        </table:table-row>
        <table:table-row table:style-name="Tabela19.1">
          <table:table-cell table:style-name="Tabela19.A1" office:value-type="string">
            <text:p text:style-name="P295">7</text:p>
          </table:table-cell>
          <table:table-cell table:style-name="Tabela19.B1" office:value-type="string">
            <text:p text:style-name="P294">Wbudowana klawiatura typu QWERTY wraz z klawiszami funkcyjnymi </text:p>
          </table:table-cell>
        </table:table-row>
        <table:table-row table:style-name="Tabela19.1">
          <table:table-cell table:style-name="Tabela19.A1" office:value-type="string">
            <text:p text:style-name="P295">8</text:p>
          </table:table-cell>
          <table:table-cell table:style-name="Tabela19.B1" office:value-type="string">
            <text:p text:style-name="P294">Zapis w trybie automatycznym lub manualnym</text:p>
          </table:table-cell>
        </table:table-row>
        <table:table-row table:style-name="Tabela19.1">
          <table:table-cell table:style-name="Tabela19.A1" office:value-type="string">
            <text:p text:style-name="P295">9</text:p>
          </table:table-cell>
          <table:table-cell table:style-name="Tabela19.B1" office:value-type="string">
            <text:p text:style-name="P294">Zakres pomiaru HR: 20÷240bpm</text:p>
          </table:table-cell>
        </table:table-row>
        <table:table-row table:style-name="Tabela19.1">
          <table:table-cell table:style-name="Tabela19.A1" office:value-type="string">
            <text:p text:style-name="P295">10</text:p>
          </table:table-cell>
          <table:table-cell table:style-name="Tabela19.B1" office:value-type="string">
            <text:p text:style-name="P294">Akustyczna sygnalizacja wykrytych pobudzeń</text:p>
          </table:table-cell>
        </table:table-row>
        <table:table-row table:style-name="Tabela19.1">
          <table:table-cell table:style-name="Tabela19.A1" office:value-type="string">
            <text:p text:style-name="P295">11</text:p>
          </table:table-cell>
          <table:table-cell table:style-name="Tabela19.B1" office:value-type="string">
            <text:p text:style-name="P294">Sygnalizacja braku kontaktu elektrod ze skórą pacjenta</text:p>
          </table:table-cell>
        </table:table-row>
        <table:table-row table:style-name="Tabela19.1">
          <table:table-cell table:style-name="Tabela19.A1" office:value-type="string">
            <text:p text:style-name="P295">12</text:p>
          </table:table-cell>
          <table:table-cell table:style-name="Tabela19.B1" office:value-type="string">
            <text:p text:style-name="P294">Wykrywanie impulsów stymulatora serca</text:p>
          </table:table-cell>
        </table:table-row>
        <table:table-row table:style-name="Tabela19.1">
          <table:table-cell table:style-name="Tabela19.A1" office:value-type="string">
            <text:p text:style-name="P295">13</text:p>
          </table:table-cell>
          <table:table-cell table:style-name="Tabela19.B1" office:value-type="string">
            <text:p text:style-name="P296">Wbudowane wysokiej klasy filtry dla maksymalnej eliminacji zakłóceń: </text:p>
            <text:p text:style-name="P296">- mięśniowych 25Hz, 35Hz,<text:line-break/>- sieciowych 50Hz/60Hz,</text:p>
            <text:p text:style-name="P294">- falowania izolinii, </text:p>
          </table:table-cell>
        </table:table-row>
        <table:table-row table:style-name="Tabela19.1">
          <table:table-cell table:style-name="Tabela19.A1" office:value-type="string">
            <text:p text:style-name="P295">14</text:p>
          </table:table-cell>
          <table:table-cell table:style-name="Tabela19.B1" office:value-type="string">
            <text:p text:style-name="P294">Automatyczna regulacja izolinii</text:p>
          </table:table-cell>
        </table:table-row>
        <table:table-row table:style-name="Tabela19.1">
          <table:table-cell table:style-name="Tabela19.A1" office:value-type="string">
            <text:p text:style-name="P295">15</text:p>
          </table:table-cell>
          <table:table-cell table:style-name="Tabela19.B1" office:value-type="string">
            <text:p text:style-name="P294">Możliwość podglądu badania z pamięci aparatu z analizą bez konieczności wydruku</text:p>
          </table:table-cell>
        </table:table-row>
        <table:table-row table:style-name="Tabela19.1">
          <table:table-cell table:style-name="Tabela19.A1" office:value-type="string">
            <text:p text:style-name="P295">16</text:p>
          </table:table-cell>
          <table:table-cell table:style-name="Tabela19.B1" office:value-type="string">
            <text:p text:style-name="P294">Wbudowana pamięć na min. 500 badań</text:p>
          </table:table-cell>
        </table:table-row>
        <table:table-row table:style-name="Tabela19.1">
          <table:table-cell table:style-name="Tabela19.A1" office:value-type="string">
            <text:p text:style-name="P295">17</text:p>
          </table:table-cell>
          <table:table-cell table:style-name="Tabela19.B1" office:value-type="string">
            <text:p text:style-name="P294">Możliwość wydruku 3, 6 lub 12 kanałów EKG</text:p>
          </table:table-cell>
        </table:table-row>
        <table:table-row table:style-name="Tabela19.1">
          <table:table-cell table:style-name="Tabela19.A1" office:value-type="string">
            <text:p text:style-name="P295">18</text:p>
          </table:table-cell>
          <table:table-cell table:style-name="Tabela19.B1" office:value-type="string">
            <text:p text:style-name="P293">Regulowana prędkość zapisu/przesuwu papieru: 5, 10, 25, 50mm/s</text:p>
          </table:table-cell>
        </table:table-row>
        <table:table-row table:style-name="Tabela19.1">
          <table:table-cell table:style-name="Tabela19.A1" office:value-type="string">
            <text:p text:style-name="P295">19</text:p>
          </table:table-cell>
          <table:table-cell table:style-name="Tabela19.B1" office:value-type="string">
            <text:p text:style-name="P294">Regulowany woltaż sygnału EKG: 2.5, 5, 10, 20mm/mV</text:p>
          </table:table-cell>
        </table:table-row>
        <table:table-row table:style-name="Tabela19.1">
          <table:table-cell table:style-name="Tabela19.A1" office:value-type="string">
            <text:p text:style-name="P295">20</text:p>
          </table:table-cell>
          <table:table-cell table:style-name="Tabela19.B1" office:value-type="string">
            <text:p text:style-name="P293">Wydruk na papierze termicznym o szerokości 110÷112mm</text:p>
          </table:table-cell>
        </table:table-row>
        <table:table-row table:style-name="Tabela19.1">
          <table:table-cell table:style-name="Tabela19.A1" office:value-type="string">
            <text:p text:style-name="P295">21</text:p>
          </table:table-cell>
          <table:table-cell table:style-name="Tabela19.B1" office:value-type="string">
            <text:p text:style-name="P294">Wbudowana drukarka z liniową głowicą termiczną</text:p>
          </table:table-cell>
        </table:table-row>
        <table:table-row table:style-name="Tabela19.1">
          <table:table-cell table:style-name="Tabela19.A1" office:value-type="string">
            <text:p text:style-name="P295">22</text:p>
          </table:table-cell>
          <table:table-cell table:style-name="Tabela19.B1" office:value-type="string">
            <text:p text:style-name="P293">Możliwość podłączenia zewnętrznej drukarki przez port USB i wydruk badania na A4</text:p>
          </table:table-cell>
        </table:table-row>
        <table:table-row table:style-name="Tabela19.1">
          <table:table-cell table:style-name="Tabela19.A1" office:value-type="string">
            <text:p text:style-name="P295">23</text:p>
          </table:table-cell>
          <table:table-cell table:style-name="Tabela19.B1" office:value-type="string">
            <text:p text:style-name="P294">Wbudowany moduł automatycznej analizy HES zgodną z normą EN 60601-2-51 i interpretacji zależnej od wieku pacjenta (z uwzględnieniem dni, miesięcy i lat)</text:p>
          </table:table-cell>
        </table:table-row>
        <table:table-row table:style-name="Tabela19.1">
          <table:table-cell table:style-name="Tabela19.A1" office:value-type="string">
            <text:p text:style-name="P295">24</text:p>
          </table:table-cell>
          <table:table-cell table:style-name="Tabela19.B1" office:value-type="string">
            <text:p text:style-name="P294">Możliwość zapisu i odczytu kopii badania na zewnętrznym nośniku danych (PENDRIVE) zgodnie z EN 1064</text:p>
          </table:table-cell>
        </table:table-row>
        <text:soft-page-break/>
        <table:table-row table:style-name="Tabela19.1">
          <table:table-cell table:style-name="Tabela19.A1" office:value-type="string">
            <text:p text:style-name="P295">25</text:p>
          </table:table-cell>
          <table:table-cell table:style-name="Tabela19.B1" office:value-type="string">
            <text:p text:style-name="P294">Wbudowane 2 interfejsy komunikacyjne USB</text:p>
          </table:table-cell>
        </table:table-row>
        <table:table-row table:style-name="Tabela19.1">
          <table:table-cell table:style-name="Tabela19.A1" office:value-type="string">
            <text:p text:style-name="P295">26</text:p>
          </table:table-cell>
          <table:table-cell table:style-name="Tabela19.B1" office:value-type="string">
            <text:p text:style-name="P294">Możliwość współpracy z dedykowanym oprogramowaniem umożliwiającym rejestrację, analizę i archiwizację zapisów EKG na PC</text:p>
          </table:table-cell>
        </table:table-row>
        <table:table-row table:style-name="Tabela19.1">
          <table:table-cell table:style-name="Tabela19.A1" office:value-type="string">
            <text:p text:style-name="P295">27</text:p>
          </table:table-cell>
          <table:table-cell table:style-name="Tabela19.B1" office:value-type="string">
            <text:p text:style-name="P294">Zasilanie aparatu sieciowe i akumulatorowe, wbudowany bezobsługowy akumulator lit-ion o pojemności min. 2200mAh z ładowarką</text:p>
          </table:table-cell>
        </table:table-row>
        <table:table-row table:style-name="Tabela19.1">
          <table:table-cell table:style-name="Tabela19.A1" office:value-type="string">
            <text:p text:style-name="P295">28</text:p>
          </table:table-cell>
          <table:table-cell table:style-name="Tabela19.B1" office:value-type="string">
            <text:p text:style-name="P294">Waga aparatu maksymalnie 1,8kg (z wyposażeniem)</text:p>
          </table:table-cell>
        </table:table-row>
        <table:table-row table:style-name="Tabela19.1">
          <table:table-cell table:style-name="Tabela19.A1" office:value-type="string">
            <text:p text:style-name="P295">29</text:p>
          </table:table-cell>
          <table:table-cell table:style-name="Tabela19.B1" office:value-type="string">
            <text:p text:style-name="P294">Wymiary aparatu</text:p>
          </table:table-cell>
        </table:table-row>
        <table:table-row table:style-name="Tabela19.1">
          <table:table-cell table:style-name="Tabela19.A1" office:value-type="string">
            <text:p text:style-name="P295">30</text:p>
          </table:table-cell>
          <table:table-cell table:style-name="Tabela19.B1" office:value-type="string">
            <text:p text:style-name="P294">Pobór mocy maksymalnie 30VA</text:p>
          </table:table-cell>
        </table:table-row>
        <table:table-row table:style-name="Tabela19.1">
          <table:table-cell table:style-name="Tabela19.A1" office:value-type="string">
            <text:p text:style-name="P295">31</text:p>
          </table:table-cell>
          <table:table-cell table:style-name="Tabela19.B1" office:value-type="string">
            <text:p text:style-name="P294">Oprogramowanie w języku polskim</text:p>
          </table:table-cell>
        </table:table-row>
        <table:table-row table:style-name="Tabela19.1">
          <table:table-cell table:style-name="Tabela19.A1" office:value-type="string">
            <text:p text:style-name="P295">32</text:p>
          </table:table-cell>
          <table:table-cell table:style-name="Tabela19.B1" office:value-type="string">
            <text:p text:style-name="P297">Spełniane normy: <text:line-break/>- EN 60601-1, <text:line-break/>- EN 60601-1-2, </text:p>
            <text:p text:style-name="P297">- EN 60601-2-25, </text:p>
            <text:p text:style-name="P294"><text:span text:style-name="T54">- </text:span>EN 60601-2-51</text:p>
          </table:table-cell>
        </table:table-row>
        <table:table-row table:style-name="Tabela19.1">
          <table:table-cell table:style-name="Tabela19.A1" office:value-type="string">
            <text:p text:style-name="P295">33</text:p>
          </table:table-cell>
          <table:table-cell table:style-name="Tabela19.B1" office:value-type="string">
            <text:p text:style-name="P294">Obwody wejściowe zabezpieczone przed impulsem defibrylującym CF</text:p>
          </table:table-cell>
        </table:table-row>
        <table:table-row table:style-name="Tabela19.1">
          <table:table-cell table:style-name="Tabela19.A1" office:value-type="string">
            <text:p text:style-name="P295">34</text:p>
          </table:table-cell>
          <table:table-cell table:style-name="Tabela19.B1" office:value-type="string">
            <text:p text:style-name="P294">Impedancja wejściowa min. 10MΩ</text:p>
          </table:table-cell>
        </table:table-row>
        <table:table-row table:style-name="Tabela19.1">
          <table:table-cell table:style-name="Tabela19.A1" office:value-type="string">
            <text:p text:style-name="P295">35</text:p>
          </table:table-cell>
          <table:table-cell table:style-name="Tabela19.B1" office:value-type="string">
            <text:p text:style-name="P294">W zestawie z aparatem kabel pacjenta, 4 elektrody klamrowe i 6 elektrod przedsercowych, wózek z hamulcami na 2 kółka, papier termiczny x 3</text:p>
          </table:table-cell>
        </table:table-row>
      </table:table>
      <text:p text:style-name="P114"> </text:p>
      <text:p text:style-name="P193"> <text:span text:style-name="T26">Zamawiający dopuszcza.</text:span></text:p>
      <text:p text:style-name="P158"> </text:p>
      <text:p text:style-name="P181"><text:a xlink:type="simple" xlink:href="mailto:spzoz6@wp.pl" text:style-name="Internet_20_link" text:visited-style-name="Visited_20_Internet_20_Link"><text:span text:style-name="T13"/></text:a></text:p>
      <text:p text:style-name="P181"><text:span text:style-name="T14">Pytanie nr 416</text:span></text:p>
      <text:p text:style-name="P181"><text:span text:style-name="T14">Zadanie nr 35, ,II, pkt. 8</text:span></text:p>
      <text:p text:style-name="P181"><text:span text:style-name="T15">Czy Zamawiający dopuści do postępowania aparat z minimalnym czasem ekspozycji wynoszącym 3 ms ? Różnica od wartości wymaganej wynosząca zaledwie a ms jest nieznacząca I w praktyce nie wpłynie w żaden sposób na użytkowanie sestemu.</text:span></text:p>
      <text:p text:style-name="P194"><text:span text:style-name="T13">Zamawiający dopuszcza.</text:span></text:p>
      <text:p text:style-name="P194"><text:span text:style-name="T13">Zapytania do w/w postępowania, dot. zapisów SIWZ:</text:span></text:p>
      <text:p text:style-name="P120"> </text:p>
      <text:p text:style-name="P222"><text:span text:style-name="T40">417. Czy Zamawiający wyrazi zgodę na usuniecie w formularzu ofertowym zapisu „okres bezpłatnego serwisu” dla  zadania 62, dla którego nie jest to kryterium oceny ofert?</text:span></text:p>
      <text:p text:style-name="P223"><text:span text:style-name="T40">Zadanie 62 to dostawa piły do cięcia gipsu i serwis jest kryterium oceny.</text:span></text:p>
      <text:p text:style-name="P222"><text:span text:style-name="T40">418. Zadanie nr 62 – pkt. 13 – Czy Zamawiający mógłby doprecyzować ile i jakiego rodzaju ostrzy do piły w ramach 100 szt. będzie potrzebował: ostrza do gipsu Ø50mm;  ostrza do gipsu Ø65mm ostrza do gipsu syntetycznego Ø50mm; ostrza do gipsu syntetycznego Ø65mm?</text:span></text:p>
      <text:p text:style-name="P223"><text:span text:style-name="T40">Ostrza do gipsu 50 mm.</text:span></text:p>
      <text:p text:style-name="P106"><text:soft-page-break/> </text:p>
      <text:p text:style-name="P118">Dot. Załącznik nr 5 – wymagane warunki gwarancji i serwisu</text:p>
      <text:p text:style-name="P121"> </text:p>
      <text:p text:style-name="P222"><text:span text:style-name="T40">419. kt. 3 – Czy Zamawiający dopuści celem dokonania czynności serwisowych przesłanie urządzenia do wykonawcy zamiast przyjazdu i pracy zespołu serwisowego do siedziby zamawiającego?</text:span></text:p>
      <text:p text:style-name="P223"><text:span text:style-name="T40">Zamawiający dopuszcza.</text:span></text:p>
      <text:p text:style-name="P222"><text:span text:style-name="T40">420. Pkt. 4 – Czy Zamawiający odstąpi od określania zakresu przeglądów w instrukcji obsługi oraz protokołach z uwagi na nie umieszczanie takich informacji w instrukcjach producenta?</text:span></text:p>
      <text:p text:style-name="P223"><text:span text:style-name="T40">Zamawiający dopuszcza.</text:span></text:p>
      <text:p text:style-name="P222"><text:span text:style-name="T20">421. <text:s/></text:span><text:span text:style-name="T40">Pkt. 5 – Czy Zamawiający dopuści potwierdzenie czynności serwisowych i napraw w paszporcie technicznym urządzenia zamiast karcie gwarancyjnej?</text:span></text:p>
      <text:p text:style-name="P223"><text:span text:style-name="T40">Zamawiający dopuszcza.</text:span></text:p>
      <text:p text:style-name="P222"><text:span text:style-name="T40">422. Pkt. 8 - Czy Zamawiający wydłuży terminy napraw w lit. a) do 10 dni roboczych, lit. b) do 30 dni?</text:span></text:p>
      <text:p text:style-name="P223"><text:span text:style-name="T40">Zamawiający nie wyraża zgody.</text:span></text:p>
      <text:p text:style-name="P222"><text:span text:style-name="T40">423. Pkt. 10 – Czy Zamawiający wyrazi zgodę na gwarancję na wymienione części/podzespoły 12 miesięcy zamiast 24 miesięcy?</text:span></text:p>
      <text:p text:style-name="P223"><text:span text:style-name="T40">Zamawiający nie wyraża zgody.</text:span></text:p>
      <text:p text:style-name="P119">  </text:p>
      <text:p text:style-name="P127">Zapytania do w/w postępowania, dot. umowy:</text:p>
      <text:p text:style-name="P121"> </text:p>
      <text:p text:style-name="P104"><text:span text:style-name="T25">424. Czy Zamawiający zmieni kary umowne określone w §5 ust. 1: D)  z 1%  wartości umowy na 0,2% wartości reklamowanego towaru?</text:span></text:p>
      <text:p text:style-name="P224">Przedstawione we wzorze umowy kary umowne nakładają na Wykonawcę obowiązek zapłaty zbyt wygórowanej kary umownej. </text:p>
      <text:p text:style-name="P226">Mając na uwadze przepis zawarty w projekcie umowy w sprawie zamówienia publicznego stanowiącym Załącznik do SIWZ zwracamy się o zmianę wysokości zastrzeżonych kar umownych.</text:p>
      <text:p text:style-name="P224">W rozumieniu art. 484 §1 k.c. (vide: wyrok SN z 20 maja 1980 r., sygn. akt I CR 229/80, OSNC 1980/12/243). Należy pamiętać, iż zastrzeżenie kary umownej podlega kontroli ze względu na ogólne zasady dotyczące treści czynności prawnych (art. 58 k.c.), jak i zakresu swobody stron w zakresie kształtowania stosunku prawnego (art. 353<text:span text:style-name="T44">1</text:span> k.c.). W konkretnych okolicznościach żądanie kary umownej może zostać uznane za sprzeczne z tymi zasadami.</text:p>
      <text:p text:style-name="P224">Biorąc pod uwagę powyższe zmiana kar umownych jest w pełni uzasadniona.</text:p>
      <text:p text:style-name="P225">Zamawiający wyraża zgodę.</text:p>
      <text:p text:style-name="P110"> </text:p>
      <text:list xml:id="list9124013267588524918" text:style-name="L9">
        <text:list-header>
          <text:p text:style-name="P113"><text:soft-page-break/><text:span text:style-name="T25">424. Czy Zamawiający dookreśli w §7, iż rozpoczęciem drogi polubownego rozstrzygnięcia sporu dotyczącego zapłaty za dostarczony towar będzie przesłanie wezwania do zapłaty?</text:span> </text:p>
        </text:list-header>
      </text:list>
      <text:p text:style-name="P130">Obecny zapis wymaga doprecyzowania w celu prawidłowej realizacji umowy. Jednoznacznie brak jest przesłanek do tego aby występowała potrzeba przeprowadzania oddzielnego postępowania w części dotyczącej ustalenia terminu zapłaty za dostarczony towar.</text:p>
      <text:p text:style-name="P107"> </text:p>
      <text:p text:style-name="P107"> <text:span text:style-name="T26">Zamawiający wyraża zgodę.</text:span></text:p>
      <text:p text:style-name="P105"><text:span text:style-name="T30"> </text:span> </text:p>
      <text:p text:style-name="P130">Zadanie nr 10</text:p>
      <text:p text:style-name="P130">Lampy obrotowe sufitowe bezcieniowe – 2 szt.</text:p>
      <text:p text:style-name="P130"> </text:p>
      <text:p text:style-name="P215">425. Jakiego rodzaju jest strop w miejscu montażu lampy?</text:p>
      <text:p text:style-name="P217">Strop betonowy.</text:p>
      <text:p text:style-name="P215">426. Jaka jest wysokość sali, gdzie ma być zamontowana lampa, czy jest tam sufit podwieszany, a jeżeli tak to na jakiej wysokości? Jaka jest odległość między sufitem podwieszanym a stropem właściwym?</text:p>
      <text:p text:style-name="P217">Wysokość sali 3,60 m, do stropu laminarnego 3,20 m.</text:p>
      <text:p text:style-name="P213">427. Czy w sali gdzie ma być zamontowana lampa są przewody zasilające, a jeżeli są, to jakie i gdzie są wyprowadzone? </text:p>
      <text:p text:style-name="P213"><text:span text:style-name="T26">Wyprowadzone przewody zasilające na ścianie do skrzynki 230 V, 3x4 mm, od skrzynki 2x4 mm</text:span>.</text:p>
      <text:p text:style-name="P213">428.<text:span text:style-name="T18"> </text:span>Jeżeli w sali gdzie ma być zamontowana lampa nie ma kompletnej instalacji elektrycznej , czy Zamawiający zapewni we własnym zakresie poprowadzenie przewodów zasilających do każdej kopuły oddzielnie? Jeżeli nie, to czy będzie można ciągnąć instalacje w tzw. „korytkach”?</text:p>
      <text:p text:style-name="P216">Zamawiający nie zapewni we własnym zakresie poprowadzenia przewodów. Można w listwie.</text:p>
      <text:p text:style-name="P130"> </text:p>
      <text:p text:style-name="P130"> Zadanie nr 39</text:p>
      <text:p text:style-name="P130">Lampa zabiegowa</text:p>
      <text:p text:style-name="P130"> 429. Czy Zamawiający dopuści lampę zabiegową statywową spełniającą wszystkie wymagane parametry zasilaną tylko sieciowo na 230V? </text:p>
      <text:p text:style-name="P130"> <text:span text:style-name="T26">Zamawiający nie dopuszcza.</text:span></text:p>
      <text:p text:style-name="P130"> </text:p>
      <text:p text:style-name="Text_20_body"> </text:p>
      <text:p text:style-name="Text_20_body"> </text:p>
      <text:p text:style-name="P120"/>
      <text:p text:style-name="P120"> </text:p>
      <text:p text:style-name="P194"><text:soft-page-break/><text:span text:style-name="T13"/></text:p>
      <text:p text:style-name="P170"/>
      <text:p text:style-name="P99"> </text:p>
      <text:p text:style-name="P131"> </text:p>
      <text:p text:style-name="P198">                                       </text:p>
      <text:p text:style-name="P131"> </text:p>
      <text:p text:style-name="P131">                                                                                                             </text:p>
      <text:p text:style-name="P131"> </text:p>
      <text:p text:style-name="P131">                                                                              </text:p>
      <text:p text:style-name="P83"/>
      <text:p text:style-name="P82"/>
      <text:p text:style-name="P92"/>
      <text:p text:style-name="P92"/>
      <text:p text:style-name="P92"/>
      <text:p text:style-name="P92"/>
      <text:p text:style-name="P82"/>
      <text:p text:style-name="P231"/>
      <text:p text:style-name="P237"/>
      <text:p text:style-name="P93"/>
      <text:p text:style-name="P84"/>
      <text:p text:style-name="P94"/>
      <text:p text:style-name="P95"/>
      <text:p text:style-name="P85"/>
      <text:p text:style-name="P96"/>
      <text:p text:style-name="P228"/>
      <text:p text:style-name="P86"/>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2" svg:font-family="Arial, sans-serif"/>
    <style:font-face style:name="Calibri1" svg:font-family="Calibri, sans-serif"/>
    <style:font-face style:name="Mangal1" svg:font-family="Mangal"/>
    <style:font-face style:name="OpenSymbol" svg:font-family="OpenSymbol"/>
    <style:font-face style:name="Tahoma2" svg:font-family="Tahoma, sans-serif"/>
    <style:font-face style:name="Tahoma3" svg:font-family="Tahoma, serif"/>
    <style:font-face style:name="Tahoma\, sans-serif" svg:font-family="'Tahoma\, sans-serif'"/>
    <style:font-face style:name="Times New                Roman" svg:font-family="'Times New                Roman'"/>
    <style:font-face style:name="Times New Roman1" svg:font-family="'Times New Roman', serif"/>
    <style:font-face style:name="Verdana1" svg:font-family="Verdana, sans-serif"/>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 style:family="paragraph" style:parent-style-name="Standard" style:default-outline-level="" style:list-style-name="">
      <style:paragraph-properties fo:margin-left="1.27cm" fo:margin-right="0cm" fo:margin-top="0cm" fo:margin-bottom="0cm" style:line-height-at-least="0.459cm" fo:text-align="justify" style:justify-single-word="false" fo:hyphenation-ladder-count="no-limit" fo:text-indent="-1.27cm" style:auto-text-indent="false">
        <style:tab-stops>
          <style:tab-stop style:position="1.27cm"/>
        </style:tab-stops>
      </style:paragraph-properties>
      <style:text-properties style:font-name="Times New Roman" fo:font-size="12pt" fo:font-style="italic" style:font-name-asian="Times New Roman2" style:font-size-asian="12pt" style:language-asian="ar" style:country-asian="SA" style:font-style-asian="italic" style:font-name-complex="Times New Roman2" style:font-size-complex="12pt" style:font-weight-complex="bold"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language-asian="en" style:country-asian="US" style:font-name-complex="Calibri2" style:font-size-complex="12pt"/>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2" style:font-size-asian="12pt"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4"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4" style:font-size-complex="8pt"/>
    </style:style>
    <style:style style:name="ListLabel_20_1" style:display-name="ListLabel 1" style:family="text">
      <style:text-properties fo:font-size="11pt" fo:font-style="normal" fo:font-weight="normal" style:font-size-asian="11pt" style:font-style-asian="normal" style:font-weight-asian="normal" style:font-size-complex="11pt"/>
    </style:style>
    <style:style style:name="ListLabel_20_2" style:display-name="ListLabel 2" style:family="text">
      <style:text-properties fo:font-weight="normal" style:font-weight-asian="normal"/>
    </style:style>
    <style:style style:name="ListLabel_20_3" style:display-name="ListLabel 3" style:family="text">
      <style:text-properties fo:font-size="10pt" style:font-size-asian="10pt"/>
    </style:style>
    <style:style style:name="ListLabel_20_4" style:display-name="ListLabel 4" style:family="text">
      <style:text-properties fo:color="#000000"/>
    </style:style>
    <style:style style:name="ListLabel_20_5" style:display-name="ListLabel 5" style:family="text">
      <style:text-properties fo:font-style="normal" style:font-style-asian="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152cm" fo:text-indent="-0.635cm" fo:margin-left="2.152cm"/>
        </style:list-level-properties>
      </text:list-level-style-number>
      <text:list-level-style-number text:level="2" style:num-suffix="." style:num-format="a">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92cm" fo:text-indent="-0.318cm" fo:margin-left="4.69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62cm" fo:text-indent="-0.635cm" fo:margin-left="5.96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502cm" fo:text-indent="-0.318cm" fo:margin-left="8.50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772cm" fo:text-indent="-0.635cm" fo:margin-left="9.77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312cm" fo:text-indent="-0.318cm" fo:margin-left="12.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text:start-value="108">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our User Name</meta:initial-creator>
    <meta:editing-cycles>28</meta:editing-cycles>
    <meta:creation-date>2018-06-26T07:59:00</meta:creation-date>
    <dc:date>2018-07-04T12:30:42.44</dc:date>
    <meta:editing-duration>PT4H48M37S</meta:editing-duration>
    <meta:generator>OpenOffice/4.1.3$Win32 OpenOffice.org_project/413m1$Build-9783</meta:generator>
    <meta:print-date>2018-07-04T12:00:58.67</meta:print-date>
    <meta:document-statistic meta:table-count="19" meta:image-count="1" meta:object-count="0" meta:page-count="92" meta:paragraph-count="2897" meta:word-count="20504" meta:character-count="147449"/>
    <meta:user-defined meta:name="AppVersion">12.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